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6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25b3" officeooo:paragraph-rsid="002725b3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25b3" officeooo:paragraph-rsid="002725b3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25b3" officeooo:paragraph-rsid="002725b3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811cb" officeooo:paragraph-rsid="002811cb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fo:font-weight="bold" officeooo:rsid="002725b3" officeooo:paragraph-rsid="002725b3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1cb" officeooo:paragraph-rsid="002811cb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1cb" officeooo:paragraph-rsid="002811cb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811cb"/>
    </style:style>
    <style:style style:name="T10" style:family="text">
      <style:text-properties style:text-position="super 58%" officeooo:rsid="002811cb"/>
    </style:style>
    <style:style style:name="T11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4"><text:tab/><text:tab/><text:tab/><text:tab/><text:tab/><text:tab/><text:tab/><text:tab/> <text:s text:c="3"/></text:p>
      <text:p text:style-name="P22">APREVA MUTUELLE</text:p>
      <text:p text:style-name="P22">2, rue des canonniers</text:p>
      <text:p text:style-name="P22">BP 70299</text:p>
      <text:p text:style-name="P22">59306 VALENCIENNES</text:p>
      <text:p text:style-name="P21"/>
      <text:p text:style-name="P16"/>
      <text:p text:style-name="P17"/>
      <text:p text:style-name="P17"/>
      <text:p text:style-name="P17"/>
      <text:p text:style-name="P17"/>
      <text:p text:style-name="P20">ATTESTATION <text:span text:style-name="T9">EMPLOYEUR</text:span></text:p>
      <text:p text:style-name="P17"/>
      <text:p text:style-name="P17"/>
      <text:p text:style-name="P17"/>
      <text:p text:style-name="P17"/>
      <text:p text:style-name="P18">Je soussignée, Catherine DERREVEAUX, Présidente de l'association 7 Lieux, atteste par la présente que :</text:p>
      <text:p text:style-name="P18">Monsieur ARNOLD LUC, est bien employé dans notre association depuis le 20 janvier 2014.</text:p>
      <text:p text:style-name="P18">En respect des nouvelles obligations des employeurs en matière de prise en charge de la mutuelle salarié, notre associations a souscrit <text:span text:style-name="T9">à contrat collectif</text:span> <text:span text:style-name="T9">à compter du 1</text:span><text:span text:style-name="T10">er</text:span><text:span text:style-name="T9"> janvier 2016</text:span> à la mutuelle liée à notre activité, soit AUDIENS PREVOYANCE.</text:p>
      <text:p text:style-name="P18"/>
      <text:p text:style-name="P18"/>
      <text:p text:style-name="P18"/>
      <text:p text:style-name="P19">Fait à Mons-en-Barœul le 8 janvier 2016</text:p>
      <text:p text:style-name="P19"/>
      <text:p text:style-name="P19">Catherine DERREVEAUX</text:p>
      <text:p text:style-name="P19">Présidente</text:p>
      <text:p text:style-name="P18"/>
      <text:p text:style-name="P18"/>
      <text:p text:style-name="P18"/>
      <text:p text:style-name="P18"/>
      <text:p text:style-name="P18"/>
      <text:p text:style-name="P8"/>
      <text:p text:style-name="P13"><text:s/></text:p>
      <text:p text:style-name="P12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6-01-18T11:56:57.053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2" meta:paragraph-count="18" meta:word-count="131" meta:character-count="881" meta:non-whitespace-character-count="747"/>
    <meta:template xlink:type="simple" xlink:actuate="onRequest" xlink:title="Normal" xlink:href=""/>
  </office:meta>
</office:document-meta>
</file>