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81b53" officeooo:paragraph-rsid="00281b53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2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93cc7" officeooo:paragraph-rsid="00293cc7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93c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2"/>
      <text:p text:style-name="P8"/>
      <text:p text:style-name="P15"><text:tab/><text:tab/><text:tab/><text:tab/><text:tab/><text:tab/><text:tab/><text:tab/> <text:s text:c="3"/></text:p>
      <text:p text:style-name="P13"><draw:frame text:anchor-type="paragraph" draw:z-index="1" draw:style-name="gr1" draw:text-style-name="P24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4"/>
      <text:p text:style-name="P11"/>
      <text:p text:style-name="P19">AUDIENS PREVOYENCE</text:p>
      <text:p text:style-name="P20">Audiens Gestion des Entreprises</text:p>
      <text:p text:style-name="P20">Affiliations TSA 30400</text:p>
      <text:p text:style-name="P20">92177 VANVES CEDEX</text:p>
      <text:p text:style-name="P16"><text:span text:style-name="T9">Lille le 22 février 2016</text:span> </text:p>
      <text:p text:style-name="P17"/>
      <text:p text:style-name="P17"/>
      <text:p text:style-name="P17"/>
      <text:p text:style-name="P17">Madame, Monsieur,</text:p>
      <text:p text:style-name="P17"/>
      <text:p text:style-name="P22">Nous vous avons adressé une demande d'adhésion le 21 décembre 2015 pour laquelle nous n'avons eu aucune nouvelle de votre part. Entre temps, notre gestionnaire de paie, Catherine POMAR, a repris contact avec vous. Vous lui avez indiquer que le formulaire que nous vous avions transmis n'était pas le bon, celui-ci ne correspondant pas exactement à notre activité.</text:p>
      <text:p text:style-name="P22">Ainsi, nous vous transmettons à nouveau notre demande (correspondant à notre secteur d'activité) ainsi que les dossiers salariés.</text:p>
      <text:p text:style-name="P22">Merci de faire le nécessaire dans les meilleurs délais.</text:p>
      <text:p text:style-name="P22"/>
      <text:p text:style-name="P22">Veuillez recevoir, Madame, monsieur, mes sincères salutations.</text:p>
      <text:p text:style-name="P17"/>
      <text:p text:style-name="P23"/>
      <text:p text:style-name="P18">Luc ARNOLD</text:p>
      <text:p text:style-name="P18">Directeur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02-22T15:14:08.320000000</meta:print-date>
    <dc:date>2016-02-22T15:14:20.295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8" meta:word-count="154" meta:character-count="1050" meta:non-whitespace-character-count="894"/>
    <meta:template xlink:type="simple" xlink:actuate="onRequest" xlink:title="Normal" xlink:href=""/>
  </office:meta>
</office:document-meta>
</file>