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P6" style:family="paragraph" style:parent-style-name="Text_20_body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helvetica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Standard">
      <style:paragraph-properties fo:margin-top="0cm" fo:margin-bottom="0cm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Footer">
      <style:paragraph-properties fo:text-align="center" style:justify-single-word="false"/>
      <style:text-properties style:font-name="Arial Unicode MS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7"/>
      <text:p text:style-name="P11"/>
      <text:p text:style-name="P6"/>
      <text:p text:style-name="P13"><text:tab/><text:tab/><text:tab/><text:tab/><text:tab/><text:tab/><text:tab/><text:tab/> <text:s text:c="3"/></text:p>
      <text:p text:style-name="P12"><draw:frame text:anchor-type="paragraph" draw:z-index="1" draw:style-name="gr1" draw:text-style-name="P16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8"/>
      <text:p text:style-name="P9">PROCES VERBAL</text:p>
      <text:p text:style-name="P10">Assemblée Générale extraordinaire du 19 décembre 2016</text:p>
      <text:p text:style-name="P9">RENOUVELLEMENT DU BUREAU</text:p>
      <text:p text:style-name="P8"/>
      <text:p text:style-name="P8"/>
      <text:p text:style-name="P6">Étaient présents : Catherine DERREVEAUX, Présidente, Hélène ARNOLD, Vice-Présidente, Clémence VANDAELE – RAVALOSON, Trésorière</text:p>
      <text:p text:style-name="P6">Invitée : Valérie GUIRAO</text:p>
      <text:p text:style-name="P6"/>
      <text:p text:style-name="P6">Lors de l'Assemblée Générale Extraordinaire du 19 décembre 2016 le bureau de l'association a été modifié :</text:p>
      <text:p text:style-name="P6">Catherine DERREVEAUX et Hélène ARNOLD ne représentent pas au bureau de l'association et quittent leur fonction. </text:p>
      <text:p text:style-name="P6">Clémence VANDAELE – RAVALOSON renouvelle sa candidature au poste de trésorière.</text:p>
      <text:p text:style-name="P6">Valérie GUIRAO propose sa candidature au poste de Présidente.</text:p>
      <text:p text:style-name="P6"/>
      <text:p text:style-name="P6">Les nouveaux membres de l'association ont été élus à l'unanimité :</text:p>
      <text:p text:style-name="P6">Valérie GUIRAO a été élue Présidente</text:p>
      <text:p text:style-name="P6">Clémence VANDAELE - RAVALOSON a été élue Trésorière</text:p>
      <text:p text:style-name="P6"/>
      <text:p text:style-name="P6"/>
      <text:p text:style-name="P8">Fait le 19 décembre 2016</text:p>
      <text:p text:style-name="P8">Valérie GUIRAO </text:p>
      <text:p text:style-name="P8">Présidente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fr" fo:country="FR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line-height-at-least="0.176cm" fo:hyphenation-ladder-count="no-limit" fo:keep-with-next="always"/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fo:text-align="start" style:justify-single-word="false" fo:keep-with-next="always"/>
      <style:text-properties style:font-name="Arial" fo:font-size="14pt" style:font-size-asian="14pt" style:font-name-complex="Free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line-height-at-least="0.176cm" fo:hyphenation-ladder-count="no-limit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Droid Sans" style:font-size-asian="8pt" style:language-asian="en" style:country-asian="US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Pied_20_de_20_page_20_Car" style:display-name="Pied de pag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Label_20_3" style:display-name="ListLabel 3" style:family="text">
      <style:text-properties style:font-name-asian="Droid Sans" style:font-name-complex="Calibri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 Unicode MS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La condition Publique- 14 place faidherbe 59100 Roubaix - 09.72.46.49.16 - </text:span><text:a xlink:type="simple" xlink:href="mailto:bureau@7lieux.org" text:style-name="Internet_20_link" text:visited-style-name="Visited_20_Internet_20_Link"><text:span text:style-name="Internet_20_link"><text:span text:style-name="MT2">bureau@7lieux.org</text:span></text:span></text:a><text:span text:style-name="MT2"> </text:span></text:p>
        <text:p text:style-name="MP4"><text:span text:style-name="MT3">Consultez notre site : 7-lieux.fr <text:s/></text:span><text:span text:style-name="MT4"><text:s/></text:span></text:p>
        <text:p text:style-name="MP5">N°SIRET : 799 067 053 00014 - N° TVA intracommunautaire: FR13799067053 </text:p>
        <text:p text:style-name="MP5">Licences Entrepreneur du Spectacle N°1076640 – 1076641</text:p>
        <text:p text:style-name="MP5">Label Prestataire Spectacle Vivant N°784</text:p>
        <text:p text:style-name="MP4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09T07:35:00</meta:creation-date>
    <meta:initial-creator>luc</meta:initial-creator>
    <meta:print-date>2016-12-19T11:35:32.147000000</meta:print-date>
    <dc:date>2017-02-08T17:39:51.85</dc:date>
    <meta:editing-cycles>73</meta:editing-cycles>
    <meta:editing-duration>PT1H54M7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159" meta:character-count="1116"/>
    <meta:template xlink:type="simple" xlink:actuate="onRequest" xlink:title="Normal" xlink:href=""/>
  </office:meta>
</office:document-meta>
</file>