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800000182A243DE94.jpg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OpenSymbol1" svg:font-family="OpenSymbol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master-page-name="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01cm" fo:margin-right="0cm" fo:margin-top="0cm" fo:margin-bottom="0.212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6" style:family="paragraph" style:parent-style-name="Text_20_body" style:master-page-name="Standard">
      <style:paragraph-properties fo:margin-top="0cm" fo:margin-bottom="0cm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10"/>
      <text:p text:style-name="P7"/>
      <text:p text:style-name="P14"><text:tab/><text:tab/><text:tab/><text:tab/><text:tab/><text:tab/><text:tab/><text:tab/> <text:s text:c="3"/></text:p>
      <text:p text:style-name="P11"><draw:frame text:anchor-type="paragraph" draw:z-index="1" draw:style-name="gr1" draw:text-style-name="P19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2"/>
      <text:p text:style-name="P6"/>
      <text:p text:style-name="P13"><text:s/></text:p>
      <text:p text:style-name="P9">PROCES VERBAL ASSEMBLEE GENERALE</text:p>
      <text:p text:style-name="P9">du 16 Juin 2016</text:p>
      <text:p text:style-name="P7"/>
      <text:p text:style-name="P7"/>
      <text:p text:style-name="P7">Étaient présents : Catherine DERREVEAUX, Présidente, Hélène ARNOLD, Vice-Présidente,Clémence VANDAELE – RAVALOSON, Trésorière</text:p>
      <text:p text:style-name="P7">Invités : Luc ARNOLD, Directeur, Alexandre ARNAUD, Directeur Technique, Virginie CHARLET, Chargée de Production. </text:p>
      <text:p text:style-name="P7"/>
      <text:p text:style-name="P7">Ordre du jour :</text:p>
      <text:p text:style-name="P7"/>
      <text:list xml:id="list6076668442421846497" text:style-name="L1">
        <text:list-item>
          <text:p text:style-name="P17">Présentation et adoption des comptes 2015</text:p>
          <text:p text:style-name="P17"/>
        </text:list-item>
        <text:list-item>
          <text:p text:style-name="P17">Présentation et adoption du rapport d'activité 2015.</text:p>
          <text:p text:style-name="P17"/>
        </text:list-item>
        <text:list-item>
          <text:p text:style-name="P17">Évolution des activités, prévisions et grands événements 2016.</text:p>
          <text:p text:style-name="P17"/>
        </text:list-item>
        <text:list-item>
          <text:p text:style-name="P17">Présentation de la démarche en cours pour la création d'une Société Coopérative d'Intérêt Collectif (SCIC) . Cette démarche est financée par le DLA qui finance l'intervention d'un consultant, Christophe SIMONE.</text:p>
          <text:p text:style-name="P17"/>
        </text:list-item>
        <text:list-item>
          <text:p text:style-name="P17">Changement d'adresse du siege social et du bureau à la Condition Publique à Roubaix</text:p>
        </text:list-item>
      </text:list>
      <text:p text:style-name="P15"/>
      <text:p text:style-name="P15"/>
      <text:list xml:id="list31545188" text:continue-numbering="true" text:style-name="L1">
        <text:list-header>
          <text:p text:style-name="P17"/>
        </text:list-header>
      </text:list>
      <text:p text:style-name="P7"/>
      <text:p text:style-name="P7"/>
      <text:p text:style-name="P7"/>
      <text:p text:style-name="P7"><text:soft-page-break/>Les comptes 2015, établis par le cabinet EC3A, ont été présentés par la Trésorière de l'association et commentés par notre Directeur. Ceux-ci ont été adoptés à l'unanimité.</text:p>
      <text:p text:style-name="P7">La présidente a présenté la rapport moral qui a été adopté par l'ensemble des membres.</text:p>
      <text:p text:style-name="P7">Le Directeur a présenté le rapport d'activité et les grands événements de cette année en cours. <text:span text:style-name="T6">Notre activité présente une évolution encourageante</text:span>. </text:p>
      <text:p text:style-name="P7">Ceci grâce notamment à l'obtention d'une prestation pour la communauté d'agglomération des portes du Hainaut sur la construction du Décor de l'Usine à image de Film Amateur de Gondry présentées à Arenberg (pour un montant de 115 450€ HT). </text:p>
      <text:p text:style-name="P7">Concernant les subventions, nous n'avons perçu aucune subvention hormis celle de l'aide à l'emploi pour le poste de Luc Arnold et Virginie Charlet qui s'élèvera en fin d'année à16 000€. On estime pouvoir atteindre un Chiffre d'Affaire de 180 000 € HT en prestation d'ici la fin de l'année.</text:p>
      <text:p text:style-name="P7">Suite au DLA mené par Christophe Simone, nous avons acté la démarche en cours du passage de l'association 7 lieux en Société Coopérative d’intérêt Collectif (SCIC) en 2017. Les membres présents estiment que ce passage vers la SCIC sera effectivement plus adapté à notre activité. </text:p>
      <text:p text:style-name="P7"/>
      <text:p text:style-name="P7">Pour conclure, nous avons discuté du changement d'adresse du siège social et du local administratif de 7 lieux. <text:s/>Pour des raisons pratiques et de rapprochement de nos partenaires, le nouveau siège social sera dans les labos de la Condition Publique au 14 Place Faidherbe 59100 Roubaix à partir du 1 novembre 2016. Tous les membres présents ont confirmé et validé ce changement d'adresse.</text:p>
      <text:p text:style-name="P6"/>
      <text:p text:style-name="P6">Fait le 20 juin 2016</text:p>
      <text:p text:style-name="P6"/>
      <text:p text:style-name="P6">Catherine DERREVEAUX</text:p>
      <text:p text:style-name="P6">Pré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OpenSymbol1" svg:font-family="OpenSymbol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line-height-at-least="0.176cm" fo:hyphenation-ladder-count="no-limit" fo:keep-with-next="always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line-height-at-least="0.176cm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Droid Sans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" style:display-name="ListLabel 3" style:family="text">
      <style:text-properties style:font-name-asian="Droid Sans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Unicode MS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2">12, rue d'Artois - 59000 LILLE - </text:span><text:span text:style-name="MT2">09.72.46.49.16 -</text:span><text:span text:style-name="MT2">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/text:span></text:p>
        <text:p text:style-name="MP4"><text:span text:style-name="MT3">Consultez notre site : 7-lieux.fr</text:span><text:span text:style-name="MT3"> <text:s/></text:span><text:span text:style-name="MT4"><text:s/></text:span></text:p>
        <text:p text:style-name="MP5">N°SIRET : 799 067 053 00014 - N° TVA intracommunautaire: FR13799067053 </text:p>
        <text:p text:style-name="MP5">Licences Entrepreneur du Spectacle N°1076640 – 1076641</text:p>
        <text:p text:style-name="MP5">Label Prestataire Spectacle Vivant N°784</text:p>
        <text:p text:style-name="MP4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9T07:35:00</meta:creation-date>
    <meta:initial-creator>luc</meta:initial-creator>
    <meta:print-date>2016-10-11T11:35:35.02</meta:print-date>
    <dc:date>2016-10-11T11:35:42</dc:date>
    <meta:editing-cycles>71</meta:editing-cycles>
    <meta:editing-duration>PT1H53M17S</meta:editing-duration>
    <meta:generator>OpenOffice/4.1.1$Win32 OpenOffice.org_project/411m6$Build-9775</meta:generator>
    <meta:document-statistic meta:table-count="0" meta:image-count="1" meta:object-count="0" meta:page-count="2" meta:paragraph-count="27" meta:word-count="418" meta:character-count="2697"/>
    <meta:template xlink:type="simple" xlink:actuate="onRequest" xlink:title="Normal" xlink:href=""/>
  </office:meta>
</office:document-meta>
</file>