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ARIAL" svg:font-family="ARIAL" style:font-family-generic="swiss"/>
    <style:font-face style:name="Calibri" svg:font-family="Calibri" style:font-family-generic="swiss"/>
    <style:font-face style:name="Courier 10 Pitch" svg:font-family="'Courier 10 Pitch'" style:font-pitch="fixed"/>
    <style:font-face style:name="Abyssinica SIL" svg:font-family="'Abyssinica SIL'" style:font-pitch="variable"/>
    <style:font-face style:name="Mukti Narrow" svg:font-family="'Mukti Narrow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05b98" officeooo:paragraph-rsid="00105b98"/>
    </style:style>
    <style:style style:name="P2" style:family="paragraph" style:parent-style-name="Standard">
      <style:paragraph-properties fo:text-align="justify" style:justify-single-word="false"/>
      <style:text-properties style:font-name="Calibri" officeooo:rsid="00105b98" officeooo:paragraph-rsid="00105b98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officeooo:rsid="00105b98" officeooo:paragraph-rsid="00105b98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officeooo:rsid="0010a0ee" officeooo:paragraph-rsid="0010a0ee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weight="bold" officeooo:rsid="001357b1" officeooo:paragraph-rsid="001357b1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weight="normal" officeooo:rsid="00105b98" officeooo:paragraph-rsid="00105b98" style:font-weight-asian="normal" style:font-weight-complex="normal"/>
    </style:style>
    <style:style style:name="P7" style:family="paragraph" style:parent-style-name="Standard" style:list-style-name="L2">
      <style:paragraph-properties fo:text-align="justify" style:justify-single-word="false"/>
      <style:text-properties style:font-name="Calibri" fo:font-weight="normal" officeooo:rsid="00105b98" officeooo:paragraph-rsid="00105b98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weight="normal" officeooo:rsid="00105b98" officeooo:paragraph-rsid="00166a4b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weight="normal" officeooo:rsid="0010a0ee" officeooo:paragraph-rsid="0010a0ee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" fo:font-weight="normal" officeooo:rsid="001357b1" officeooo:paragraph-rsid="001357b1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" fo:font-weight="normal" officeooo:rsid="0014f566" officeooo:paragraph-rsid="0014f566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normal" officeooo:rsid="00105b98" officeooo:paragraph-rsid="00105b98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normal" officeooo:rsid="0014f566" officeooo:paragraph-rsid="0014f566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105b98"/>
    </style:style>
    <style:style style:name="P15" style:family="paragraph" style:parent-style-name="Standard" style:list-style-name="L2">
      <style:paragraph-properties fo:text-align="justify" style:justify-single-word="false"/>
      <style:text-properties officeooo:paragraph-rsid="00105b98"/>
    </style:style>
    <style:style style:name="P16" style:family="paragraph" style:parent-style-name="Standard">
      <style:paragraph-properties fo:text-align="justify" style:justify-single-word="false"/>
      <style:text-properties officeooo:paragraph-rsid="00128a1c"/>
    </style:style>
    <style:style style:name="P17" style:family="paragraph" style:parent-style-name="Standard">
      <style:paragraph-properties fo:text-align="justify" style:justify-single-word="false"/>
      <style:text-properties officeooo:paragraph-rsid="001357b1"/>
    </style:style>
    <style:style style:name="P18" style:family="paragraph" style:parent-style-name="Standard">
      <style:paragraph-properties fo:text-align="justify" style:justify-single-word="false"/>
      <style:text-properties officeooo:paragraph-rsid="0014f566"/>
    </style:style>
    <style:style style:name="P19" style:family="paragraph" style:parent-style-name="Standard">
      <style:paragraph-properties fo:text-align="justify" style:justify-single-word="false"/>
      <style:text-properties officeooo:paragraph-rsid="00166a4b"/>
    </style:style>
    <style:style style:name="P20" style:family="paragraph" style:parent-style-name="Standard">
      <style:paragraph-properties fo:text-align="justify" style:justify-single-word="false"/>
      <style:text-properties officeooo:paragraph-rsid="00174af9"/>
    </style:style>
    <style:style style:name="P21" style:family="paragraph" style:parent-style-name="Standard">
      <style:paragraph-properties fo:text-align="justify" style:justify-single-word="false"/>
      <style:text-properties officeooo:rsid="0010a0ee" officeooo:paragraph-rsid="0010a0ee"/>
    </style:style>
    <style:style style:name="P22" style:family="paragraph" style:parent-style-name="Standard" style:list-style-name="L3">
      <style:paragraph-properties fo:text-align="justify" style:justify-single-word="false"/>
      <style:text-properties officeooo:rsid="0010a0ee" officeooo:paragraph-rsid="0010a0ee"/>
    </style:style>
    <style:style style:name="P23" style:family="paragraph" style:parent-style-name="Standard">
      <style:paragraph-properties fo:text-align="justify" style:justify-single-word="false"/>
      <style:text-properties fo:font-weight="bold" officeooo:rsid="00105b98" officeooo:paragraph-rsid="00105b98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weight="bold" officeooo:rsid="00166a4b" officeooo:paragraph-rsid="00166a4b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weight="bold" officeooo:paragraph-rsid="00166a4b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weight="bold" officeooo:rsid="00174af9" officeooo:paragraph-rsid="00174af9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0a0ee" officeooo:paragraph-rsid="0010a0ee"/>
    </style:style>
    <style:style style:name="P2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28a1c" officeooo:paragraph-rsid="00128a1c"/>
    </style:style>
    <style:style style:name="P2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357b1" officeooo:paragraph-rsid="001357b1"/>
    </style:style>
    <style:style style:name="P3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4f566" officeooo:paragraph-rsid="0014f566"/>
    </style:style>
    <style:style style:name="P3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14f566" officeooo:paragraph-rsid="0014f566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officeooo:rsid="00128a1c" officeooo:paragraph-rsid="00128a1c"/>
    </style:style>
    <style:style style:name="P33" style:family="paragraph" style:parent-style-name="Standard">
      <style:paragraph-properties fo:text-align="justify" style:justify-single-word="false"/>
      <style:text-properties officeooo:rsid="00128a1c" officeooo:paragraph-rsid="00166a4b"/>
    </style:style>
    <style:style style:name="P34" style:family="paragraph" style:parent-style-name="Standard">
      <style:paragraph-properties fo:text-align="center" style:justify-single-word="false"/>
      <style:text-properties fo:color="#7e0021" style:font-name="Calibri" fo:font-size="24pt" fo:font-weight="bold" officeooo:rsid="00105b98" officeooo:paragraph-rsid="00105b98" style:font-size-asian="24pt" style:font-weight-asian="bold" style:font-size-complex="24pt" style:font-weight-complex="bold"/>
    </style:style>
    <style:style style:name="P35" style:family="paragraph" style:parent-style-name="Standard">
      <style:paragraph-properties fo:text-align="justify" style:justify-single-word="false"/>
      <style:text-properties officeooo:rsid="001357b1" officeooo:paragraph-rsid="001357b1"/>
    </style:style>
    <style:style style:name="P36" style:family="paragraph" style:parent-style-name="Standard">
      <style:paragraph-properties fo:text-align="justify" style:justify-single-word="false"/>
      <style:text-properties officeooo:rsid="0014f566" officeooo:paragraph-rsid="0014f566"/>
    </style:style>
    <style:style style:name="P37" style:family="paragraph" style:parent-style-name="Standard">
      <style:paragraph-properties fo:text-align="justify" style:justify-single-word="false"/>
      <style:text-properties officeooo:rsid="00166a4b" officeooo:paragraph-rsid="00166a4b"/>
    </style:style>
    <style:style style:name="P38" style:family="paragraph" style:parent-style-name="Standard">
      <style:paragraph-properties fo:text-align="justify" style:justify-single-word="false"/>
      <style:text-properties officeooo:rsid="00174af9" officeooo:paragraph-rsid="00174af9"/>
    </style:style>
    <style:style style:name="P39" style:family="paragraph" style:parent-style-name="Standard">
      <style:paragraph-properties fo:text-align="center" style:justify-single-word="false"/>
      <style:text-properties officeooo:rsid="00174af9" officeooo:paragraph-rsid="00174af9"/>
    </style:style>
    <style:style style:name="T1" style:family="text">
      <style:text-properties style:font-name="Calibri"/>
    </style:style>
    <style:style style:name="T2" style:family="text">
      <style:text-properties style:font-name="Calibri" fo:font-weight="normal" style:font-weight-asian="normal" style:font-weight-complex="normal"/>
    </style:style>
    <style:style style:name="T3" style:family="text">
      <style:text-properties style:font-name="Calibri" fo:font-weight="normal" officeooo:rsid="00105b98" style:font-weight-asian="normal" style:font-weight-complex="normal"/>
    </style:style>
    <style:style style:name="T4" style:family="text">
      <style:text-properties style:font-name="Calibri" fo:font-weight="normal" officeooo:rsid="0010a0ee" style:font-weight-asian="normal" style:font-weight-complex="normal"/>
    </style:style>
    <style:style style:name="T5" style:family="text">
      <style:text-properties style:font-name="Calibri" fo:font-weight="normal" officeooo:rsid="00128a1c" style:font-weight-asian="normal" style:font-weight-complex="normal"/>
    </style:style>
    <style:style style:name="T6" style:family="text">
      <style:text-properties style:font-name="Calibri" fo:font-weight="normal" officeooo:rsid="001357b1" style:font-weight-asian="normal" style:font-weight-complex="normal"/>
    </style:style>
    <style:style style:name="T7" style:family="text">
      <style:text-properties style:font-name="Calibri" fo:font-weight="normal" officeooo:rsid="0014f566" style:font-weight-asian="normal" style:font-weight-complex="normal"/>
    </style:style>
    <style:style style:name="T8" style:family="text">
      <style:text-properties style:font-name="Calibri" fo:font-weight="normal" officeooo:rsid="00166a4b" style:font-weight-asian="normal" style:font-weight-complex="normal"/>
    </style:style>
    <style:style style:name="T9" style:family="text">
      <style:text-properties style:font-name="Calibri" fo:font-weight="normal" officeooo:rsid="00174af9" style:font-weight-asian="normal" style:font-weight-complex="normal"/>
    </style:style>
    <style:style style:name="T10" style:family="text">
      <style:text-properties style:font-name="Calibri" fo:font-weight="normal" officeooo:rsid="00180a6a" style:font-weight-asian="normal" style:font-weight-complex="normal"/>
    </style:style>
    <style:style style:name="T11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font-name="Calibri" fo:font-style="italic" fo:font-weight="bold" officeooo:rsid="00128a1c" style:font-style-asian="italic" style:font-weight-asian="bold" style:font-style-complex="italic" style:font-weight-complex="bold"/>
    </style:style>
    <style:style style:name="T13" style:family="text">
      <style:text-properties style:font-name="Calibri"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style:font-name="Calibri" style:text-underline-style="none" fo:font-weight="normal" style:font-weight-asian="normal" style:font-weight-complex="normal"/>
    </style:style>
    <style:style style:name="T15" style:family="text">
      <style:text-properties style:font-name="Calibri" officeooo:rsid="0014f566"/>
    </style:style>
    <style:style style:name="T16" style:family="text">
      <style:text-properties style:font-name="Calibri" officeooo:rsid="00166a4b"/>
    </style:style>
    <style:style style:name="T17" style:family="text">
      <style:text-properties officeooo:rsid="0010a0ee"/>
    </style:style>
    <style:style style:name="T18" style:family="text">
      <style:text-properties officeooo:rsid="00174af9"/>
    </style:style>
    <style:style style:name="T19" style:family="text">
      <style:text-properties officeooo:rsid="00180a6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7 Lieux INFO</text:p>
      <text:p text:style-name="P2"/>
      <text:p text:style-name="P2"/>
      <text:p text:style-name="P2"/>
      <text:p text:style-name="P6">Il y pas mal de bonnes nouvelles depuis le dernier bureau du 25 janvier. Voici donc les événement<text:span text:style-name="T18">s</text:span> importants :</text:p>
      <text:p text:style-name="P3"/>
      <text:p text:style-name="P3"/>
      <text:p text:style-name="P4">Le passif</text:p>
      <text:p text:style-name="P9"/>
      <text:p text:style-name="P9">Il est plutôt positif :</text:p>
      <text:p text:style-name="P9">Pour l'EDF : nous sommes passés d'une facture de 8 500 € à un crédit de 10€ (tout <text:span text:style-name="T18">cha</text:span> pour <text:span text:style-name="T18">cha</text:span>).</text:p>
      <text:p text:style-name="P9">La fameuse facture antérieur (2012) de 4 300€ de la SEM va nous être réglée incessamment sous peu (trop bien !).</text:p>
      <text:p text:style-name="P3"/>
      <text:p text:style-name="P3">Les sub</text:p>
      <text:p text:style-name="P6"/>
      <text:p text:style-name="P6">La subvention d'aide à l'émergence de Nord Actif a été accordée pour un montant de 15 000€. Cette <text:span text:style-name="T17">aide</text:span> nous permet donc de passer <text:span text:style-name="T17">le poste de</text:span> Luc à temps plein à partir de mars et couvrir <text:span text:style-name="T17">celui-ci</text:span> <text:span text:style-name="T18">pendant </text:span>9 mois.</text:p>
      <text:p text:style-name="P6"/>
      <text:p text:style-name="P12"/>
      <text:p text:style-name="P12">Aussi </text:p>
      <text:list xml:id="list1670343643532378749" text:style-name="L2">
        <text:list-item>
          <text:p text:style-name="P7">Alex et Luc ont rencontré le service économique de la CUDL. Nous allons déposer un dossier fin mars début avril pour <text:span text:style-name="T18">un </text:span>montant escompté de 15/20000 €. Sachant que Luc peut avoir un petit coup de pouce d'un pot à lui qui est élu communautaire.</text:p>
        </text:list-item>
        <text:list-item>
          <text:p text:style-name="P15"><text:span text:style-name="T3">Luc à déjà vu la Région. Nous pourrions aussi déposer un dossier pour un montant de 24/28 000€ sur 3 ans conditionné par la création de 4 emploi</text:span><text:span text:style-name="T4">s</text:span><text:span text:style-name="T3"> (poste de Luc inclus).</text:span></text:p>
        </text:list-item>
        <text:list-item>
          <text:p text:style-name="P15"><text:span text:style-name="T3">Enfin, il y a un appel à projet Fondation de France, le montant n'est pas déterminé, il y a 2 commissions par an : dossier à déposer pour le 31 mars ou le 8 septembre.</text:span></text:p>
        </text:list-item>
      </text:list>
      <text:p text:style-name="P14"><text:span text:style-name="T3"/></text:p>
      <text:p text:style-name="P1"><text:span text:style-name="T2">Voilà pour les sub</text:span></text:p>
      <text:p text:style-name="P1"><text:span text:style-name="T2"/></text:p>
      <text:p text:style-name="P23"><text:span text:style-name="T1">Le business</text:span></text:p>
      <text:p text:style-name="P1"><text:span text:style-name="T2"/></text:p>
      <text:p text:style-name="P27"><text:span text:style-name="T2">Les missions acquises</text:span></text:p>
      <text:p text:style-name="P27"><text:span text:style-name="T2"/></text:p>
      <text:p text:style-name="P21"><text:span text:style-name="T2">Avec l'association</text:span><text:span text:style-name="T11"> Fructose</text:span><text:span text:style-name="T2"> (Dunkerque) nous avons obtenu 2 missions :</text:span></text:p>
      <text:list xml:id="list1265973530353403391" text:style-name="L3">
        <text:list-item>
          <text:p text:style-name="P22"><text:span text:style-name="T2">Un</text:span><text:span text:style-name="T5">e</text:span><text:span text:style-name="T2"> mission de Direction Technique de coordination du site pour un montant de 12 070 € qui sera réalisée par Alex.</text:span></text:p>
        </text:list-item>
        <text:list-item>
          <text:p text:style-name="P22"><text:span text:style-name="T2">Une mission d'aménagement d'une partie du site (Loges artistes, espace scénique …) pour un mont</text:span><text:span text:style-name="T9">ant</text:span><text:span text:style-name="T2"> de 25 000 € pour laquelle nous embauchons un jeune </text:span><text:span text:style-name="T5">(de Dunkerque) en CDD de 2 mois. Le truc trop bien c'est que Fructose va nous régler cette mission d'avance (</text:span><text:span text:style-name="T9">Elle doit</text:span><text:span text:style-name="T5"> justifier </text:span><text:span text:style-name="T9">son</text:span><text:span text:style-name="T5"> budget).</text:span></text:p>
        </text:list-item>
      </text:list>
      <text:p text:style-name="P16"><text:span text:style-name="T5"/></text:p>
      <text:p text:style-name="P16"><text:soft-page-break/><text:span text:style-name="T5"/></text:p>
      <text:p text:style-name="P32"><text:span text:style-name="T2">Pour l</text:span><text:span text:style-name="T9">a</text:span><text:span text:style-name="T2"> SEM Ville renouvelée nous avons réalisé une petite mission d'installation d'expo pour un montant de 600€.</text:span></text:p>
      <text:p text:style-name="P32"><text:span text:style-name="T2"/></text:p>
      <text:p text:style-name="P33"><text:span text:style-name="T13">En négociation</text:span></text:p>
      <text:p text:style-name="P33"><text:span text:style-name="T14"/></text:p>
      <text:p text:style-name="P33"><text:span text:style-name="T2">Direction Technique de la fête de la soupe pour l'ATACAFA.</text:span></text:p>
      <text:p text:style-name="P32"><text:span text:style-name="T2"/></text:p>
      <text:p text:style-name="P28"><text:span text:style-name="T2">Perspectives</text:span></text:p>
      <text:p text:style-name="P32"><text:span text:style-name="T2"/></text:p>
      <text:p text:style-name="P16"><text:span text:style-name="T5">Notre stratégie est avant tout de stabiliser des missions récurrentes réalisées depuis plusieurs années par Alex : Le </text:span><text:span text:style-name="T12">festival de jaz</text:span><text:span text:style-name="T5">z de Tourcoing, l'A</text:span><text:span text:style-name="T12">telier Lyrique </text:span><text:span text:style-name="T5">de Tourcoing et Petit service pour la </text:span><text:span text:style-name="T12">SEM</text:span><text:span text:style-name="T5"> qui nous a à la bonne (petite</text:span><text:span text:style-name="T9">s</text:span><text:span text:style-name="T5"> expo</text:span><text:span text:style-name="T9">s</text:span><text:span text:style-name="T5"> entre autre).</text:span></text:p>
      <text:p text:style-name="P16"><text:span text:style-name="T5"/></text:p>
      <text:p text:style-name="P16"><text:span text:style-name="T5">Alex </text:span><text:span text:style-name="T9">a</text:span><text:span text:style-name="T5"> encore d'autres pistes et Luc doit démarcher aussi un organisateur d'événement qu'il connaît. Nous en serons plus d'ici quelque temps.</text:span></text:p>
      <text:p text:style-name="P16"><text:span text:style-name="T5"/></text:p>
      <text:p text:style-name="P29"><text:span text:style-name="T5">A</text:span><text:span text:style-name="T2">ctivité de conseil</text:span></text:p>
      <text:p text:style-name="P29"><text:span text:style-name="T2"/></text:p>
      <text:p text:style-name="P35"><text:span text:style-name="T2">Luc attend un support « Com » (voir après) digne de ce nom pour démarch</text:span><text:span text:style-name="T9">er</text:span><text:span text:style-name="T2"> l'activité conseil. Cette démarche est prévu</text:span><text:span text:style-name="T9">e</text:span><text:span text:style-name="T2"> pour avril. L'objectif étant pour cette année </text:span><text:span text:style-name="T9">d'obtenir un </text:span><text:span text:style-name="T2">DLA (dispositif spécifique) pour mont de 4 à 5000€.</text:span></text:p>
      <text:p text:style-name="P35"><text:span text:style-name="T2"/></text:p>
      <text:p text:style-name="P17"><text:span text:style-name="T6">En attendant, il réalise une petite mission d'accompagnement d'une société de décoration festive et événementiel</text:span><text:span text:style-name="T9">le</text:span><text:span text:style-name="T6"> qui sont des pots d'Alex (mission gratos en échange de services...).</text:span></text:p>
      <text:p text:style-name="P32"><text:span text:style-name="T2"/></text:p>
      <text:p text:style-name="P32"><text:span text:style-name="T2"/></text:p>
      <text:p text:style-name="P5">Label et Licences</text:p>
      <text:p text:style-name="P10"/>
      <text:p text:style-name="P13">Label</text:p>
      <text:p text:style-name="P13"/>
      <text:p text:style-name="P10">Compte tenu de notre activité « prestataire technique du spectacle vivant » (code APE 9002 Z) nous devons faire une demande de Label au plan national. Ce label nous permettra d'obtenir un numéro d'objet unique <text:span text:style-name="T19">et </text:span>de pouvoir ainsi embaucher du personnel intermittent.</text:p>
      <text:p text:style-name="P11">Pour info il y encore très peu d’entreprises labellisées (dans la région il y en a une en régie générale dans le 62) ce qui constituerait pour un argument commercial très important...</text:p>
      <text:p text:style-name="P18"><text:span text:style-name="T7">La démarche est engagée : le dossier est déposé et nous allons le défendre (Luc et Alex) le 17 avril </text:span><text:span text:style-name="T10">à Paris</text:span><text:span text:style-name="T7">.</text:span></text:p>
      <text:p text:style-name="P36"><text:span text:style-name="T2">Pour info, cela coûte 550€.</text:span></text:p>
      <text:p text:style-name="P36"><text:span text:style-name="T2"/></text:p>
      <text:p text:style-name="P31"><text:span text:style-name="T1">Licences d'entrepreneur du spectacle vivant</text:span></text:p>
      <text:p text:style-name="P30"><text:span text:style-name="T2"/></text:p>
      <text:p text:style-name="P36"><text:span text:style-name="T2">Avec <text:s/>l'obtention du Label, les licences (notamment 2 et 3) ne sont donc pas indispensables pour embaucher des intermittents. Celles-ci nous serviraient donc à organiser des spectacles, si on on a envie de le faire.</text:span></text:p>
      <text:p text:style-name="P18"><text:span text:style-name="T7">La question est de savoir si on fait la demande maintenant ou plus tard, ou si on le fait quand même parce que ça ne mange pas de pain …</text:span></text:p>
      <text:p text:style-name="P18"><text:span text:style-name="T7"/></text:p>
      <text:p text:style-name="P24"><text:soft-page-break/><text:span text:style-name="T15">D</text:span><text:span text:style-name="T1">es locaux trop bien !</text:span></text:p>
      <text:p text:style-name="P37"><text:span text:style-name="T2"/></text:p>
      <text:p text:style-name="P37"><text:span text:style-name="T2">Alex a trouvé un plan locaux trop bien. Il s'agit d'un regroupement d'asso et d'artistes qui s'appelle « La base » avec qui nous allons louer des locaux très sympas situés au 12 rue d'Artois à Lille. Nous entrons dans les lieux le 1er avril.</text:span></text:p>
      <text:p text:style-name="P37"><text:span text:style-name="T2"/></text:p>
      <text:p text:style-name="P37"><text:span text:style-name="T2">7 Lieux aura un bureau très agréable qui donne sur une cour commune + petite dépendance pour les caisses à outil portatif . Le loyer sera d'environ 250€/mois chargés.</text:span></text:p>
      <text:p text:style-name="P37"><text:span text:style-name="T2"/></text:p>
      <text:p text:style-name="P37"><text:span text:style-name="T2">Pour info il </text:span><text:span text:style-name="T10">y </text:span><text:span text:style-name="T2">aura dans ces locaux : La compagnie « Groupe anonyme », un graghiste, 2 plasticiens et nous.</text:span></text:p>
      <text:p text:style-name="P37"><text:span text:style-name="T2"/></text:p>
      <text:p text:style-name="P25"><text:span text:style-name="T16">La Communication</text:span></text:p>
      <text:p text:style-name="P19"><text:span text:style-name="T8"/></text:p>
      <text:p text:style-name="P19"><text:span text:style-name="T8">Luc a justement rencontré le graphiste (Benjamin BARREAU). Il propose de travailler sur notre logo + un visuel simple mais efficace de présentation de 7 Lieux. Il escompte finir le boulot d'ici une bonne semaine. Il nous demande 600€.</text:span></text:p>
      <text:p text:style-name="P19"><text:span text:style-name="T8"/></text:p>
      <text:p text:style-name="P37"><text:span text:style-name="T2">Ceci permettra à Luc, entre autre, de démarrer la prospection pour l'activité conseil.</text:span></text:p>
      <text:p text:style-name="P37"><text:span text:style-name="T2"/></text:p>
      <text:p text:style-name="P24"><text:span text:style-name="T1">Gestion de la Paie</text:span></text:p>
      <text:p text:style-name="P37"><text:span text:style-name="T2"/></text:p>
      <text:p text:style-name="P38"><text:span text:style-name="T2">Nous allons acheter le logiciel SPAIETACLE mufti-société avec « La base ». Ce qui nous permettra d'optimiser le coup d'achat et de maintenance et voir pour la réalisation de la paie....</text:span></text:p>
      <text:p text:style-name="P38"><text:span text:style-name="T2"/></text:p>
      <text:p text:style-name="P26"><text:span text:style-name="T1">La trésorerie</text:span></text:p>
      <text:p text:style-name="P38"><text:span text:style-name="T2"/></text:p>
      <text:p text:style-name="P38"><text:span text:style-name="T2">Elle devrait être très bonne d'ici peu. Nous attendons en effet (TTC) :</text:span></text:p>
      <text:p text:style-name="P38"><text:span text:style-name="T2">30 000€ + 5 793€ de Fructose, 6000€ de Nord Actif, 4300 + 720€ de la SEM soit un total <text:s/>de près de 47 000 € (la banque va halluciner </text:span><text:span text:style-name="T10">et dérouler le tapis rouge</text:span><text:span text:style-name="T2">).</text:span></text:p>
      <text:p text:style-name="P38"><text:span text:style-name="T2"/></text:p>
      <text:p text:style-name="P38"><text:span text:style-name="T2"/></text:p>
      <text:p text:style-name="P38"><text:span text:style-name="T2">Voilà pour l'essentiel des news.</text:span></text:p>
      <text:p text:style-name="P38"><text:span text:style-name="T2"/></text:p>
      <text:p text:style-name="P20"><text:span text:style-name="T9">Il faudrait trouver une date pour fêter ça (genre un p'tit barbe</text:span><text:span text:style-name="T10">u</text:span><text:span text:style-name="T9">c si il fait beau).</text:span></text:p>
      <text:p text:style-name="P20"><text:span text:style-name="T9"/></text:p>
      <text:p text:style-name="P20"><text:span text:style-name="T9">Date possible pour Madame la Présidente et Monsieur le Directeur : Entre le 18 et le 25 mars.</text:span></text:p>
      <text:p text:style-name="P38"><text:span text:style-name="T2"/></text:p>
      <text:p text:style-name="P38"><text:span text:style-name="T2"/></text:p>
      <text:p text:style-name="P38"><text:span text:style-name="T2"/></text:p>
      <text:p text:style-name="P38"><text:span text:style-name="T2"/></text:p>
      <text:p text:style-name="P39"><text:span text:style-name="T2">Luc</text:span></text:p>
      <text:p text:style-name="P38"><text:span text:style-name="T2"/></text:p>
      <text:p text:style-name="P38"><text:span text:style-name="T2"/></text:p>
      <text:p text:style-name="P37"><text:span text:style-name="T2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ARIAL" svg:font-family="ARIAL" style:font-family-generic="swiss"/>
    <style:font-face style:name="Calibri" svg:font-family="Calibri" style:font-family-generic="swiss"/>
    <style:font-face style:name="Courier 10 Pitch" svg:font-family="'Courier 10 Pitch'" style:font-pitch="fixed"/>
    <style:font-face style:name="Abyssinica SIL" svg:font-family="'Abyssinica SIL'" style:font-pitch="variable"/>
    <style:font-face style:name="Mukti Narrow" svg:font-family="'Mukti Narrow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1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9T08:40:28.117210939</meta:creation-date>
    <dc:date>2014-03-09T10:51:16.431052992</dc:date>
    <meta:editing-duration>PT5M27S</meta:editing-duration>
    <meta:editing-cycles>1</meta:editing-cycles>
    <meta:document-statistic meta:table-count="0" meta:image-count="0" meta:object-count="0" meta:page-count="3" meta:paragraph-count="52" meta:word-count="942" meta:character-count="5258" meta:non-whitespace-character-count="4370"/>
    <meta:generator>LibreOffice/4.1.3.2$Linux_X86_64 LibreOffice_project/410m0$Build-2</meta:generator>
  </office:meta>
</office:document-meta>
</file>