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fo:font-size="6pt" style:font-size-asian="6pt" style:font-size-complex="6pt"/>
    </style:style>
    <style:style style:name="P6" style:family="paragraph" style:parent-style-name="Text_20_body">
      <style:paragraph-properties fo:text-align="justify" style:justify-single-word="false"/>
      <style:text-properties style:font-name="helvetica" fo:font-size="11pt" style:font-size-asian="11pt" style:font-size-complex="11pt"/>
    </style:style>
    <style:style style:name="P7" style:family="paragraph" style:parent-style-name="Text_20_body">
      <style:paragraph-properties fo:text-align="end" style:justify-single-word="false"/>
      <style:text-properties style:font-name="helvetica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helvetica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master-page-name="">
      <style:paragraph-properties fo:margin-left="11.7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11.7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Text_20_body" style:master-page-name="Standard">
      <style:paragraph-properties fo:margin-top="0cm" fo:margin-bottom="0cm" style:line-height-at-least="0.176cm" style:page-number="auto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7"/>
      <text:p text:style-name="P11"/>
      <text:p text:style-name="P6"/>
      <text:p text:style-name="P13"><text:tab/><text:tab/><text:tab/><text:tab/><text:tab/><text:tab/><text:tab/><text:tab/> <text:s text:c="3"/></text:p>
      <text:p text:style-name="P12"><draw:frame text:anchor-type="paragraph" draw:z-index="1" draw:style-name="gr1" draw:text-style-name="P15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8"/>
      <text:p text:style-name="P9">PROCES VERBAL</text:p>
      <text:p text:style-name="P10">Assemblée Générale extraordinaire du 3 juillet <text:s/>2017</text:p>
      <text:p text:style-name="P9">RENOUVELLEMENT DU BUREAU</text:p>
      <text:p text:style-name="P8"/>
      <text:p text:style-name="P8"/>
      <text:p text:style-name="P6">Étaient présents : Valérie GUIRAO, Présidente, Clémence VANDAELE – RAVALOSON, Trésorière</text:p>
      <text:p text:style-name="P6">Invitée : Alexandre Arnaud</text:p>
      <text:p text:style-name="P6"/>
      <text:p text:style-name="P6">Lors de l'Assemblée Générale Extraordinaire du 3 juillet <text:s/>2017 le bureau de l'association a été modifié :</text:p>
      <text:p text:style-name="P6">Valérie GUIRAO démissionne de ses fonctions de présidente du bureau de l'association et ce à compter de ce jour <text:s/>2017. </text:p>
      <text:p text:style-name="P6">Clémence VANDAELE – RAVALOSON reste sur son poste de trésorière.</text:p>
      <text:p text:style-name="P6">Alexandre Arnaud propose sa candidature au poste de Président.</text:p>
      <text:p text:style-name="P6"/>
      <text:p text:style-name="P6">Les nouveaux membres de l'association ont été élus à l'unanimité :</text:p>
      <text:p text:style-name="P6">Alexandre Arnaud a été élu Président</text:p>
      <text:p text:style-name="P6">Clémence VANDAELE - RAVALOSON reste élue Trésorière</text:p>
      <text:p text:style-name="P6"/>
      <text:p text:style-name="P6"/>
      <text:p text:style-name="P8">Fait le 3 juillet <text:s/>2017</text:p>
      <text:p text:style-name="P8">Alexandre Arnaud</text:p>
      <text:p text:style-name="P8">Président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fo:language="fr" fo:country="FR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line-height-at-least="0.176cm" fo:hyphenation-ladder-count="no-limit" fo:keep-with-next="always"/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fo:text-align="start" style:justify-single-word="false" fo:keep-with-next="always"/>
      <style:text-properties style:font-name="Arial" fo:font-size="14pt" style:font-size-asian="14pt" style:font-name-complex="Free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line-height-at-least="0.176cm" fo:hyphenation-ladder-count="no-limit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Droid Sans" style:font-size-asian="8pt" style:language-asian="en" style:country-asian="US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Calibri" style:font-name-asian="Droid Sans" style:language-asian="en" style:country-asian="US" style:font-name-complex="Calibri1"/>
    </style:style>
    <style:style style:name="Pied_20_de_20_page_20_Car" style:display-name="Pied de page Car" style:family="text" style:parent-style-name="Default_20_Paragraph_20_Font">
      <style:text-properties style:font-name="Calibri" style:font-name-asian="Droid Sans" style:language-asian="en" style:country-asian="US" style:font-name-complex="Calibri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ListLabel_20_3" style:display-name="ListLabel 3" style:family="text">
      <style:text-properties style:font-name-asian="Droid Sans" style:font-name-complex="Calibri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 Unicode MS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style:font-size-asian="6pt" style:font-size-complex="6pt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La condition Publique- 14 place faidherbe 59100 Roubaix - 09.72.46.49.16 - </text:span><text:a xlink:type="simple" xlink:href="mailto:bureau@7lieux.org" text:style-name="Internet_20_link" text:visited-style-name="Visited_20_Internet_20_Link"><text:span text:style-name="Internet_20_link"><text:span text:style-name="MT2">bureau@7lieux.org</text:span></text:span></text:a><text:span text:style-name="MT2"> </text:span></text:p>
        <text:p text:style-name="MP4"><text:span text:style-name="MT3">Consultez notre site : 7-lieux.fr <text:s/></text:span><text:span text:style-name="MT4"><text:s/></text:span></text:p>
        <text:p text:style-name="MP5">N°SIRET : 799 067 053 00014 - N° TVA intracommunautaire: FR13799067053 </text:p>
        <text:p text:style-name="MP5">Licences Entrepreneur du Spectacle N°1076640 – 1076641</text:p>
        <text:p text:style-name="MP5">Label Prestataire Spectacle Vivant N°784</text:p>
        <text:p text:style-name="MP4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09T07:35:00</meta:creation-date>
    <meta:initial-creator>luc</meta:initial-creator>
    <meta:print-date>2017-07-12T11:50:50.32</meta:print-date>
    <dc:date>2017-07-12T12:09:23.83</dc:date>
    <meta:editing-cycles>76</meta:editing-cycles>
    <meta:editing-duration>PT2H21M47S</meta:editing-duration>
    <meta:generator>OpenOffice/4.1.1$Win32 OpenOffice.org_project/411m6$Build-9775</meta:generator>
    <meta:document-statistic meta:table-count="0" meta:image-count="1" meta:object-count="0" meta:page-count="1" meta:paragraph-count="21" meta:word-count="158" meta:character-count="1070"/>
    <meta:template xlink:type="simple" xlink:actuate="onRequest" xlink:title="Normal" xlink:href=""/>
  </office:meta>
</office:document-meta>
</file>