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 – 22/11/2016</text:p>
      <text:p text:style-name="Standard"/>
      <text:p text:style-name="Standard">OBJET : Présidence 7 lieux // Transformation 7 lieux</text:p>
      <text:p text:style-name="Standard"/>
      <text:p text:style-name="Standard">1 – Présentation de l'équipe</text:p>
      <text:p text:style-name="Standard">2 – Présentation de Valrie Guirao</text:p>
      <text:p text:style-name="Standard"/>
      <text:p text:style-name="Standard"/>
      <text:p text:style-name="Standard">Objectif annoncé</text:p>
      <text:p text:style-name="Standard">&gt;&gt; Donner plus de petillant à l'asso // Amener <text:s/>plus de comprehension sur l'activité de 7 lieux</text:p>
      <text:p text:style-name="Standard">Dans l'idée de l'incarner.</text:p>
      <text:p text:style-name="Standard"/>
      <text:p text:style-name="Standard">Le projet global doit être reformaliser et lui donner corps</text:p>
      <text:p text:style-name="Standard"/>
      <text:p text:style-name="Standard">Voir les metiers qui pourrait y être intégrés – à première vue :</text:p>
      <text:p text:style-name="Standard">IL manque ;</text:p>
      <text:p text:style-name="Standard">La dimension de création</text:p>
      <text:p text:style-name="Standard">EN technique voir si les compétence sont complète</text:p>
      <text:p text:style-name="Standard"/>
      <text:p text:style-name="Standard">Identifier les corps de métiers par personnes</text:p>
      <text:p text:style-name="Standard">Redefinir notre cœur de métier &gt;&gt; être capable d'élargie nos compétences</text:p>
      <text:p text:style-name="Standard"/>
      <text:p text:style-name="Standard">Idée de boite événementielle – présence de beaucoup de boite sur le Marché &gt;&gt;m ais peut être pas assez identitaire</text:p>
      <text:p text:style-name="Standard">Sur quels critères on peut être différents</text:p>
      <text:p text:style-name="Standard">Démarche du juste prix// Société commerciale</text:p>
      <text:p text:style-name="Standard">Vente de projet clés en main</text:p>
      <text:p text:style-name="Standard"/>
      <text:p text:style-name="Standard"/>
      <text:p text:style-name="Standard">A faire : </text:p>
      <text:p text:style-name="Standard">Tableau de compétence </text:p>
      <text:p text:style-name="Standard"/>
      <text:p text:style-name="Standard">Beaucoup d'association n'ont pas leur événement </text:p>
      <text:p text:style-name="Standard">Créer un événement 7lieux <text:s/>- afin de montrer ce que l'on sait faire</text:p>
      <text:p text:style-name="Standard">Voir les aides et financement possibles (financement jeune public)</text:p>
      <text:p text:style-name="Standard"/>
      <text:p text:style-name="Standard">Expérience d'Entreprise</text:p>
      <text:p text:style-name="Standard">Noyau dur &gt;&gt; prise de décision stratégique // Diff + appropriation des objectifs</text:p>
      <text:p text:style-name="Standard">Formaliser le projet // Définir le projet // Valeur de 7 lieux</text:p>
      <text:p text:style-name="Standard"/>
      <text:p text:style-name="Standard"/>
      <text:p text:style-name="P1">CR – 28/12/2016</text:p>
      <text:p text:style-name="Standard">Christophe Simone – Alex Arnaud – Romain Hayem – Virginie Charlet</text:p>
      <text:p text:style-name="Standard"/>
      <text:p text:style-name="Standard">7 lieux bien commun – recompense de 10% sur l'apporteur d'aff. À valider auprés du bureau et dans une charte</text:p>
      <text:p text:style-name="Standard"/>
      <text:p text:style-name="Standard"/>
      <text:p text:style-name="Standard">RENDU DU DLA</text:p>
      <text:p text:style-name="Standard">Présentation Rapide // Statu de l'asso // </text:p>
      <text:p text:style-name="Standard">Marge dégagé sur l'aspet technique // trop faible</text:p>
      <text:p text:style-name="Standard">Marge plus importante sur le conseil</text:p>
      <text:p text:style-name="Standard"/>
      <text:p text:style-name="Standard">2ème piste : regler la question des RH à 7 lieux + lancer assez vite une scopp sur le conseil</text:p>
      <text:p text:style-name="Standard"/>
      <text:p text:style-name="Standard">Stratégie d'évolution : retravailler le modèle Eco surtout tech //prod</text:p>
      <text:p text:style-name="Standard"/>
      <text:p text:style-name="Standard"/>
      <text:p text:style-name="Standard"/>
      <text:p text:style-name="Standard">Point Light Up</text:p>
      <text:p text:style-name="Standard"/>
      <text:p text:style-name="Standard">Dissoute d'ici fin dec // Pas de Dette</text:p>
      <text:p text:style-name="Standard">Les activités Light up sera basculé sur 7 lieux.</text:p>
      <text:p text:style-name="Standard">70000 € sur 2016</text:p>
      <text:p text:style-name="Standard"/>
      <text:p text:style-name="Standard">une dernière activité light up est engagé avec la MEL</text:p>
      <text:p text:style-name="Standard">Opération « Dirigeable » possible de se faire une petite marge – POTION MAGIQUE le client (Attention Mauvais payeur)</text:p>
      <text:p text:style-name="Standard">1200€ /jour d'exploitation – cachet de 300€ /pers</text:p>
      <text:p text:style-name="Standard">Loc helium + camion – 4 jours/janv + 5 jours d'essai</text:p>
      <text:p text:style-name="Standard"/>
      <text:p text:style-name="Standard">Possible activité supplémentaire Light up // Achat de ruban lumineux // </text:p>
      <text:p text:style-name="Standard">Faire une licence avec Weleman // partenaire Light up</text:p>
      <text:p text:style-name="Standard"/>
      <text:p text:style-name="Standard">Faire un courrier Officiel à la CP afin de presenter la fusion 7 lieux/Light up</text:p>
      <text:p text:style-name="Standard"/>
      <text:p text:style-name="Standard">Besoin de cles pour la halle c, pour accés aux contenairs</text:p>
      <text:p text:style-name="Standard"/>
      <text:p text:style-name="Standard">GLOBALEMENT</text:p>
      <text:p text:style-name="Standard"/>
      <text:p text:style-name="Standard">Revoir la facturation des techniciens – revoir la marge ar ex : 10€ supplémentaire</text:p>
      <text:p text:style-name="Standard">jusqu'ou on va ? Quelle marge ?</text:p>
      <text:p text:style-name="Standard"/>
      <text:p text:style-name="Standard">Fixer les fonctionnements // mettre en place une procedure</text:p>
      <text:p text:style-name="Standard">Attention ! Aux reactivtés sur les devis pour les demandes de romain</text:p>
      <text:p text:style-name="Standard"/>
      <text:p text:style-name="Standard">SUITE DLA</text:p>
      <text:p text:style-name="Standard">1- Dvlper un axe conseil et formation</text:p>
      <text:p text:style-name="Standard">Possible collaboratrice de christophe de Amiens + Luc</text:p>
      <text:p text:style-name="Standard"/>
      <text:p text:style-name="Standard">2 – Nouvelles activités MAIS avant <text:s/>stabiliser l'activité entre nous – mettre en place le fonctionnement </text:p>
      <text:p text:style-name="Standard">Par exemple : pour la sceno manque de compétence – notamment pour répondre aux appels d'offres <text:soft-page-break/>et répondre aux Marché public</text:p>
      <text:p text:style-name="Standard"/>
      <text:p text:style-name="Standard">3- </text:p>
      <text:p text:style-name="Standard"/>
      <text:p text:style-name="Standard">Proposition de centraliser les devis et factures sur DOLIBAR – appli en ligne permets de le faire de n'importe où !</text:p>
      <text:p text:style-name="Standard"/>
      <text:p text:style-name="Standard"/>
      <text:p text:style-name="Standard">Revoir le cadre juridique de 7 lieux &gt;&gt; avant la fin du 1er semestre</text:p>
      <text:p text:style-name="Standard">Soit un glissement soit une création d'une scic – vérifier si il y a un cout supplémentair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8T16:00:37.55</meta:creation-date>
    <meta:document-statistic meta:table-count="0" meta:image-count="0" meta:object-count="0" meta:page-count="3" meta:paragraph-count="61" meta:word-count="558" meta:character-count="3187"/>
    <dc:date>2017-02-08T16:37:55.10</dc:date>
    <meta:editing-duration>PT2M26S</meta:editing-duration>
    <meta:editing-cycles>1</meta:editing-cycles>
    <meta:generator>OpenOffice/4.1.1$Win32 OpenOffice.org_project/411m6$Build-9775</meta:generator>
  </office:meta>
</office:document-meta>
</file>