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30000017BBF07F576.t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Lohit Hindi1" svg:font-family="'Lohit Hindi'"/>
    <style:font-face style:name="helevetica" svg:font-family="helevetic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style:font-name="helevetica" fo:font-size="7pt" officeooo:rsid="000b1bc4" officeooo:paragraph-rsid="0013c533" style:font-size-asian="7pt" style:font-size-complex="7pt"/>
    </style:style>
    <style:style style:name="P4" style:family="paragraph" style:parent-style-name="Text_20_body">
      <style:paragraph-properties fo:text-align="justify" style:justify-single-word="false"/>
      <style:text-properties style:font-name="helevetica" fo:font-size="11pt" officeooo:rsid="0015291a" officeooo:paragraph-rsid="0015291a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helevetica" fo:font-size="11pt" officeooo:rsid="0015291a" officeooo:paragraph-rsid="0015291a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helevetica" fo:font-size="11pt" officeooo:rsid="0016b50f" officeooo:paragraph-rsid="0016b50f" style:font-size-asian="9.60000038146973pt" style:font-size-complex="11pt"/>
    </style:style>
    <style:style style:name="P7" style:family="paragraph" style:parent-style-name="Text_20_body">
      <style:paragraph-properties fo:margin-left="9.142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>
        <style:tab-stops>
          <style:tab-stop style:position="9.29cm"/>
        </style:tab-stops>
      </style:paragraph-properties>
      <style:text-properties style:font-name="helevetica" fo:font-size="11pt" fo:font-weight="bold" officeooo:paragraph-rsid="0015291a" style:font-size-asian="11pt" style:font-weight-asian="bold" style:font-size-complex="11pt" fo:hyphenate="false" fo:hyphenation-remain-char-count="2" fo:hyphenation-push-char-count="2"/>
    </style:style>
    <style:style style:name="P8" style:family="paragraph" style:parent-style-name="Text_20_body" style:master-page-name="">
      <style:paragraph-properties fo:margin-left="9.142cm" fo:margin-right="0cm" fo:margin-top="0cm" fo:margin-bottom="0cm" style:contextual-spacing="false" style:line-height-at-least="0.176cm" fo:orphans="2" fo:widows="2" fo:hyphenation-ladder-count="no-limit" fo:text-indent="0cm" style:auto-text-indent="false" style:page-number="auto" style:writing-mode="lr-tb">
        <style:tab-stops>
          <style:tab-stop style:position="9.29cm"/>
        </style:tab-stops>
      </style:paragraph-properties>
      <style:text-properties style:font-name="helevetica" fo:font-size="11pt" fo:font-weight="bold" officeooo:rsid="0015291a" officeooo:paragraph-rsid="0015291a" style:font-size-asian="11pt" style:font-weight-asian="bold" style:font-size-complex="11pt" fo:hyphenate="false" fo:hyphenation-remain-char-count="2" fo:hyphenation-push-char-count="2"/>
    </style:style>
    <style:style style:name="P9" style:family="paragraph" style:parent-style-name="Text_20_body">
      <style:paragraph-properties fo:text-align="justify" style:justify-single-word="false"/>
      <style:text-properties style:font-name="helevetica" fo:font-size="11pt" style:text-underline-style="solid" style:text-underline-width="auto" style:text-underline-color="font-color" officeooo:rsid="0015291a" officeooo:paragraph-rsid="0015291a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helevetica" fo:font-size="11pt" officeooo:rsid="00179518" officeooo:paragraph-rsid="00179518" style:font-size-asian="11pt" style:font-size-complex="11pt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a211b" style:font-size-asian="9pt" style:font-size-complex="9pt"/>
    </style:style>
    <style:style style:name="T4" style:family="text">
      <style:text-properties fo:font-size="9pt" officeooo:rsid="000b1bc4" style:font-size-asian="9pt" style:font-size-complex="9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0b1bc4" style:font-size-asian="7pt" style:font-size-complex="7pt"/>
    </style:style>
    <style:style style:name="T7" style:family="text">
      <style:text-properties officeooo:rsid="0015291a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-0.672cm" svg:y="-0.333cm" svg:width="1.85cm" svg:height="5.35cm" draw:z-index="0"><draw:image xlink:href="Pictures/10000000000000830000017BBF07F576.tif" xlink:type="simple" xlink:show="embed" xlink:actuate="onLoad"/></draw:frame> Préfecture du Nord</text:p>
      <text:p text:style-name="P7"><text:span text:style-name="T7"><text:s/>Service des association</text:span> </text:p>
      <text:p text:style-name="P7"><text:s/>12, rue Jean sans Peur<text:line-break/> CS 20003<text:line-break/> <text:s/>59 039 Lille cedex</text:p>
      <text:p text:style-name="P3"/>
      <text:p text:style-name="P3"/>
      <text:p text:style-name="P3"/>
      <text:p text:style-name="P3"/>
      <text:p text:style-name="P3"/>
      <text:p text:style-name="P3"/>
      <text:p text:style-name="P6">Lille le 13 mai 2014</text:p>
      <text:p text:style-name="P3"/>
      <text:p text:style-name="P9"/>
      <text:p text:style-name="P9"/>
      <text:p text:style-name="P4"><text:span text:style-name="T8">bjet </text:span>: Modification</text:p>
      <text:p text:style-name="P4"/>
      <text:p text:style-name="P4"/>
      <text:p text:style-name="P4"/>
      <text:p text:style-name="P4">Veuillez trouver ci-joint l'extrait de délibération de notre Conseil d'Administration du 6 mai afin de faire les modifications suivantes :</text:p>
      <text:p text:style-name="P4"/>
      <text:p text:style-name="P4">Changement de l’adresse de notre siège social</text:p>
      <text:p text:style-name="P4">Nouveau membre du bureau</text:p>
      <text:p text:style-name="P4"/>
      <text:p text:style-name="P4"/>
      <text:p text:style-name="P4"/>
      <text:p text:style-name="P5">Pour l'association 7 Lieux</text:p>
      <text:p text:style-name="P10">Catherine DERREVEAUX</text:p>
      <text:p text:style-name="P10">Pré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Lohit Hindi1" svg:font-family="'Lohit Hindi'"/>
    <style:font-face style:name="helevetica" svg:font-family="helevetic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0a211b" style:font-size-asian="9pt" style:font-size-complex="9pt"/>
    </style:style>
    <style:style style:name="MT4" style:family="text">
      <style:text-properties fo:font-size="9pt" officeooo:rsid="000b1bc4" style:font-size-asian="9pt" style:font-size-complex="9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officeooo:rsid="000b1bc4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– 59000 LILLE</text:span></text:p>
        <text:p text:style-name="MP1"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<text:span text:style-name="MT5">N°SIRET : 799 067 053 00014 - </text:span><text:span text:style-name="MT6">N° TVA intracommunautaire: FR13799067053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5-13T17:12:05.901353028</dc:date>
    <meta:editing-cycles>58</meta:editing-cycles>
    <meta:editing-duration>PT31M13S</meta:editing-duration>
    <meta:generator>LibreOffice/4.1.3.2$Linux_X86_64 LibreOffice_project/410m0$Build-2</meta:generator>
    <meta:document-statistic meta:table-count="0" meta:image-count="1" meta:object-count="0" meta:page-count="1" meta:paragraph-count="14" meta:word-count="85" meta:character-count="548" meta:non-whitespace-character-count="465"/>
    <meta:template xlink:type="simple" xlink:actuate="onRequest" xlink:title="Normal" xlink:href=""/>
  </office:meta>
</office:document-meta>
</file>