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helvetica" fo:font-size="11pt" officeooo:rsid="0026adc1" officeooo:paragraph-rsid="0026adc1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helvetica" fo:font-size="11pt" officeooo:rsid="0026adc1" officeooo:paragraph-rsid="0026adc1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helvetica" fo:font-size="11pt" fo:font-weight="bold" officeooo:rsid="0026adc1" officeooo:paragraph-rsid="0026adc1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11.7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6adc1" officeooo:paragraph-rsid="0026adc1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8"/>
      <text:p text:style-name="P13"><text:tab/><text:tab/><text:tab/><text:tab/><text:tab/><text:tab/><text:tab/><text:tab/> <text:s text:c="3"/></text:p>
      <text:p text:style-name="P19"/>
      <text:p text:style-name="P18"/>
      <text:p text:style-name="P21"/>
      <text:p text:style-name="P22"/>
      <text:p text:style-name="P20"/>
      <text:p text:style-name="P17">EXTRAIT DE DELIBERATION</text:p>
      <text:p text:style-name="P15"/>
      <text:p text:style-name="P15"/>
      <text:p text:style-name="P15"/>
      <text:p text:style-name="P15"/>
      <text:p text:style-name="P16">Je soussignée, Catherine DERREVEAUX, Présidente de l'association 7 Lieux, demande au Crédit Mutuel, Agence de la Madeleine, la mise en place d'un crédit de trésorerie pour un montant de 11 000€, ONZE MILLE EUROS jusqu'au 30 juin 2016.</text:p>
      <text:p text:style-name="P16"/>
      <text:p text:style-name="P16"/>
      <text:p text:style-name="P16"/>
      <text:p text:style-name="P15">Fait à Mons-en-Barœul</text:p>
      <text:p text:style-name="P15">Le 1<text:span text:style-name="T9">er</text:span> mars 2016</text:p>
      <text:p text:style-name="P15"/>
      <text:p text:style-name="P15">Catherine DERREVEAUX</text:p>
      <text:p text:style-name="P15">Présidente</text:p>
      <text:p text:style-name="P12"><text:s/></text:p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3-01T18:21:01.120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3" meta:word-count="91" meta:character-count="616" meta:non-whitespace-character-count="517"/>
    <meta:template xlink:type="simple" xlink:actuate="onRequest" xlink:title="Normal" xlink:href=""/>
  </office:meta>
</office:document-meta>
</file>