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cef42" officeooo:paragraph-rsid="000cef4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, </text:p>
      <text:p text:style-name="P1"/>
      <text:p text:style-name="P1">Comme convenu voici le récap des prestations pour lesquelles nous aimerions un devis : </text:p>
      <text:p text:style-name="P1"/>
      <text:p text:style-name="P1">Le 2 octobre 2014 : Soirée collaborateurs </text:p>
      <text:p text:style-name="P1"/>
      <text:p text:style-name="P1">Montage </text:p>
      <text:p text:style-name="P1">- Véhicule : Par vos soins </text:p>
      <text:p text:style-name="P1">- Chargement du Mobilier chez OMSL </text:p>
      <text:p text:style-name="P1">- Déchargement du Mobilier à Croix pour 14h30 </text:p>
      <text:p text:style-name="P1">- Mise en place du Mobilier à Croix - Fini pour 18h maximum </text:p>
      <text:p text:style-name="P1">Démontage </text:p>
      <text:p text:style-name="P1">- Véhicule par vos soins </text:p>
      <text:p text:style-name="P1">- A partir de 02h du matin : Rangement et reprise du Mobilier à Croix </text:p>
      <text:p text:style-name="P1">- Déchargement chez OMSL </text:p>
      <text:p text:style-name="P1"/>
      <text:p text:style-name="P1">Besoin : 1 chef d’équipe + Personnel d’installation </text:p>
      <text:p text:style-name="P1">* En cas de Rush, nous aurons peut-être besoin de solliciter l’équipe pour des petites missions de renfort de type : Mise en place de plante. </text:p>
      <text:p text:style-name="P1"/>
      <text:p text:style-name="P1">Docs mis à disposition par OMSL : </text:p>
      <text:p text:style-name="P1">- Plan d’installation </text:p>
      <text:p text:style-name="P1">- Répartition du mobilier par salle </text:p>
      <text:p text:style-name="P1"/>
      <text:p text:style-name="P1">Le 11 octobre 2014 : La family Day </text:p>
      <text:p text:style-name="P1"/>
      <text:p text:style-name="P1">Confection de guirlande de lampions à partir de matériel mis à disposition par OMSL : </text:p>
      <text:p text:style-name="P1">- Lampion pliés (Quantité : 200unités) </text:p>
      <text:p text:style-name="P1">- Cordelettes</text:p>
      <text:p text:style-name="P1"/>
      <text:p text:style-name="P1">Installation : Dans l’atrium </text:p>
      <text:p text:style-name="P1">- Déplacer le mobilier existant pour le configurer selon le plan d’implantation donné au préalable par OMSL </text:p>
      <text:p text:style-name="P1">- Guirlandes de fanions confectionnées par vos soins </text:p>
      <text:p text:style-name="P1">- Guirlandes de fanions préconfectionnées (15x20m) </text:p>
      <text:p text:style-name="P1">- Définition des moyens d’accroche par vos soins selon les points évoqués ensemble. (Nacelle ? Echelle ? Perche?) </text:p>
      <text:p text:style-name="P1">- Pose de nappes sur une Trentaine de tables </text:p>
      <text:p text:style-name="P1"/>
      <text:p text:style-name="P1">Tu trouvera en PJ, </text:p>
      <text:p text:style-name="P1">- Le plan d’implantation de la soirée du 2 octobre. </text:p>
      <text:p text:style-name="P1">- La répartition du mobilier par espace</text:p>
      <text:p text:style-name="P1">- Photos du mobilier en question + conditionnement </text:p>
      <text:p text:style-name="P1"/>
      <text:p text:style-name="P1">Comme évoqué également, nous avons besoin de statuer rapidement sur cette prestation. L’idéal serait, si possible, d’en rediscuter demain pour voir l’approche budgétaire. </text:p>
      <text:p text:style-name="P1"/>
      <text:p text:style-name="P1">Encore merci pour ta disponibilité, je reste disponible pour toutes informations complémentaires</text:p>
      <text:p text:style-name="P1"/>
      <text:p text:style-name="P1">Bien à toi, </text:p>
      <text:p text:style-name="P1"/>
      <text:p text:style-name="P1">Laure OMSL</text:p>
      <text:p text:style-name="P1">Chargée de proj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8:00:40.900345251</meta:creation-date>
    <dc:date>2014-09-15T18:02:11.653086904</dc:date>
    <meta:editing-duration>P0D</meta:editing-duration>
    <meta:editing-cycles>1</meta:editing-cycles>
    <meta:document-statistic meta:table-count="0" meta:image-count="0" meta:object-count="0" meta:page-count="1" meta:paragraph-count="36" meta:word-count="296" meta:character-count="1767" meta:non-whitespace-character-count="1476"/>
    <meta:generator>LibreOffice/4.1.3.2$Linux_X86_64 LibreOffice_project/410m0$Build-2</meta:generator>
  </office:meta>
</office:document-meta>
</file>