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52e1" officeooo:paragraph-rsid="001b5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</text:p>
      <text:p text:style-name="P1"><text:s/></text:p>
      <text:p text:style-name="P1">Merci pour cette proposition, je vois tout ça avec mon collègue et je vous tiens au courant, ça serait le 13 octobre pour <text:s/>DK vers Tourcoing et le 20 octobre pour Tourcoing vers DK.</text:p>
      <text:p text:style-name="P1"><text:s/></text:p>
      <text:p text:style-name="P1">Cordialement.</text:p>
      <text:p text:style-name="P1"><text:s/></text:p>
      <text:p text:style-name="P1">-- </text:p>
      <text:p text:style-name="P1">@lex.</text:p>
      <text:p text:style-name="P1">+33 685 777 058</text:p>
      <text:p text:style-name="P1">alex@7lieux.org</text:p>
      <text:p text:style-name="P1">www.7lieux.org</text:p>
      <text:p text:style-name="P1"/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Le mercredi 10 septembre 2014 11:31:57, vous avez écrit :</text:p>
      <text:p text:style-name="P1">Bonjour,</text:p>
      <text:p text:style-name="P1"><text:s/></text:p>
      <text:p text:style-name="P1">Ci-après, notre devis pour la prestation suivante :</text:p>
      <text:p text:style-name="P1"><text:s/></text:p>
      <text:p text:style-name="P1">Chargement de 2 containers (20') vides à DUNKERQUE</text:p>
      <text:p text:style-name="P1">pour livraison à TOURCOING, AVEC CAMION GRUE</text:p>
      <text:p text:style-name="P1"><text:s/></text:p>
      <text:p text:style-name="P1">Montant H.T. ........... <text:s text:c="4"/>363 €</text:p>
      <text:p text:style-name="P1"><text:s/></text:p>
      <text:p text:style-name="P1">CORDIALEMENT</text:p>
      <text:p text:style-name="P1"><text:s/></text:p>
      <text:p text:style-name="P1">Rosa</text:p>
      <text:p text:style-name="P1">tél. 01 64 91 27 3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5:28:35.190214789</meta:creation-date>
    <dc:date>2014-09-10T15:29:29.546975175</dc:date>
    <meta:editing-duration>P0D</meta:editing-duration>
    <meta:editing-cycles>1</meta:editing-cycles>
    <meta:document-statistic meta:table-count="0" meta:image-count="0" meta:object-count="0" meta:page-count="1" meta:paragraph-count="34" meta:word-count="91" meta:character-count="549" meta:non-whitespace-character-count="452"/>
    <meta:generator>LibreOffice/4.1.3.2$Linux_X86_64 LibreOffice_project/410m0$Build-2</meta:generator>
  </office:meta>
</office:document-meta>
</file>