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<text:a xlink:href="mailto:jean-pierre@aerosculpture" xlink:type="simple">jean-pierre@aerosculpture</text:a>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5-08-24" calcext:value-type="date" table:number-columns-spanned="4" table:number-rows-spanned="1">
            <text:p>24 août 2015</text:p>
          </table:table-cell>
          <table:covered-table-cell table:number-columns-repeated="2" table:style-name="ce53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50825 32.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FOURNITURE ET LIVRAISON MATERIEL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FOURNITURE D'UNE SURJETEUS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960" calcext:value-type="currency">
            <text:p>960,00 €</text:p>
          </table:table-cell>
          <table:table-cell table:style-name="ce80" table:formula="of:=[.I22]*[.K22]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IVRAISON DU MATERIEL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425" calcext:value-type="currency">
            <text:p>425,00 €</text:p>
          </table:table-cell>
          <table:table-cell table:style-name="ce80" table:formula="of:=[.I23]*[.K23]" office:value-type="currency" office:currency="EUR" office:value="425" calcext:value-type="currency">
            <text:p>42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1" table:formula="of:=SUM([.L22:.L33])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5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2" table:formula="of:=[.L34]-[.L3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6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277" calcext:value-type="currency">
            <text:p>277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4" table:formula="of:=[.L37]+[.L36]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5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1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1662" calcext:value-type="currency">
            <text:p>1 662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0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71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8" table:formula="of:=SUM([.L42:.L45])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25 août 2015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50825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825 32.1" calcext:value-type="string" table:number-columns-spanned="4" table:number-rows-spanned="1">
            <text:p>D150825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T LIVRAISON MATERIEL" calcext:value-type="string" table:number-columns-spanned="12" table:number-rows-spanned="1">
            <text:p>FOURNITURE ET LIVRAISON MATERIEL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FOURNITURE D'UNE SURJETEUSE" calcext:value-type="string" table:number-columns-spanned="8" table:number-rows-spanned="1">
            <text:p>FOURNITURE D'UNE SURJETEU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2]" office:value-type="float" office:value="1" calcext:value-type="float">
            <text:p>1</text:p>
          </table:table-cell>
          <table:table-cell/>
          <table:table-cell table:style-name="ce74" table:formula="of:=[DEVIS.K22]" office:value-type="currency" office:currency="EUR" office:value="960" calcext:value-type="currency">
            <text:p>960,00 €</text:p>
          </table:table-cell>
          <table:table-cell table:style-name="ce80" table:formula="of:=[.I22]*[.K22]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6" table:formula="of:=[DEVIS.A23]" office:value-type="string" office:string-value="LIVRAISON DU MATERIEL" calcext:value-type="string" table:number-columns-spanned="8" table:number-rows-spanned="1">
            <text:p>LIVRAISON DU MATERIE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3]" office:value-type="float" office:value="1" calcext:value-type="float">
            <text:p>1</text:p>
          </table:table-cell>
          <table:table-cell/>
          <table:table-cell table:style-name="ce74" table:formula="of:=[DEVIS.K23]" office:value-type="currency" office:currency="EUR" office:value="425" calcext:value-type="currency">
            <text:p>425,00 €</text:p>
          </table:table-cell>
          <table:table-cell table:style-name="ce80" table:formula="of:=[.I23]*[.K23]" office:value-type="currency" office:currency="EUR" office:value="425" calcext:value-type="currency">
            <text:p>42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1" table:formula="of:=SUM([.L22:.L33])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89" table:number-columns-spanned="10" table:number-rows-spanned="1"/>
          <table:covered-table-cell table:number-columns-repeated="9" table:style-name="ce94"/>
          <table:table-cell table:style-name="ce104"/>
          <table:table-cell table:style-name="ce106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2" table:formula="of:=[.L34]-[.L3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6" table:formula="of:=[DEVIS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277" calcext:value-type="currency">
            <text:p>277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4" table:formula="of:=[.L37]+[.L36]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5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1662" calcext:value-type="currency">
            <text:p>1 662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SUM([.L42:.L42])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50825 32.1" calcext:value-type="string" table:number-columns-spanned="4" table:number-rows-spanned="1">
            <text:p>F150825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825 32.1" calcext:value-type="string" table:number-columns-spanned="4" table:number-rows-spanned="1">
            <text:p>D150825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T LIVRAISON MATERIEL" calcext:value-type="string" table:number-columns-spanned="12" table:number-rows-spanned="1">
            <text:p>FOURNITURE ET LIVRAISON MATERIEL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FOURNITURE D'UNE SURJETEUSE" calcext:value-type="string" table:number-columns-spanned="8" table:number-rows-spanned="1">
            <text:p>FOURNITURE D'UNE SURJETEU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1" calcext:value-type="float">
            <text:p>1</text:p>
          </table:table-cell>
          <table:table-cell/>
          <table:table-cell table:style-name="ce74" table:formula="of:=['FACTURE '.K22]" office:value-type="currency" office:currency="EUR" office:value="960" calcext:value-type="currency">
            <text:p>960,00 €</text:p>
          </table:table-cell>
          <table:table-cell table:style-name="ce80" table:formula="of:=[.I22]*[.K22]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6" table:formula="of:=[DEVIS.A23]" office:value-type="string" office:string-value="LIVRAISON DU MATERIEL" calcext:value-type="string" table:number-columns-spanned="8" table:number-rows-spanned="1">
            <text:p>LIVRAISON DU MATERIE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1" calcext:value-type="float">
            <text:p>1</text:p>
          </table:table-cell>
          <table:table-cell/>
          <table:table-cell table:style-name="ce74" table:formula="of:=['FACTURE '.K23]" office:value-type="currency" office:currency="EUR" office:value="425" calcext:value-type="currency">
            <text:p>425,00 €</text:p>
          </table:table-cell>
          <table:table-cell table:style-name="ce80" table:formula="of:=[.I23]*[.K23]" office:value-type="currency" office:currency="EUR" office:value="425" calcext:value-type="currency">
            <text:p>425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4" table:formula="of:=['FACTURE 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4" table:formula="of:=['FACTURE 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4" table:formula="of:=['FACTURE 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4" table:formula="of:=['FACTURE 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4" table:formula="of:=['FACTURE 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4" table:formula="of:=['FACTURE 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4" table:formula="of:=['FACTURE 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4" table:formula="of:=['FACTURE 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4" table:formula="of:=['FACTURE 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4" table:formula="of:=['FACTURE 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1" table:formula="of:=SUM([.L22:.L33])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5" table:formula="of:=['FACTURE 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2" table:formula="of:=[.L34]-[.L3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6" table:formula="of:=['FACTURE 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277" calcext:value-type="currency">
            <text:p>277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4" table:formula="of:=[.L37]+[.L36]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5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1662" calcext:value-type="currency">
            <text:p>1 662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2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50825 32.1" calcext:value-type="string" table:number-columns-spanned="4" table:number-rows-spanned="1">
            <text:p>F150825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825 32.1" calcext:value-type="string" table:number-columns-spanned="4" table:number-rows-spanned="1">
            <text:p>D150825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T LIVRAISON MATERIEL" calcext:value-type="string" table:number-columns-spanned="12" table:number-rows-spanned="1">
            <text:p>FOURNITURE ET LIVRAISON MATERIEL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FOURNITURE D'UNE SURJETEUSE" calcext:value-type="string" table:number-columns-spanned="8" table:number-rows-spanned="1">
            <text:p>FOURNITURE D'UNE SURJETEUS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1" calcext:value-type="float">
            <text:p>1</text:p>
          </table:table-cell>
          <table:table-cell/>
          <table:table-cell table:style-name="ce74" table:formula="of:=['FACTURE 2'.K22]" office:value-type="currency" office:currency="EUR" office:value="960" calcext:value-type="currency">
            <text:p>960,00 €</text:p>
          </table:table-cell>
          <table:table-cell table:style-name="ce80" table:formula="of:=[.I22]*[.K22]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6" table:formula="of:=[DEVIS.A23]" office:value-type="string" office:string-value="LIVRAISON DU MATERIEL" calcext:value-type="string" table:number-columns-spanned="8" table:number-rows-spanned="1">
            <text:p>LIVRAISON DU MATERIEL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1" calcext:value-type="float">
            <text:p>1</text:p>
          </table:table-cell>
          <table:table-cell/>
          <table:table-cell table:style-name="ce74" table:formula="of:=['FACTURE 2'.K23]" office:value-type="currency" office:currency="EUR" office:value="425" calcext:value-type="currency">
            <text:p>425,00 €</text:p>
          </table:table-cell>
          <table:table-cell table:style-name="ce80" table:formula="of:=[.I23]*[.K23]" office:value-type="currency" office:currency="EUR" office:value="425" calcext:value-type="currency">
            <text:p>425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4" table:formula="of:=['FACTURE 2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4" table:formula="of:=['FACTURE 2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4" table:formula="of:=['FACTURE 2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4" table:formula="of:=['FACTURE 2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4" table:formula="of:=['FACTURE 2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4" table:formula="of:=['FACTURE 2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4" table:formula="of:=['FACTURE 2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4" table:formula="of:=['FACTURE 2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4" table:formula="of:=['FACTURE 2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4" table:formula="of:=['FACTURE 2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1" table:formula="of:=SUM([.L22:.L33])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5" table:formula="of:=['FACTURE 2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2" table:formula="of:=[.L34]-[.L3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6" table:formula="of:=['FACTURE 2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277" calcext:value-type="currency">
            <text:p>277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4" table:formula="of:=[.L37]+[.L36]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5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1662" calcext:value-type="currency">
            <text:p>1 662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3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50825 32.1" calcext:value-type="string" table:number-columns-spanned="4" table:number-rows-spanned="1">
            <text:p>F150825 32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7" table:formula="of:=[DEVIS.F15]" office:value-type="string" office:string-value="D150825 32.1" calcext:value-type="string" table:number-columns-spanned="4" table:number-rows-spanned="1">
            <text:p>D150825 32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FOURNITURE ET LIVRAISON MATERIEL" calcext:value-type="string" table:number-columns-spanned="12" table:number-rows-spanned="1">
            <text:p>FOURNITURE ET LIVRAISON MATERIEL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79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FOURNITURE D'UNE SURJETEUSE" calcext:value-type="string" table:number-columns-spanned="8" table:number-rows-spanned="1">
            <text:p>FOURNITURE D'UNE SURJETEUSE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1" calcext:value-type="float">
            <text:p>1</text:p>
          </table:table-cell>
          <table:table-cell/>
          <table:table-cell table:style-name="ce74" table:formula="of:=['FACTURE 3'.K22]" office:value-type="currency" office:currency="EUR" office:value="960" calcext:value-type="currency">
            <text:p>960,00 €</text:p>
          </table:table-cell>
          <table:table-cell table:style-name="ce80" table:formula="of:=[.I22]*[.K22]" office:value-type="currency" office:currency="EUR" office:value="960" calcext:value-type="currency">
            <text:p>960,00 €</text:p>
          </table:table-cell>
        </table:table-row>
        <table:table-row table:style-name="ro1">
          <table:table-cell table:style-name="ce6" table:formula="of:=[DEVIS.A23]" office:value-type="string" office:string-value="LIVRAISON DU MATERIEL" calcext:value-type="string" table:number-columns-spanned="8" table:number-rows-spanned="1">
            <text:p>LIVRAISON DU MATERIEL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1" calcext:value-type="float">
            <text:p>1</text:p>
          </table:table-cell>
          <table:table-cell/>
          <table:table-cell table:style-name="ce74" table:formula="of:=['FACTURE 3'.K23]" office:value-type="currency" office:currency="EUR" office:value="425" calcext:value-type="currency">
            <text:p>425,00 €</text:p>
          </table:table-cell>
          <table:table-cell table:style-name="ce80" table:formula="of:=[.I23]*[.K23]" office:value-type="currency" office:currency="EUR" office:value="425" calcext:value-type="currency">
            <text:p>425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4" table:formula="of:=['FACTURE 3'.K24]" office:value-type="currency" office:currency="EUR" office:value="0" calcext:value-type="currency">
            <text:p>0,00 €</text:p>
          </table:table-cell>
          <table:table-cell table:style-name="ce80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4" table:formula="of:=['FACTURE 3'.K25]" office:value-type="currency" office:currency="EUR" office:value="0" calcext:value-type="currency">
            <text:p>0,00 €</text:p>
          </table:table-cell>
          <table:table-cell table:style-name="ce80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4" table:formula="of:=['FACTURE 3'.K26]" office:value-type="currency" office:currency="EUR" office:value="0" calcext:value-type="currency">
            <text:p>0,00 €</text:p>
          </table:table-cell>
          <table:table-cell table:style-name="ce80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4" table:formula="of:=['FACTURE 3'.K27]" office:value-type="currency" office:currency="EUR" office:value="0" calcext:value-type="currency">
            <text:p>0,00 €</text:p>
          </table:table-cell>
          <table:table-cell table:style-name="ce80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4" table:formula="of:=['FACTURE 3'.K28]" office:value-type="currency" office:currency="EUR" office:value="0" calcext:value-type="currency">
            <text:p>0,00 €</text:p>
          </table:table-cell>
          <table:table-cell table:style-name="ce80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4" table:formula="of:=['FACTURE 3'.K29]" office:value-type="currency" office:currency="EUR" office:value="0" calcext:value-type="currency">
            <text:p>0,00 €</text:p>
          </table:table-cell>
          <table:table-cell table:style-name="ce80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4" table:formula="of:=['FACTURE 3'.K30]" office:value-type="currency" office:currency="EUR" office:value="0" calcext:value-type="currency">
            <text:p>0,00 €</text:p>
          </table:table-cell>
          <table:table-cell table:style-name="ce80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4" table:formula="of:=['FACTURE 3'.K31]" office:value-type="currency" office:currency="EUR" office:value="0" calcext:value-type="currency">
            <text:p>0,00 €</text:p>
          </table:table-cell>
          <table:table-cell table:style-name="ce80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4" table:formula="of:=['FACTURE 3'.K32]" office:value-type="currency" office:currency="EUR" office:value="0" calcext:value-type="currency">
            <text:p>0,00 €</text:p>
          </table:table-cell>
          <table:table-cell table:style-name="ce80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4" table:formula="of:=['FACTURE 3'.K33]" office:value-type="currency" office:currency="EUR" office:value="0" calcext:value-type="currency">
            <text:p>0,00 €</text:p>
          </table:table-cell>
          <table:table-cell table:style-name="ce80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1" table:formula="of:=SUM([.L22:.L33])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5" table:formula="of:=['FACTURE 3'.K35]" office:value-type="percentage" office:value="0" calcext:value-type="percentage">
            <text:p>0,00%</text:p>
          </table:table-cell>
          <table:table-cell table:style-name="ce81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2" table:formula="of:=[.L34]-[.L3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6" table:formula="of:=['FACTURE 3'.K37]" office:value-type="percentage" office:value="0.2" calcext:value-type="percentage">
            <text:p>20,00%</text:p>
          </table:table-cell>
          <table:table-cell table:style-name="ce83" table:formula="of:=[.L36]*[.K37]" office:value-type="currency" office:currency="EUR" office:value="277" calcext:value-type="currency">
            <text:p>277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4" table:formula="of:=[.L37]+[.L36]" office:value-type="currency" office:currency="EUR" office:value="1662" calcext:value-type="currency">
            <text:p>1 662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5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1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7" table:formula="of:=[.L38]*[.J42]" office:value-type="currency" office:currency="EUR" office:value="1662" calcext:value-type="currency">
            <text:p>1 662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1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1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8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0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1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>
            <text:p>FR76</text:p>
          </table:table-cell>
          <table:table-cell table:style-name="ce92" office:value-type="float" office:value="1562" calcext:value-type="float">
            <text:p>1562</text:p>
          </table:table-cell>
          <table:table-cell table:style-name="ce92" office:value-type="float" office:value="9027" calcext:value-type="float">
            <text:p>9027</text:p>
          </table:table-cell>
          <table:table-cell table:style-name="ce92" office:value-type="float" office:value="1900" calcext:value-type="float">
            <text:p>1900</text:p>
          </table:table-cell>
          <table:table-cell table:style-name="ce92" office:value-type="string" calcext:value-type="string">
            <text:p>0540</text:p>
          </table:table-cell>
          <table:table-cell table:style-name="ce92" office:value-type="string" calcext:value-type="string">
            <text:p>7730</text:p>
          </table:table-cell>
          <table:table-cell table:style-name="ce92" office:value-type="string" calcext:value-type="string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16:08:04.2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8-25T16:08:56.393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05" meta:object-count="10"/>
  </office:meta>
</office:document-meta>
</file>