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number-columns-spanned="6" table:number-rows-spanned="1"/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office:value-type="string" calcext:value-type="string" table:number-columns-spanned="6" table:number-rows-spanned="1">
            <text:p><text:a xlink:href="mailto:jean-pierre@aerosculpture" xlink:type="simple">jean-pierre@aerosculpture</text:a>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Le 29 juin 2016</text:p>
          </table:table-cell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60629 32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2" table:number-rows-spanned="1">
            <text:p>TRANSPORT DE 2 DRAGON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office:value-type="string" calcext:value-type="string" table:number-columns-spanned="8" table:number-rows-spanned="1">
            <text:p>Transport de 2 « dragons » de Vélizy-Villacoublay à Lille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Soit 245 Kms (aller simple) en date du 15 juin 2016.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Chargement, transport et déchargement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67" office:value-type="string" calcext:value-type="string" table:number-columns-spanned="3" table:number-rows-spanned="1">
            <text:p>FORFAIT</text:p>
          </table:table-cell>
          <table:covered-table-cell/>
          <table:covered-table-cell table:style-name="ce75"/>
          <table:table-cell table:style-name="ce81" office:value-type="currency" office:currency="EUR" office:value="150" calcext:value-type="currency">
            <text:p>1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150" calcext:value-type="currency">
            <text:p>150,00 €</text:p>
          </table:table-cell>
        </table:table-row>
        <table:table-row table:style-name="ro1">
          <table:table-cell table:style-name="ce7" table:number-columns-spanned="10" table:number-rows-spanned="1"/>
          <table:covered-table-cell table:number-columns-repeated="9" table:style-name="ce20"/>
          <table:table-cell table:style-name="ce76"/>
          <table:table-cell table:style-name="ce82"/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currency" office:currency="EUR" office:value="150" calcext:value-type="currency">
            <text:p>15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0" calcext:value-type="currency">
            <text:p>3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currency" office:currency="EUR" office:value="180" calcext:value-type="currency">
            <text:p>18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0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2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currency" office:currency="EUR" office:value="180" calcext:value-type="currency">
            <text:p>18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0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2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0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2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19"/>
          <table:table-cell table:style-name="ce72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9" table:formula="of:=SUM([.L42:.L45])" office:value-type="currency" office:currency="EUR" office:value="180" calcext:value-type="currency">
            <text:p>180,00 €</text:p>
          </table:table-cell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6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AEROSCULPTURE" calcext:value-type="string" table:number-columns-spanned="6" table:number-rows-spanned="1">
            <text:p>AEROSCULPTURE</text:p>
          </table:table-cell>
          <table:covered-table-cell table:style-name="ce55"/>
          <table:covered-table-cell table:number-columns-repeated="3"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string" office:string-value="Cité des associations BP 314 – 93, La Canebière FR - 13001 MARSEILLE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number-columns-spanned="6" table:number-rows-spanned="1"/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DEVIS.G11]" office:value-type="string" office:string-value="jean-pierre@aerosculpture" calcext:value-type="string" table:number-columns-spanned="6" table:number-rows-spanned="1">
            <text:p>jean-pierre@aerosculpture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number-columns-repeated="3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Le 29 juin 2016</text:p>
          </table:table-cell>
          <table:covered-table-cell table:number-columns-repeated="2" table:style-name="ce53"/>
          <table:covered-table-cell table:style-name="ce63"/>
          <table:table-cell table:number-columns-repeated="3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160629 32.1</text:p>
          </table:table-cell>
          <table:covered-table-cell table:number-columns-repeated="2" table:style-name="ce54"/>
          <table:covered-table-cell table:style-name="ce64"/>
          <table:table-cell table:number-columns-repeated="3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7" table:formula="of:=[DEVIS.F15]" office:value-type="string" office:string-value="D160629 32.1" calcext:value-type="string" table:number-columns-spanned="4" table:number-rows-spanned="1">
            <text:p>D160629 32.1</text:p>
          </table:table-cell>
          <table:covered-table-cell table:number-columns-repeated="3" table:style-name="ce53"/>
          <table:table-cell table:number-columns-repeated="3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table:formula="of:=[DEVIS.A19]" office:value-type="string" office:string-value="TRANSPORT DE 2 DRAGONS" calcext:value-type="string" table:number-columns-spanned="12" table:number-rows-spanned="1">
            <text:p>TRANSPORT DE 2 DRAGON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Transport de 2 « dragons » de Vélizy-Villacoublay à Lille" calcext:value-type="string" table:number-columns-spanned="8" table:number-rows-spanned="1">
            <text:p>Transport de 2 « dragons » de Vélizy-Villacoublay à Lill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23]" office:value-type="string" office:string-value="Soit 245 Kms (aller simple) en date du 15 juin 2016." calcext:value-type="string" table:number-columns-spanned="8" table:number-rows-spanned="1">
            <text:p>Soit 245 Kms (aller simple) en date du 15 juin 2016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25]" office:value-type="string" office:string-value="Chargement, transport et déchargement" calcext:value-type="string" table:number-columns-spanned="8" table:number-rows-spanned="1">
            <text:p>Chargement, transport et déchargeme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67" table:formula="of:=[DEVIS.I25]" office:value-type="string" office:string-value="FORFAIT" calcext:value-type="string" table:number-columns-spanned="3" table:number-rows-spanned="1">
            <text:p>FORFAIT</text:p>
          </table:table-cell>
          <table:covered-table-cell table:style-name="ce56"/>
          <table:covered-table-cell table:style-name="ce75"/>
          <table:table-cell table:style-name="ce81" office:value-type="currency" office:currency="EUR" office:value="150" calcext:value-type="currency">
            <text:p>1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150" calcext:value-type="currency">
            <text:p>150,00 €</text:p>
          </table:table-cell>
        </table:table-row>
        <table:table-row table:style-name="ro1">
          <table:table-cell table:style-name="ce90" table:number-columns-spanned="10" table:number-rows-spanned="1"/>
          <table:covered-table-cell table:number-columns-repeated="9" table:style-name="ce95"/>
          <table:table-cell table:style-name="ce104"/>
          <table:table-cell table:style-name="ce106"/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currency" office:currency="EUR" office:value="150" calcext:value-type="currency">
            <text:p>15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0" calcext:value-type="currency">
            <text:p>3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currency" office:currency="EUR" office:value="180" calcext:value-type="currency">
            <text:p>18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A la commande</text:p>
          </table:table-cell>
          <table:covered-table-cell table:style-name="ce101"/>
          <table:table-cell table:style-name="ce103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7" table:formula="of:=[.L38]*[.J42]" office:value-type="currency" office:currency="EUR" office:value="180" calcext:value-type="currency">
            <text:p>18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SUM([.L42:.L42])" office:value-type="currency" office:currency="EUR" office:value="180" calcext:value-type="currency">
            <text:p>18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'.G8]" office:value-type="string" office:string-value="AEROSCULPTURE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'.G9]" office:value-type="string" office:string-value="Cité des associations BP 314 – 93, La Canebière FR - 13001 MARSEILLE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'.G11]" office:value-type="string" office:string-value="jean-pierre@aerosculpture" calcext:value-type="string" table:number-columns-spanned="6" table:number-rows-spanned="1">
            <text:p>jean-pierre@aerosculpture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2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60629 32.1" calcext:value-type="string" table:number-columns-spanned="4" table:number-rows-spanned="1">
            <text:p>F160629 32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7" table:formula="of:=[DEVIS.F15]" office:value-type="string" office:string-value="D160629 32.1" calcext:value-type="string" table:number-columns-spanned="4" table:number-rows-spanned="1">
            <text:p>D160629 32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DE 2 DRAGONS" calcext:value-type="string" table:number-columns-spanned="12" table:number-rows-spanned="1">
            <text:p>TRANSPORT DE 2 DRAGON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Transport de 2 « dragons » de Vélizy-Villacoublay à Lille" calcext:value-type="string" table:number-columns-spanned="8" table:number-rows-spanned="1">
            <text:p>Transport de 2 « dragons » de Vélizy-Villacoublay à Lill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5"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Soit 245 Kms (aller simple) en date du 15 juin 2016." calcext:value-type="string" table:number-columns-spanned="8" table:number-rows-spanned="1">
            <text:p>Soit 245 Kms (aller simple) en date du 15 juin 2016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5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5"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hargement, transport et déchargement" calcext:value-type="string" table:number-columns-spanned="8" table:number-rows-spanned="1">
            <text:p>Chargement, transport et déchargeme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5]" office:value-type="string" office:string-value="FORFAIT" calcext:value-type="string">
            <text:p>FORFAIT</text:p>
          </table:table-cell>
          <table:table-cell/>
          <table:table-cell table:style-name="ce75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5"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5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5" table:formula="of:=['FACTURE 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5"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5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5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5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5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6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4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2ème acompte</text:p>
          </table:table-cell>
          <table:covered-table-cell table:style-name="ce101"/>
          <table:table-cell table:style-name="ce103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3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)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2'.G8]" office:value-type="string" office:string-value="AEROSCULPTURE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2'.G9]" office:value-type="string" office:string-value="Cité des associations BP 314 – 93, La Canebière FR - 13001 MARSEILLE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2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2'.G11]" office:value-type="string" office:string-value="jean-pierre@aerosculpture" calcext:value-type="string" table:number-columns-spanned="6" table:number-rows-spanned="1">
            <text:p>jean-pierre@aerosculpture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3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60629 32.1" calcext:value-type="string" table:number-columns-spanned="4" table:number-rows-spanned="1">
            <text:p>F160629 32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7" table:formula="of:=[DEVIS.F15]" office:value-type="string" office:string-value="D160629 32.1" calcext:value-type="string" table:number-columns-spanned="4" table:number-rows-spanned="1">
            <text:p>D160629 32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DE 2 DRAGONS" calcext:value-type="string" table:number-columns-spanned="12" table:number-rows-spanned="1">
            <text:p>TRANSPORT DE 2 DRAGON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Transport de 2 « dragons » de Vélizy-Villacoublay à Lille" calcext:value-type="string" table:number-columns-spanned="8" table:number-rows-spanned="1">
            <text:p>Transport de 2 « dragons » de Vélizy-Villacoublay à Lill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5"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Soit 245 Kms (aller simple) en date du 15 juin 2016." calcext:value-type="string" table:number-columns-spanned="8" table:number-rows-spanned="1">
            <text:p>Soit 245 Kms (aller simple) en date du 15 juin 2016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5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5"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hargement, transport et déchargement" calcext:value-type="string" table:number-columns-spanned="8" table:number-rows-spanned="1">
            <text:p>Chargement, transport et déchargeme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5]" office:value-type="string" office:string-value="FORFAIT" calcext:value-type="string">
            <text:p>FORFAIT</text:p>
          </table:table-cell>
          <table:table-cell/>
          <table:table-cell table:style-name="ce75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5"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5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5" table:formula="of:=['FACTURE 2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5"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5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5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5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5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6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4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3ème acompte</text:p>
          </table:table-cell>
          <table:covered-table-cell table:style-name="ce101"/>
          <table:table-cell table:style-name="ce103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4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4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+[.L44])" office:value-type="string" office:string-value="" calcext:value-type="error">
            <text:p>#VALEUR !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3'.G8]" office:value-type="string" office:string-value="AEROSCULPTURE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3'.G9]" office:value-type="string" office:string-value="Cité des associations BP 314 – 93, La Canebière FR - 13001 MARSEILLE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3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3'.G11]" office:value-type="string" office:string-value="jean-pierre@aerosculpture" calcext:value-type="string" table:number-columns-spanned="6" table:number-rows-spanned="1">
            <text:p>jean-pierre@aerosculpture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E SOLDE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60629 32.1" calcext:value-type="string" table:number-columns-spanned="4" table:number-rows-spanned="1">
            <text:p>F160629 32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7" table:formula="of:=[DEVIS.F15]" office:value-type="string" office:string-value="D160629 32.1" calcext:value-type="string" table:number-columns-spanned="4" table:number-rows-spanned="1">
            <text:p>D160629 32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DE 2 DRAGONS" calcext:value-type="string" table:number-columns-spanned="12" table:number-rows-spanned="1">
            <text:p>TRANSPORT DE 2 DRAGON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Transport de 2 « dragons » de Vélizy-Villacoublay à Lille" calcext:value-type="string" table:number-columns-spanned="8" table:number-rows-spanned="1">
            <text:p>Transport de 2 « dragons » de Vélizy-Villacoublay à Lille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5"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Soit 245 Kms (aller simple) en date du 15 juin 2016." calcext:value-type="string" table:number-columns-spanned="8" table:number-rows-spanned="1">
            <text:p>Soit 245 Kms (aller simple) en date du 15 juin 2016.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5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5"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hargement, transport et déchargement" calcext:value-type="string" table:number-columns-spanned="8" table:number-rows-spanned="1">
            <text:p>Chargement, transport et déchargement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5]" office:value-type="string" office:string-value="FORFAIT" calcext:value-type="string">
            <text:p>FORFAIT</text:p>
          </table:table-cell>
          <table:table-cell/>
          <table:table-cell table:style-name="ce75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5"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5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5" table:formula="of:=['FACTURE 3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5"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5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5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5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5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6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4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4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8" office:value-type="string" calcext:value-type="string" table:number-columns-spanned="2" table:number-rows-spanned="1">
            <text:p>Solde</text:p>
          </table:table-cell>
          <table:covered-table-cell table:style-name="ce101"/>
          <table:table-cell table:style-name="ce103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5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5]" office:value-type="string" office:string-value="" calcext:value-type="error">
            <text:p>#VALEUR !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+[.L44]+[.L45])" office:value-type="string" office:string-value="" calcext:value-type="error">
            <text:p>#VALEUR !</text:p>
          </table:table-cell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 style:data-style-name="N2" text:time-value="16:31:47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6-29T16:55:58.405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9" meta:object-count="10"/>
  </office:meta>
</office:document-meta>
</file>