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9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0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3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4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7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GENCE CAPTUR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75, rue Camille SAUVAGEAU – 33800 BORDEAU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Frédéric LEMAIGR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lemaigrefrederic@gmail.com" xlink:type="simple">lemaigrefrederic@gmail.com</text:a> - 06-08-69-14-12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4-21" calcext:value-type="date" table:number-columns-spanned="4" table:number-rows-spanned="1">
            <text:p>21 avril 2015</text:p>
          </table:table-cell>
          <table:covered-table-cell table:number-columns-repeated="2" table:style-name="ce54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0417 24.1</text:p>
          </table:table-cell>
          <table:covered-table-cell table:number-columns-repeated="2" table:style-name="ce55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CONSTRUCTION CAISSE TRANSPORT – EXPO PHOTO GILLES RONDOT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Construction d'une caisse de transport dans le cadre d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l'exposition photographique de Gilles RONDOT à la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maison folie de Wazemmes à Lille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Réalisation le 21 avril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30" calcext:value-type="currency">
            <text:p>330,00 €</text:p>
          </table:table-cell>
          <table:table-cell table:style-name="ce82" table:formula="of:=[.I27]*[.K27]" office:value-type="currency" office:currency="EUR" office:value="330" calcext:value-type="currency">
            <text:p>33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Consommabl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/>
          <table:table-cell office:value-type="currency" office:currency="EUR" office:value="30" calcext:value-type="currency">
            <text:p>30,00 €</text:p>
          </table:table-cell>
          <table:table-cell table:style-name="ce82" table:formula="of:=[.I28]*[.K28]" office:value-type="currency" office:currency="EUR" office:value="30" calcext:value-type="currency">
            <text:p>3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Signature et cachet de l'entreprise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360" calcext:value-type="currency">
            <text:p>36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360" calcext:value-type="currency">
            <text:p>36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72" calcext:value-type="currency">
            <text:p>72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432" calcext:value-type="currency">
            <text:p>43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432" calcext:value-type="currency">
            <text:p>43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432" calcext:value-type="currency">
            <text:p>432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GENCE CAPTURES" calcext:value-type="string" table:number-columns-spanned="6" table:number-rows-spanned="1">
            <text:p>AGENCE CAPTUR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75, rue Camille SAUVAGEAU – 33800 BORDEAUX" calcext:value-type="string" table:number-columns-spanned="6" table:number-rows-spanned="1">
            <text:p>75, rue Camille SAUVAGEAU – 33800 BORDEAU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Frédéric LEMAIGRE" calcext:value-type="string" table:number-columns-spanned="6" table:number-rows-spanned="1">
            <text:p>Frédéric LEMAIGR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lemaigrefrederic@gmail.com - 06-08-69-14-12" calcext:value-type="string" table:number-columns-spanned="6" table:number-rows-spanned="1">
            <text:p>lemaigrefrederic@gmail.com - 06-08-69-14-12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1 avril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417 24.1 S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417 24.1" calcext:value-type="string" table:number-columns-spanned="4" table:number-rows-spanned="1">
            <text:p>D150417 24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CAISSE TRANSPORT – EXPO PHOTO GILLES RONDOT" calcext:value-type="string" table:number-columns-spanned="12" table:number-rows-spanned="1">
            <text:p>CONSTRUCTION CAISSE TRANSPORT – EXPO PHOTO GILLES RONDOT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Construction d'une caisse de transport dans le cadre de" calcext:value-type="string" table:number-columns-spanned="8" table:number-rows-spanned="1">
            <text:p>Construction d'une caisse de transport dans le cadre d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3]" office:value-type="string" office:string-value="l'exposition photographique de Gilles RONDOT à la" calcext:value-type="string" table:number-columns-spanned="8" table:number-rows-spanned="1">
            <text:p>l'exposition photographique de Gilles RONDOT à l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4]" office:value-type="string" office:string-value="maison folie de Wazemmes à Lille." calcext:value-type="string" table:number-columns-spanned="8" table:number-rows-spanned="1">
            <text:p>maison folie de Wazemmes à Lill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Réalisation le 21 avril 2015." calcext:value-type="string" table:number-columns-spanned="8" table:number-rows-spanned="1">
            <text:p>Réalisation le 21 avril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7]" office:value-type="string" office:string-value="Constructeur de décor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7]" office:value-type="float" office:value="1" calcext:value-type="float">
            <text:p>1</text:p>
          </table:table-cell>
          <table:table-cell/>
          <table:table-cell table:style-name="ce76" table:formula="of:=[DEVIS.K27]" office:value-type="currency" office:currency="EUR" office:value="330" calcext:value-type="currency">
            <text:p>330,00 €</text:p>
          </table:table-cell>
          <table:table-cell table:style-name="ce82" table:formula="of:=[.I27]*[.K27]" office:value-type="currency" office:currency="EUR" office:value="330" calcext:value-type="currency">
            <text:p>330,00 €</text:p>
          </table:table-cell>
        </table:table-row>
        <table:table-row table:style-name="ro1">
          <table:table-cell table:style-name="ce6" table:formula="of:=[DEVIS.A28]" office:value-type="string" office:string-value="Consommable" calcext:value-type="string" table:number-columns-spanned="8" table:number-rows-spanned="1">
            <text:p>Consommab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8]" office:value-type="float" office:value="1" calcext:value-type="float">
            <text:p>1</text:p>
          </table:table-cell>
          <table:table-cell/>
          <table:table-cell table:style-name="ce76" table:formula="of:=[DEVIS.K28]" office:value-type="currency" office:currency="EUR" office:value="30" calcext:value-type="currency">
            <text:p>30,00 €</text:p>
          </table:table-cell>
          <table:table-cell table:style-name="ce82" table:formula="of:=[.I28]*[.K28]" office:value-type="currency" office:currency="EUR" office:value="30" calcext:value-type="currency">
            <text:p>3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360" calcext:value-type="currency">
            <text:p>360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360" calcext:value-type="currency">
            <text:p>36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72" calcext:value-type="currency">
            <text:p>72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432" calcext:value-type="currency">
            <text:p>43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A la commande</text:p>
          </table:table-cell>
          <table:covered-table-cell table:style-name="ce102"/>
          <table:table-cell table:style-name="ce104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6" table:formula="of:=[.L38]*[.J42]" office:value-type="currency" office:currency="EUR" office:value="432" calcext:value-type="currency">
            <text:p>43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432" calcext:value-type="currency">
            <text:p>432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GENCE CAPTURES" calcext:value-type="string" table:number-columns-spanned="6" table:number-rows-spanned="1">
            <text:p>AGENCE CAPTUR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75, rue Camille SAUVAGEAU – 33800 BORDEAUX" calcext:value-type="string" table:number-columns-spanned="6" table:number-rows-spanned="1">
            <text:p>75, rue Camille SAUVAGEAU – 33800 BORDEAU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Frédéric LEMAIGRE" calcext:value-type="string" table:number-columns-spanned="6" table:number-rows-spanned="1">
            <text:p>Frédéric LEMAIGR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lemaigrefrederic@gmail.com - 06-08-69-14-12" calcext:value-type="string" table:number-columns-spanned="6" table:number-rows-spanned="1">
            <text:p>lemaigrefrederic@gmail.com - 06-08-69-14-12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417 24.1 S1" calcext:value-type="string" table:number-columns-spanned="4" table:number-rows-spanned="1">
            <text:p>F150417 24.1 S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417 24.1" calcext:value-type="string" table:number-columns-spanned="4" table:number-rows-spanned="1">
            <text:p>D150417 24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CAISSE TRANSPORT – EXPO PHOTO GILLES RONDOT" calcext:value-type="string" table:number-columns-spanned="12" table:number-rows-spanned="1">
            <text:p>CONSTRUCTION CAISSE TRANSPORT – EXPO PHOTO GILLES RONDOT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Construction d'une caisse de transport dans le cadre de" calcext:value-type="string" table:number-columns-spanned="8" table:number-rows-spanned="1">
            <text:p>Construction d'une caisse de transport dans le cadre d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6"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'exposition photographique de Gilles RONDOT à la" calcext:value-type="string" table:number-columns-spanned="8" table:number-rows-spanned="1">
            <text:p>l'exposition photographique de Gilles RONDOT à l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6"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maison folie de Wazemmes à Lille." calcext:value-type="string" table:number-columns-spanned="8" table:number-rows-spanned="1">
            <text:p>maison folie de Wazemmes à Lill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6"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Réalisation le 21 avril 2015." calcext:value-type="string" table:number-columns-spanned="8" table:number-rows-spanned="1">
            <text:p>Réalisation le 21 avril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6" table:formula="of:=['FACTURE 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6"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Constructeur de décor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1" calcext:value-type="float">
            <text:p>1</text:p>
          </table:table-cell>
          <table:table-cell/>
          <table:table-cell table:style-name="ce76" table:formula="of:=['FACTURE '.K27]" office:value-type="currency" office:currency="EUR" office:value="330" calcext:value-type="currency">
            <text:p>330,00 €</text:p>
          </table:table-cell>
          <table:table-cell table:style-name="ce82" table:formula="of:=[.I27]*[.K27]" office:value-type="currency" office:currency="EUR" office:value="330" calcext:value-type="currency">
            <text:p>330,00 €</text:p>
          </table:table-cell>
        </table:table-row>
        <table:table-row table:style-name="ro1">
          <table:table-cell table:style-name="ce6" table:formula="of:=[DEVIS.A28]" office:value-type="string" office:string-value="Consommable" calcext:value-type="string" table:number-columns-spanned="8" table:number-rows-spanned="1">
            <text:p>Consommab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1" calcext:value-type="float">
            <text:p>1</text:p>
          </table:table-cell>
          <table:table-cell/>
          <table:table-cell table:style-name="ce76" table:formula="of:=['FACTURE '.K28]" office:value-type="currency" office:currency="EUR" office:value="30" calcext:value-type="currency">
            <text:p>30,00 €</text:p>
          </table:table-cell>
          <table:table-cell table:style-name="ce82" table:formula="of:=[.I28]*[.K28]" office:value-type="currency" office:currency="EUR" office:value="30" calcext:value-type="currency">
            <text:p>3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6"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6"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6"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6"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string" office:string-value="Signature et cachet de l'entreprise :" calcext:value-type="string" table:number-columns-spanned="8" table:number-rows-spanned="1">
            <text:p>Signature et cachet de l'entreprise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6"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360" calcext:value-type="currency">
            <text:p>36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8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360" calcext:value-type="currency">
            <text:p>36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72" calcext:value-type="currency">
            <text:p>72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432" calcext:value-type="currency">
            <text:p>43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432" calcext:value-type="currency">
            <text:p>43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2ème acompte</text:p>
          </table:table-cell>
          <table:covered-table-cell table:style-name="ce102"/>
          <table:table-cell table:style-name="ce104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GENCE CAPTURES" calcext:value-type="string" table:number-columns-spanned="6" table:number-rows-spanned="1">
            <text:p>AGENCE CAPTUR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75, rue Camille SAUVAGEAU – 33800 BORDEAUX" calcext:value-type="string" table:number-columns-spanned="6" table:number-rows-spanned="1">
            <text:p>75, rue Camille SAUVAGEAU – 33800 BORDEAU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Frédéric LEMAIGRE" calcext:value-type="string" table:number-columns-spanned="6" table:number-rows-spanned="1">
            <text:p>Frédéric LEMAIGR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lemaigrefrederic@gmail.com - 06-08-69-14-12" calcext:value-type="string" table:number-columns-spanned="6" table:number-rows-spanned="1">
            <text:p>lemaigrefrederic@gmail.com - 06-08-69-14-12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417 24.1 S1" calcext:value-type="string" table:number-columns-spanned="4" table:number-rows-spanned="1">
            <text:p>F150417 24.1 S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417 24.1" calcext:value-type="string" table:number-columns-spanned="4" table:number-rows-spanned="1">
            <text:p>D150417 24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CAISSE TRANSPORT – EXPO PHOTO GILLES RONDOT" calcext:value-type="string" table:number-columns-spanned="12" table:number-rows-spanned="1">
            <text:p>CONSTRUCTION CAISSE TRANSPORT – EXPO PHOTO GILLES RONDOT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Construction d'une caisse de transport dans le cadre de" calcext:value-type="string" table:number-columns-spanned="8" table:number-rows-spanned="1">
            <text:p>Construction d'une caisse de transport dans le cadre d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6"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'exposition photographique de Gilles RONDOT à la" calcext:value-type="string" table:number-columns-spanned="8" table:number-rows-spanned="1">
            <text:p>l'exposition photographique de Gilles RONDOT à l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6"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maison folie de Wazemmes à Lille." calcext:value-type="string" table:number-columns-spanned="8" table:number-rows-spanned="1">
            <text:p>maison folie de Wazemmes à Lille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6"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Réalisation le 21 avril 2015." calcext:value-type="string" table:number-columns-spanned="8" table:number-rows-spanned="1">
            <text:p>Réalisation le 21 avril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6" table:formula="of:=['FACTURE 2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6"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Constructeur de décor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1" calcext:value-type="float">
            <text:p>1</text:p>
          </table:table-cell>
          <table:table-cell/>
          <table:table-cell table:style-name="ce76" table:formula="of:=['FACTURE 2'.K27]" office:value-type="currency" office:currency="EUR" office:value="330" calcext:value-type="currency">
            <text:p>330,00 €</text:p>
          </table:table-cell>
          <table:table-cell table:style-name="ce82" table:formula="of:=[.I27]*[.K27]" office:value-type="currency" office:currency="EUR" office:value="330" calcext:value-type="currency">
            <text:p>330,00 €</text:p>
          </table:table-cell>
        </table:table-row>
        <table:table-row table:style-name="ro1">
          <table:table-cell table:style-name="ce6" table:formula="of:=[DEVIS.A28]" office:value-type="string" office:string-value="Consommable" calcext:value-type="string" table:number-columns-spanned="8" table:number-rows-spanned="1">
            <text:p>Consommab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1" calcext:value-type="float">
            <text:p>1</text:p>
          </table:table-cell>
          <table:table-cell/>
          <table:table-cell table:style-name="ce76" table:formula="of:=['FACTURE 2'.K28]" office:value-type="currency" office:currency="EUR" office:value="30" calcext:value-type="currency">
            <text:p>30,00 €</text:p>
          </table:table-cell>
          <table:table-cell table:style-name="ce82" table:formula="of:=[.I28]*[.K28]" office:value-type="currency" office:currency="EUR" office:value="30" calcext:value-type="currency">
            <text:p>3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6"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6"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6"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6"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string" office:string-value="Signature et cachet de l'entreprise :" calcext:value-type="string" table:number-columns-spanned="8" table:number-rows-spanned="1">
            <text:p>Signature et cachet de l'entreprise :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6"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360" calcext:value-type="currency">
            <text:p>36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8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360" calcext:value-type="currency">
            <text:p>36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72" calcext:value-type="currency">
            <text:p>72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432" calcext:value-type="currency">
            <text:p>43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432" calcext:value-type="currency">
            <text:p>43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99" office:value-type="string" calcext:value-type="string" table:number-columns-spanned="2" table:number-rows-spanned="1">
            <text:p>3ème acompte</text:p>
          </table:table-cell>
          <table:covered-table-cell table:style-name="ce102"/>
          <table:table-cell table:style-name="ce104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GENCE CAPTURES" calcext:value-type="string" table:number-columns-spanned="6" table:number-rows-spanned="1">
            <text:p>AGENCE CAPTURES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75, rue Camille SAUVAGEAU – 33800 BORDEAUX" calcext:value-type="string" table:number-columns-spanned="6" table:number-rows-spanned="1">
            <text:p>75, rue Camille SAUVAGEAU – 33800 BORDEAUX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Frédéric LEMAIGRE" calcext:value-type="string" table:number-columns-spanned="6" table:number-rows-spanned="1">
            <text:p>Frédéric LEMAIGR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lemaigrefrederic@gmail.com - 06-08-69-14-12" calcext:value-type="string" table:number-columns-spanned="6" table:number-rows-spanned="1">
            <text:p>lemaigrefrederic@gmail.com - 06-08-69-14-12</text:p>
          </table:table-cell>
          <table:covered-table-cell table:number-columns-repeated="4" table:style-name="ce58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417 24.1 S1" calcext:value-type="string" table:number-columns-spanned="4" table:number-rows-spanned="1">
            <text:p>F150417 24.1 S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98" table:formula="of:=[DEVIS.F15]" office:value-type="string" office:string-value="D150417 24.1" calcext:value-type="string" table:number-columns-spanned="4" table:number-rows-spanned="1">
            <text:p>D150417 24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CONSTRUCTION CAISSE TRANSPORT – EXPO PHOTO GILLES RONDOT" calcext:value-type="string" table:number-columns-spanned="12" table:number-rows-spanned="1">
            <text:p>CONSTRUCTION CAISSE TRANSPORT – EXPO PHOTO GILLES RONDOT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Construction d'une caisse de transport dans le cadre de" calcext:value-type="string" table:number-columns-spanned="8" table:number-rows-spanned="1">
            <text:p>Construction d'une caisse de transport dans le cadre d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6"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l'exposition photographique de Gilles RONDOT à la" calcext:value-type="string" table:number-columns-spanned="8" table:number-rows-spanned="1">
            <text:p>l'exposition photographique de Gilles RONDOT à la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6"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maison folie de Wazemmes à Lille." calcext:value-type="string" table:number-columns-spanned="8" table:number-rows-spanned="1">
            <text:p>maison folie de Wazemmes à Lille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6"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Réalisation le 21 avril 2015." calcext:value-type="string" table:number-columns-spanned="8" table:number-rows-spanned="1">
            <text:p>Réalisation le 21 avril 2015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6" table:formula="of:=['FACTURE 3'.K25]" office:value-type="currency" office:currency="EUR" office:value="0" calcext:value-type="currency">
            <text:p>0,00 €</text:p>
          </table:table-cell>
          <table:table-cell table:style-name="ce82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6"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string" office:string-value="Constructeur de décor" calcext:value-type="string" table:number-columns-spanned="8" table:number-rows-spanned="1">
            <text:p>Constructeur de décor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1" calcext:value-type="float">
            <text:p>1</text:p>
          </table:table-cell>
          <table:table-cell/>
          <table:table-cell table:style-name="ce76" table:formula="of:=['FACTURE 3'.K27]" office:value-type="currency" office:currency="EUR" office:value="330" calcext:value-type="currency">
            <text:p>330,00 €</text:p>
          </table:table-cell>
          <table:table-cell table:style-name="ce82" table:formula="of:=[.I27]*[.K27]" office:value-type="currency" office:currency="EUR" office:value="330" calcext:value-type="currency">
            <text:p>330,00 €</text:p>
          </table:table-cell>
        </table:table-row>
        <table:table-row table:style-name="ro1">
          <table:table-cell table:style-name="ce6" table:formula="of:=[DEVIS.A28]" office:value-type="string" office:string-value="Consommable" calcext:value-type="string" table:number-columns-spanned="8" table:number-rows-spanned="1">
            <text:p>Consommabl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1" calcext:value-type="float">
            <text:p>1</text:p>
          </table:table-cell>
          <table:table-cell/>
          <table:table-cell table:style-name="ce76" table:formula="of:=['FACTURE 3'.K28]" office:value-type="currency" office:currency="EUR" office:value="30" calcext:value-type="currency">
            <text:p>30,00 €</text:p>
          </table:table-cell>
          <table:table-cell table:style-name="ce82" table:formula="of:=[.I28]*[.K28]" office:value-type="currency" office:currency="EUR" office:value="30" calcext:value-type="currency">
            <text:p>3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6"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6"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6"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6"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string" office:string-value="Signature et cachet de l'entreprise :" calcext:value-type="string" table:number-columns-spanned="8" table:number-rows-spanned="1">
            <text:p>Signature et cachet de l'entreprise :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6"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360" calcext:value-type="currency">
            <text:p>360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08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360" calcext:value-type="currency">
            <text:p>360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72" calcext:value-type="currency">
            <text:p>72,0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432" calcext:value-type="currency">
            <text:p>432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0" table:formula="of:=[.L38]*[.J42]" office:value-type="currency" office:currency="EUR" office:value="432" calcext:value-type="currency">
            <text:p>432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99" office:value-type="string" calcext:value-type="string" table:number-columns-spanned="2" table:number-rows-spanned="1">
            <text:p>Solde</text:p>
          </table:table-cell>
          <table:covered-table-cell table:style-name="ce102"/>
          <table:table-cell table:style-name="ce104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6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0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1" office:value-type="string" calcext:value-type="string" table:number-columns-spanned="4" table:number-rows-spanned="1">
            <text:p>SOLDE</text:p>
          </table:table-cell>
          <table:covered-table-cell table:number-columns-repeated="3" table:style-name="ce103"/>
          <table:table-cell table:style-name="ce107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2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3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>
            <text:p>FR76</text:p>
          </table:table-cell>
          <table:table-cell table:style-name="ce94" office:value-type="float" office:value="1562" calcext:value-type="float">
            <text:p>1562</text:p>
          </table:table-cell>
          <table:table-cell table:style-name="ce94" office:value-type="float" office:value="9027" calcext:value-type="float">
            <text:p>9027</text:p>
          </table:table-cell>
          <table:table-cell table:style-name="ce94" office:value-type="float" office:value="1900" calcext:value-type="float">
            <text:p>1900</text:p>
          </table:table-cell>
          <table:table-cell table:style-name="ce94" office:value-type="string" calcext:value-type="string">
            <text:p>0540</text:p>
          </table:table-cell>
          <table:table-cell table:style-name="ce94" office:value-type="string" calcext:value-type="string">
            <text:p>7730</text:p>
          </table:table-cell>
          <table:table-cell table:style-name="ce94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7">00/00/0000</text:date>, <text:time style:data-style-name="N2" text:time-value="17:08:12.6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4-17T17:09:28.469000000</dc:date>
    <meta:editing-duration>PT2H2M30S</meta:editing-duration>
    <meta:editing-cycles>23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7" meta:object-count="10"/>
  </office:meta>
</office:document-meta>
</file>