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10-15" calcext:value-type="date" table:number-columns-spanned="4" table:number-rows-spanned="1">
            <text:p>15 octo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015 22.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REGIE JAZZ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EGIE JAZZ TOURCOING le 12 octobre 2015 au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Magic mirror Grand place de Tourcoind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5" calcext:value-type="currency">
            <text:p>335,00 €</text:p>
          </table:table-cell>
          <table:table-cell table:style-name="ce82" table:formula="of:=[.I26]*[.K26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4" calcext:value-type="currency">
            <text:p>13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804" calcext:value-type="currency">
            <text:p>80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10-15" calcext:value-type="date" table:number-columns-spanned="4" table:number-rows-spanned="1">
            <text:p>15 octo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015 22.15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015 22.15" calcext:value-type="string" table:number-columns-spanned="4" table:number-rows-spanned="1">
            <text:p>D151015 22.15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JAZZ TOURCOING" calcext:value-type="string" table:number-columns-spanned="12" table:number-rows-spanned="1">
            <text:p>REGIE JAZZ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REGIE JAZZ TOURCOING le 12 octobre 2015 au" calcext:value-type="string" table:number-columns-spanned="8" table:number-rows-spanned="1">
            <text:p>REGIE JAZZ TOURCOING le 12 octobre 2015 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Magic mirror Grand place de Tourcoind" calcext:value-type="string" table:number-columns-spanned="8" table:number-rows-spanned="1">
            <text:p>Magic mirror Grand place de Tourcoind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" calcext:value-type="float">
            <text:p>1</text:p>
          </table:table-cell>
          <table:table-cell table:formula="of:=[DEVIS.J26]" office:value-type="string" office:string-value="jour" calcext:value-type="string">
            <text:p>jour</text:p>
          </table:table-cell>
          <table:table-cell table:style-name="ce76" table:formula="of:=[DEVIS.K26]" office:value-type="currency" office:currency="EUR" office:value="335" calcext:value-type="currency">
            <text:p>335,00 €</text:p>
          </table:table-cell>
          <table:table-cell table:style-name="ce82" table:formula="of:=[.I26]*[.K26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4" calcext:value-type="currency">
            <text:p>13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804" calcext:value-type="currency">
            <text:p>80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15 22.15" calcext:value-type="string" table:number-columns-spanned="4" table:number-rows-spanned="1">
            <text:p>F151015 22.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015 22.15" calcext:value-type="string" table:number-columns-spanned="4" table:number-rows-spanned="1">
            <text:p>D151015 22.1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JAZZ TOURCOING" calcext:value-type="string" table:number-columns-spanned="12" table:number-rows-spanned="1">
            <text:p>REGIE JAZZ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EGIE JAZZ TOURCOING le 12 octobre 2015 au" calcext:value-type="string" table:number-columns-spanned="8" table:number-rows-spanned="1">
            <text:p>REGIE JAZZ TOURCOING le 12 octobre 2015 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gic mirror Grand place de Tourcoind" calcext:value-type="string" table:number-columns-spanned="8" table:number-rows-spanned="1">
            <text:p>Magic mirror Grand place de Tourcoin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1" calcext:value-type="float">
            <text:p>1</text:p>
          </table:table-cell>
          <table:table-cell/>
          <table:table-cell table:formula="of:=['FACTURE 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1" calcext:value-type="float">
            <text:p>1</text:p>
          </table:table-cell>
          <table:table-cell/>
          <table:table-cell table:formula="of:=['FACTURE '.K26]" office:value-type="currency" office:currency="EUR" office:value="335" calcext:value-type="currency">
            <text:p>335,00 €</text:p>
          </table:table-cell>
          <table:table-cell table:style-name="ce82" table:formula="of:=[.I26]*[.K26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4" calcext:value-type="currency">
            <text:p>13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804" calcext:value-type="currency">
            <text:p>80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15 22.15" calcext:value-type="string" table:number-columns-spanned="4" table:number-rows-spanned="1">
            <text:p>F151015 22.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015 22.15" calcext:value-type="string" table:number-columns-spanned="4" table:number-rows-spanned="1">
            <text:p>D151015 22.1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JAZZ TOURCOING" calcext:value-type="string" table:number-columns-spanned="12" table:number-rows-spanned="1">
            <text:p>REGIE JAZZ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EGIE JAZZ TOURCOING le 12 octobre 2015 au" calcext:value-type="string" table:number-columns-spanned="8" table:number-rows-spanned="1">
            <text:p>REGIE JAZZ TOURCOING le 12 octobre 2015 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gic mirror Grand place de Tourcoind" calcext:value-type="string" table:number-columns-spanned="8" table:number-rows-spanned="1">
            <text:p>Magic mirror Grand place de Tourcoin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1" calcext:value-type="float">
            <text:p>1</text:p>
          </table:table-cell>
          <table:table-cell/>
          <table:table-cell table:formula="of:=['FACTURE 2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1" calcext:value-type="float">
            <text:p>1</text:p>
          </table:table-cell>
          <table:table-cell/>
          <table:table-cell table:formula="of:=['FACTURE 2'.K26]" office:value-type="currency" office:currency="EUR" office:value="335" calcext:value-type="currency">
            <text:p>335,00 €</text:p>
          </table:table-cell>
          <table:table-cell table:style-name="ce82" table:formula="of:=[.I26]*[.K26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4" calcext:value-type="currency">
            <text:p>13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804" calcext:value-type="currency">
            <text:p>80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15 22.15" calcext:value-type="string" table:number-columns-spanned="4" table:number-rows-spanned="1">
            <text:p>F151015 22.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015 22.15" calcext:value-type="string" table:number-columns-spanned="4" table:number-rows-spanned="1">
            <text:p>D151015 22.1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REGIE JAZZ TOURCOING" calcext:value-type="string" table:number-columns-spanned="12" table:number-rows-spanned="1">
            <text:p>REGIE JAZZ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REGIE JAZZ TOURCOING le 12 octobre 2015 au" calcext:value-type="string" table:number-columns-spanned="8" table:number-rows-spanned="1">
            <text:p>REGIE JAZZ TOURCOING le 12 octobre 2015 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gic mirror Grand place de Tourcoind" calcext:value-type="string" table:number-columns-spanned="8" table:number-rows-spanned="1">
            <text:p>Magic mirror Grand place de Tourcoin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1" calcext:value-type="float">
            <text:p>1</text:p>
          </table:table-cell>
          <table:table-cell/>
          <table:table-cell table:formula="of:=['FACTURE 3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6]" office:value-type="string" office:string-value="1 Technicien lumière " calcext:value-type="string" table:number-columns-spanned="8" table:number-rows-spanned="1">
            <text:p>1 Technicien lumièr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1" calcext:value-type="float">
            <text:p>1</text:p>
          </table:table-cell>
          <table:table-cell/>
          <table:table-cell table:formula="of:=['FACTURE 3'.K26]" office:value-type="currency" office:currency="EUR" office:value="335" calcext:value-type="currency">
            <text:p>335,00 €</text:p>
          </table:table-cell>
          <table:table-cell table:style-name="ce82" table:formula="of:=[.I26]*[.K26]" office:value-type="currency" office:currency="EUR" office:value="335" calcext:value-type="currency">
            <text:p>33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670" calcext:value-type="currency">
            <text:p>67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34" calcext:value-type="currency">
            <text:p>134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804" calcext:value-type="currency">
            <text:p>804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804" calcext:value-type="currency">
            <text:p>804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 style:data-style-name="N2" text:time-value="09:40:16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15T09:55:49.006000000</dc:date>
    <meta:editing-duration>PT2H2M30S</meta:editing-duration>
    <meta:editing-cycles>3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6" meta:object-count="10"/>
  </office:meta>
</office:document-meta>
</file>