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ackground-color="#eeeeee" fo:border="0.06pt solid #000000"/>
    </style:style>
    <style:style style:name="ce101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2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4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3-27" calcext:value-type="date" table:number-columns-spanned="4" table:number-rows-spanned="1">
            <text:p>27 mars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327 22.2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ROUBAIX EVENEMENT DU 26 ET 27 MAR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 du 26 et 27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mars à Roubaix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.75" calcext:value-type="float">
            <text:p>1,7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93.2" calcext:value-type="currency">
            <text:p>393,20 €</text:p>
          </table:table-cell>
          <table:table-cell table:style-name="ce82" table:formula="of:=[.I24]*[.K24]" office:value-type="currency" office:currency="EUR" office:value="688.1" calcext:value-type="currency">
            <text:p>688,1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93.2" calcext:value-type="currency">
            <text:p>393,20 €</text:p>
          </table:table-cell>
          <table:table-cell table:style-name="ce82" table:formula="of:=[.I25]*[.K25]" office:value-type="currency" office:currency="EUR" office:value="393.2" calcext:value-type="currency">
            <text:p>393,2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16.26" calcext:value-type="currency">
            <text:p>216,2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97.56" calcext:value-type="currency">
            <text:p>1 297,56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97.56" calcext:value-type="currency">
            <text:p>1 297,56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297.56" calcext:value-type="currency">
            <text:p>1 297,56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3-27" calcext:value-type="date" table:number-columns-spanned="4" table:number-rows-spanned="1">
            <text:p>27 mars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327 22.2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0327 22.2" calcext:value-type="string" table:number-columns-spanned="4" table:number-rows-spanned="1">
            <text:p>D150327 22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OUBAIX EVENEMENT DU 26 ET 27 MARS" calcext:value-type="string" table:number-columns-spanned="12" table:number-rows-spanned="1">
            <text:p>ROUBAIX EVENEMENT DU 26 ET 27 MAR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du 26 et 27 " calcext:value-type="string" table:number-columns-spanned="8" table:number-rows-spanned="1">
            <text:p>Prestation pour la réalisation de l'événement du 26 et 27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mars à Roubaix" calcext:value-type="string" table:number-columns-spanned="8" table:number-rows-spanned="1">
            <text:p>mars à Roubaix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DEVIS.I24]" office:value-type="float" office:value="1.75" calcext:value-type="float">
            <text:p>1,75</text:p>
          </table:table-cell>
          <table:table-cell office:value-type="string" calcext:value-type="string">
            <text:p>jour</text:p>
          </table:table-cell>
          <table:table-cell table:style-name="ce76" table:formula="of:=[DEVIS.K24]" office:value-type="currency" office:currency="EUR" office:value="393.2" calcext:value-type="currency">
            <text:p>393,20 €</text:p>
          </table:table-cell>
          <table:table-cell table:style-name="ce82" table:formula="of:=[.I24]*[.K24]" office:value-type="currency" office:currency="EUR" office:value="688.1" calcext:value-type="currency">
            <text:p>688,1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DEVIS.I25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93.2" calcext:value-type="currency">
            <text:p>393,20 €</text:p>
          </table:table-cell>
          <table:table-cell table:style-name="ce82" table:formula="of:=[.I25]*[.K25]" office:value-type="currency" office:currency="EUR" office:value="393.2" calcext:value-type="currency">
            <text:p>393,2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16.26" calcext:value-type="currency">
            <text:p>216,2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97.56" calcext:value-type="currency">
            <text:p>1 297,56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A réception de la facture</text:p>
          </table:table-cell>
          <table:covered-table-cell table:style-name="ce97"/>
          <table:table-cell table:style-name="ce99" table:formula="of:=[DEVIS.J42]" office:value-type="percentage" office:value="1" calcext:value-type="percentage">
            <text:p>100,00%</text:p>
          </table:table-cell>
          <table:table-cell table:style-name="ce100"/>
          <table:table-cell table:style-name="ce101" table:formula="of:=[.L38]*[.J42]" office:value-type="currency" office:currency="EUR" office:value="1297.56" calcext:value-type="currency">
            <text:p>1 297,56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297.56" calcext:value-type="currency">
            <text:p>1 297,56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327 22.2 S1" calcext:value-type="string" table:number-columns-spanned="4" table:number-rows-spanned="1">
            <text:p>F150327 22.2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0327 22.2" calcext:value-type="string" table:number-columns-spanned="4" table:number-rows-spanned="1">
            <text:p>D150327 22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OUBAIX EVENEMENT DU 26 ET 27 MARS" calcext:value-type="string" table:number-columns-spanned="12" table:number-rows-spanned="1">
            <text:p>ROUBAIX EVENEMENT DU 26 ET 27 MAR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du 26 et 27 " calcext:value-type="string" table:number-columns-spanned="8" table:number-rows-spanned="1">
            <text:p>Prestation pour la réalisation de l'événement du 26 et 27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ars à Roubaix" calcext:value-type="string" table:number-columns-spanned="8" table:number-rows-spanned="1">
            <text:p>mars à Roubaix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1.75" calcext:value-type="float">
            <text:p>1,75</text:p>
          </table:table-cell>
          <table:table-cell/>
          <table:table-cell table:formula="of:=['FACTURE '.K24]" office:value-type="currency" office:currency="EUR" office:value="393.2" calcext:value-type="currency">
            <text:p>393,20 €</text:p>
          </table:table-cell>
          <table:table-cell table:style-name="ce82" table:formula="of:=[.I24]*[.K24]" office:value-type="currency" office:currency="EUR" office:value="688.1" calcext:value-type="currency">
            <text:p>688,1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1" calcext:value-type="float">
            <text:p>1</text:p>
          </table:table-cell>
          <table:table-cell/>
          <table:table-cell table:formula="of:=['FACTURE '.K25]" office:value-type="currency" office:currency="EUR" office:value="393.2" calcext:value-type="currency">
            <text:p>393,20 €</text:p>
          </table:table-cell>
          <table:table-cell table:style-name="ce82" table:formula="of:=[.I25]*[.K25]" office:value-type="currency" office:currency="EUR" office:value="393.2" calcext:value-type="currency">
            <text:p>393,2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4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16.26" calcext:value-type="currency">
            <text:p>216,2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97.56" calcext:value-type="currency">
            <text:p>1 297,56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97.56" calcext:value-type="currency">
            <text:p>1 297,56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3" office:value-type="string" calcext:value-type="string" table:number-columns-spanned="2" table:number-rows-spanned="1">
            <text:p>2ème acompte</text:p>
          </table:table-cell>
          <table:covered-table-cell table:style-name="ce97"/>
          <table:table-cell table:style-name="ce99" table:formula="of:=[DEVIS.J43]" office:value-type="percentage" office:value="0" calcext:value-type="percentage">
            <text:p>0,00%</text:p>
          </table:table-cell>
          <table:table-cell table:style-name="ce100"/>
          <table:table-cell table:style-name="ce10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327 22.2 S1" calcext:value-type="string" table:number-columns-spanned="4" table:number-rows-spanned="1">
            <text:p>F150327 22.2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0327 22.2" calcext:value-type="string" table:number-columns-spanned="4" table:number-rows-spanned="1">
            <text:p>D150327 22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OUBAIX EVENEMENT DU 26 ET 27 MARS" calcext:value-type="string" table:number-columns-spanned="12" table:number-rows-spanned="1">
            <text:p>ROUBAIX EVENEMENT DU 26 ET 27 MAR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du 26 et 27 " calcext:value-type="string" table:number-columns-spanned="8" table:number-rows-spanned="1">
            <text:p>Prestation pour la réalisation de l'événement du 26 et 27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ars à Roubaix" calcext:value-type="string" table:number-columns-spanned="8" table:number-rows-spanned="1">
            <text:p>mars à Roubaix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1.75" calcext:value-type="float">
            <text:p>1,75</text:p>
          </table:table-cell>
          <table:table-cell/>
          <table:table-cell table:formula="of:=['FACTURE 2'.K24]" office:value-type="currency" office:currency="EUR" office:value="393.2" calcext:value-type="currency">
            <text:p>393,20 €</text:p>
          </table:table-cell>
          <table:table-cell table:style-name="ce82" table:formula="of:=[.I24]*[.K24]" office:value-type="currency" office:currency="EUR" office:value="688.1" calcext:value-type="currency">
            <text:p>688,1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1" calcext:value-type="float">
            <text:p>1</text:p>
          </table:table-cell>
          <table:table-cell/>
          <table:table-cell table:formula="of:=['FACTURE 2'.K25]" office:value-type="currency" office:currency="EUR" office:value="393.2" calcext:value-type="currency">
            <text:p>393,20 €</text:p>
          </table:table-cell>
          <table:table-cell table:style-name="ce82" table:formula="of:=[.I25]*[.K25]" office:value-type="currency" office:currency="EUR" office:value="393.2" calcext:value-type="currency">
            <text:p>393,2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4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16.26" calcext:value-type="currency">
            <text:p>216,2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97.56" calcext:value-type="currency">
            <text:p>1 297,56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97.56" calcext:value-type="currency">
            <text:p>1 297,56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3" office:value-type="string" calcext:value-type="string" table:number-columns-spanned="2" table:number-rows-spanned="1">
            <text:p>3ème acompte</text:p>
          </table:table-cell>
          <table:covered-table-cell table:style-name="ce97"/>
          <table:table-cell table:style-name="ce99" table:formula="of:=[DEVIS.J44]" office:value-type="percentage" office:value="0" calcext:value-type="percentage">
            <text:p>0,00%</text:p>
          </table:table-cell>
          <table:table-cell table:style-name="ce100"/>
          <table:table-cell table:style-name="ce10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327 22.2 S1" calcext:value-type="string" table:number-columns-spanned="4" table:number-rows-spanned="1">
            <text:p>F150327 22.2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0327 22.2" calcext:value-type="string" table:number-columns-spanned="4" table:number-rows-spanned="1">
            <text:p>D150327 22.2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OUBAIX EVENEMENT DU 26 ET 27 MARS" calcext:value-type="string" table:number-columns-spanned="12" table:number-rows-spanned="1">
            <text:p>ROUBAIX EVENEMENT DU 26 ET 27 MAR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du 26 et 27 " calcext:value-type="string" table:number-columns-spanned="8" table:number-rows-spanned="1">
            <text:p>Prestation pour la réalisation de l'événement du 26 et 27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ars à Roubaix" calcext:value-type="string" table:number-columns-spanned="8" table:number-rows-spanned="1">
            <text:p>mars à Roubaix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1.75" calcext:value-type="float">
            <text:p>1,75</text:p>
          </table:table-cell>
          <table:table-cell/>
          <table:table-cell table:formula="of:=['FACTURE 3'.K24]" office:value-type="currency" office:currency="EUR" office:value="393.2" calcext:value-type="currency">
            <text:p>393,20 €</text:p>
          </table:table-cell>
          <table:table-cell table:style-name="ce82" table:formula="of:=[.I24]*[.K24]" office:value-type="currency" office:currency="EUR" office:value="688.1" calcext:value-type="currency">
            <text:p>688,1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1" calcext:value-type="float">
            <text:p>1</text:p>
          </table:table-cell>
          <table:table-cell/>
          <table:table-cell table:formula="of:=['FACTURE 3'.K25]" office:value-type="currency" office:currency="EUR" office:value="393.2" calcext:value-type="currency">
            <text:p>393,20 €</text:p>
          </table:table-cell>
          <table:table-cell table:style-name="ce82" table:formula="of:=[.I25]*[.K25]" office:value-type="currency" office:currency="EUR" office:value="393.2" calcext:value-type="currency">
            <text:p>393,2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4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081.3" calcext:value-type="currency">
            <text:p>1 081,3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16.26" calcext:value-type="currency">
            <text:p>216,26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297.56" calcext:value-type="currency">
            <text:p>1 297,56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297.56" calcext:value-type="currency">
            <text:p>1 297,56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3" office:value-type="string" calcext:value-type="string" table:number-columns-spanned="2" table:number-rows-spanned="1">
            <text:p>Solde</text:p>
          </table:table-cell>
          <table:covered-table-cell table:style-name="ce97"/>
          <table:table-cell table:style-name="ce99" table:formula="of:=[DEVIS.J45]" office:value-type="percentage" office:value="0" calcext:value-type="percentage">
            <text:p>0,00%</text:p>
          </table:table-cell>
          <table:table-cell table:style-name="ce100"/>
          <table:table-cell table:style-name="ce101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11:12:23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3-27T11:13:04.674000000</dc:date>
    <meta:editing-duration>PT2H2M30S</meta:editing-duration>
    <meta:editing-cycles>2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3" meta:object-count="10"/>
  </office:meta>
</office:document-meta>
</file>