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10" calcext:value-type="date" table:number-columns-spanned="4" table:number-rows-spanned="1">
            <text:p>10 avril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410 22.3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SOIREE GOOG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 soirée Goog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s 9 et 10 avril au Tripostal à Lil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68.2" calcext:value-type="currency">
            <text:p>368,20 €</text:p>
          </table:table-cell>
          <table:table-cell table:style-name="ce82" table:formula="of:=[.I24]*[.K24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68.2" calcext:value-type="currency">
            <text:p>368,20 €</text:p>
          </table:table-cell>
          <table:table-cell table:style-name="ce82" table:formula="of:=[.I25]*[.K25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68.2" calcext:value-type="currency">
            <text:p>368,20 €</text:p>
          </table:table-cell>
          <table:table-cell table:style-name="ce82" table:formula="of:=[.I26]*[.K26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41.84" calcext:value-type="currency">
            <text:p>441,8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651.04" calcext:value-type="currency">
            <text:p>2 651,0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10" calcext:value-type="date" table:number-columns-spanned="4" table:number-rows-spanned="1">
            <text:p>10 avril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410 22.3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0 22.3" calcext:value-type="string" table:number-columns-spanned="4" table:number-rows-spanned="1">
            <text:p>D150410 22.3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OIREE GOOGLE" calcext:value-type="string" table:number-columns-spanned="12" table:number-rows-spanned="1">
            <text:p>SOIREE GOOG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soirée Google" calcext:value-type="string" table:number-columns-spanned="8" table:number-rows-spanned="1">
            <text:p>Prestation pour la réalisation de l'événement soirée Goog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es 9 et 10 avril au Tripostal à Lille" calcext:value-type="string" table:number-columns-spanned="8" table:number-rows-spanned="1">
            <text:p>Les 9 et 10 avril au Tripostal à Lil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68.2" calcext:value-type="currency">
            <text:p>368,20 €</text:p>
          </table:table-cell>
          <table:table-cell table:style-name="ce82" table:formula="of:=[.I24]*[.K24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68.2" calcext:value-type="currency">
            <text:p>368,20 €</text:p>
          </table:table-cell>
          <table:table-cell table:style-name="ce82" table:formula="of:=[.I25]*[.K25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6]" office:value-type="string" office:string-value="1 Technicien Electro" calcext:value-type="string" table:number-columns-spanned="8" table:number-rows-spanned="1">
            <text:p>1 Technicien Electr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2" calcext:value-type="float">
            <text:p>2</text:p>
          </table:table-cell>
          <table:table-cell table:formula="of:=[DEVIS.J26]" office:value-type="string" office:string-value="jour" calcext:value-type="string">
            <text:p>jour</text:p>
          </table:table-cell>
          <table:table-cell table:style-name="ce76" table:formula="of:=[DEVIS.K26]" office:value-type="currency" office:currency="EUR" office:value="368.2" calcext:value-type="currency">
            <text:p>368,20 €</text:p>
          </table:table-cell>
          <table:table-cell table:style-name="ce82" table:formula="of:=[DEVIS.L26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41.84" calcext:value-type="currency">
            <text:p>441,8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2651.04" calcext:value-type="currency">
            <text:p>2 651,0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0 22.3 S1" calcext:value-type="string" table:number-columns-spanned="4" table:number-rows-spanned="1">
            <text:p>F150410 22.3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0 22.3" calcext:value-type="string" table:number-columns-spanned="4" table:number-rows-spanned="1">
            <text:p>D150410 22.3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OIREE GOOGLE" calcext:value-type="string" table:number-columns-spanned="12" table:number-rows-spanned="1">
            <text:p>SOIREE GOOG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soirée Google" calcext:value-type="string" table:number-columns-spanned="8" table:number-rows-spanned="1">
            <text:p>Prestation pour la réalisation de l'événement soirée Goog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9 et 10 avril au Tripostal à Lille" calcext:value-type="string" table:number-columns-spanned="8" table:number-rows-spanned="1">
            <text:p>Les 9 et 10 avril au Tripostal à Lil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2" calcext:value-type="float">
            <text:p>2</text:p>
          </table:table-cell>
          <table:table-cell/>
          <table:table-cell table:formula="of:=['FACTURE '.K24]" office:value-type="currency" office:currency="EUR" office:value="368.2" calcext:value-type="currency">
            <text:p>368,20 €</text:p>
          </table:table-cell>
          <table:table-cell table:style-name="ce82" table:formula="of:=[.I24]*[.K24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68.2" calcext:value-type="currency">
            <text:p>368,20 €</text:p>
          </table:table-cell>
          <table:table-cell table:style-name="ce82" table:formula="of:=[.I25]*[.K25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6]" office:value-type="string" office:string-value="1 Technicien Electro" calcext:value-type="string" table:number-columns-spanned="8" table:number-rows-spanned="1">
            <text:p>1 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2" calcext:value-type="float">
            <text:p>2</text:p>
          </table:table-cell>
          <table:table-cell/>
          <table:table-cell table:formula="of:=['FACTURE '.K26]" office:value-type="currency" office:currency="EUR" office:value="368.2" calcext:value-type="currency">
            <text:p>368,20 €</text:p>
          </table:table-cell>
          <table:table-cell table:style-name="ce82" table:formula="of:=[.I26]*[.K26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41.84" calcext:value-type="currency">
            <text:p>441,8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651.04" calcext:value-type="currency">
            <text:p>2 651,0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0 22.3 S1" calcext:value-type="string" table:number-columns-spanned="4" table:number-rows-spanned="1">
            <text:p>F150410 22.3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0 22.3" calcext:value-type="string" table:number-columns-spanned="4" table:number-rows-spanned="1">
            <text:p>D150410 22.3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OIREE GOOGLE" calcext:value-type="string" table:number-columns-spanned="12" table:number-rows-spanned="1">
            <text:p>SOIREE GOOG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soirée Google" calcext:value-type="string" table:number-columns-spanned="8" table:number-rows-spanned="1">
            <text:p>Prestation pour la réalisation de l'événement soirée Goog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9 et 10 avril au Tripostal à Lille" calcext:value-type="string" table:number-columns-spanned="8" table:number-rows-spanned="1">
            <text:p>Les 9 et 10 avril au Tripostal à Lil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2" calcext:value-type="float">
            <text:p>2</text:p>
          </table:table-cell>
          <table:table-cell/>
          <table:table-cell table:formula="of:=['FACTURE 2'.K24]" office:value-type="currency" office:currency="EUR" office:value="368.2" calcext:value-type="currency">
            <text:p>368,20 €</text:p>
          </table:table-cell>
          <table:table-cell table:style-name="ce82" table:formula="of:=[.I24]*[.K24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68.2" calcext:value-type="currency">
            <text:p>368,20 €</text:p>
          </table:table-cell>
          <table:table-cell table:style-name="ce82" table:formula="of:=[.I25]*[.K25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6]" office:value-type="string" office:string-value="1 Technicien Electro" calcext:value-type="string" table:number-columns-spanned="8" table:number-rows-spanned="1">
            <text:p>1 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2" calcext:value-type="float">
            <text:p>2</text:p>
          </table:table-cell>
          <table:table-cell/>
          <table:table-cell table:formula="of:=['FACTURE 2'.K26]" office:value-type="currency" office:currency="EUR" office:value="368.2" calcext:value-type="currency">
            <text:p>368,20 €</text:p>
          </table:table-cell>
          <table:table-cell table:style-name="ce82" table:formula="of:=[.I26]*[.K26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41.84" calcext:value-type="currency">
            <text:p>441,8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651.04" calcext:value-type="currency">
            <text:p>2 651,0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0 22.3 S1" calcext:value-type="string" table:number-columns-spanned="4" table:number-rows-spanned="1">
            <text:p>F150410 22.3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0 22.3" calcext:value-type="string" table:number-columns-spanned="4" table:number-rows-spanned="1">
            <text:p>D150410 22.3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OIREE GOOGLE" calcext:value-type="string" table:number-columns-spanned="12" table:number-rows-spanned="1">
            <text:p>SOIREE GOOGLE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soirée Google" calcext:value-type="string" table:number-columns-spanned="8" table:number-rows-spanned="1">
            <text:p>Prestation pour la réalisation de l'événement soirée Goog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9 et 10 avril au Tripostal à Lille" calcext:value-type="string" table:number-columns-spanned="8" table:number-rows-spanned="1">
            <text:p>Les 9 et 10 avril au Tripostal à Lil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2" calcext:value-type="float">
            <text:p>2</text:p>
          </table:table-cell>
          <table:table-cell/>
          <table:table-cell table:formula="of:=['FACTURE 3'.K24]" office:value-type="currency" office:currency="EUR" office:value="368.2" calcext:value-type="currency">
            <text:p>368,20 €</text:p>
          </table:table-cell>
          <table:table-cell table:style-name="ce82" table:formula="of:=[.I24]*[.K24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68.2" calcext:value-type="currency">
            <text:p>368,20 €</text:p>
          </table:table-cell>
          <table:table-cell table:style-name="ce82" table:formula="of:=[.I25]*[.K25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6]" office:value-type="string" office:string-value="1 Technicien Electro" calcext:value-type="string" table:number-columns-spanned="8" table:number-rows-spanned="1">
            <text:p>1 Technicien Electro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2" calcext:value-type="float">
            <text:p>2</text:p>
          </table:table-cell>
          <table:table-cell/>
          <table:table-cell table:formula="of:=['FACTURE 3'.K26]" office:value-type="currency" office:currency="EUR" office:value="368.2" calcext:value-type="currency">
            <text:p>368,20 €</text:p>
          </table:table-cell>
          <table:table-cell table:style-name="ce82" table:formula="of:=[.I26]*[.K26]" office:value-type="currency" office:currency="EUR" office:value="736.4" calcext:value-type="currency">
            <text:p>736,4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209.2" calcext:value-type="currency">
            <text:p>2 209,2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41.84" calcext:value-type="currency">
            <text:p>441,84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651.04" calcext:value-type="currency">
            <text:p>2 651,04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2651.04" calcext:value-type="currency">
            <text:p>2 651,04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gt;=0" style:apply-style-name="N116P0"/>
    </number:text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17:17:09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4-10T17:19:20.057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4" meta:object-count="10"/>
  </office:meta>
</office:document-meta>
</file>