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9-29" calcext:value-type="date" table:number-columns-spanned="4" table:number-rows-spanned="1">
            <text:p>29 septembre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929 22.14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CONCERT ELMER FOOT BEA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CONCERT ELMER FOOT BEAT le 18 et 19 sept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à la salle Dany Boon à Bray Dun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2 Techniciens son (le 19 septembre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42" calcext:value-type="currency">
            <text:p>342,00 €</text:p>
          </table:table-cell>
          <table:table-cell table:style-name="ce82" table:formula="of:=[.I25]*[.K25]" office:value-type="currency" office:currency="EUR" office:value="684" calcext:value-type="currency">
            <text:p>684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1 Technicien lumière (les 18 et 19 septembre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75" calcext:value-type="currency">
            <text:p>375,00 €</text:p>
          </table:table-cell>
          <table:table-cell table:style-name="ce82" table:formula="of:=[.I26]*[.K26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434" calcext:value-type="currency">
            <text:p>1 434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434" calcext:value-type="currency">
            <text:p>1 43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86.8" calcext:value-type="currency">
            <text:p>286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720.8" calcext:value-type="currency">
            <text:p>1 720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720.8" calcext:value-type="currency">
            <text:p>1 720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1720.8" calcext:value-type="currency">
            <text:p>1 720,8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9-29" calcext:value-type="date" table:number-columns-spanned="4" table:number-rows-spanned="1">
            <text:p>29 septembre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929 22.14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929 22.14" calcext:value-type="string" table:number-columns-spanned="4" table:number-rows-spanned="1">
            <text:p>D150929 22.14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CERT ELMER FOOT BEAT" calcext:value-type="string" table:number-columns-spanned="12" table:number-rows-spanned="1">
            <text:p>CONCERT ELMER FOOT BEA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CONCERT ELMER FOOT BEAT le 18 et 19 sept 2015" calcext:value-type="string" table:number-columns-spanned="8" table:number-rows-spanned="1">
            <text:p>CONCERT ELMER FOOT BEAT le 18 et 19 sept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à la salle Dany Boon à Bray Dune" calcext:value-type="string" table:number-columns-spanned="8" table:number-rows-spanned="1">
            <text:p>à la salle Dany Boon à Bray Dun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2 Techniciens son (le 19 septembre)" calcext:value-type="string" table:number-columns-spanned="8" table:number-rows-spanned="1">
            <text:p>2 Techniciens son (le 19 septembre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5]"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6" table:formula="of:=[DEVIS.K25]" office:value-type="currency" office:currency="EUR" office:value="342" calcext:value-type="currency">
            <text:p>342,00 €</text:p>
          </table:table-cell>
          <table:table-cell table:style-name="ce82" table:formula="of:=[.I25]*[.K25]" office:value-type="currency" office:currency="EUR" office:value="684" calcext:value-type="currency">
            <text:p>684,00 €</text:p>
          </table:table-cell>
        </table:table-row>
        <table:table-row table:style-name="ro1">
          <table:table-cell table:style-name="ce6" table:formula="of:=[DEVIS.A26]" office:value-type="string" office:string-value="1 Technicien lumière (les 18 et 19 septembre)" calcext:value-type="string" table:number-columns-spanned="8" table:number-rows-spanned="1">
            <text:p>1 Technicien lumière (les 18 et 19 septembre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2" calcext:value-type="float">
            <text:p>2</text:p>
          </table:table-cell>
          <table:table-cell table:formula="of:=[DEVIS.J26]" office:value-type="string" office:string-value="jour" calcext:value-type="string">
            <text:p>jour</text:p>
          </table:table-cell>
          <table:table-cell table:style-name="ce76" table:formula="of:=[DEVIS.K26]" office:value-type="currency" office:currency="EUR" office:value="375" calcext:value-type="currency">
            <text:p>375,00 €</text:p>
          </table:table-cell>
          <table:table-cell table:style-name="ce82" table:formula="of:=[.I26]*[.K26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434" calcext:value-type="currency">
            <text:p>1 434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434" calcext:value-type="currency">
            <text:p>1 43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86.8" calcext:value-type="currency">
            <text:p>286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720.8" calcext:value-type="currency">
            <text:p>1 720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réception de la factur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1720.8" calcext:value-type="currency">
            <text:p>1 720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1720.8" calcext:value-type="currency">
            <text:p>1 720,8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style-name="ce93"/>
          <table:covered-table-cell table:number-columns-repeated="5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float" office:value="7730" calcext:value-type="float">
            <text:p>7730</text:p>
          </table:table-cell>
          <table:table-cell table:style-name="ce94" office:value-type="float" office:value="166" calcext:value-type="float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3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929 22.14" calcext:value-type="string" table:number-columns-spanned="4" table:number-rows-spanned="1">
            <text:p>F150929 22.14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929 22.14" calcext:value-type="string" table:number-columns-spanned="4" table:number-rows-spanned="1">
            <text:p>D150929 22.14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CONCERT ELMER FOOT BEAT" calcext:value-type="string" table:number-columns-spanned="12" table:number-rows-spanned="1">
            <text:p>CONCERT ELMER FOOT BEA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CONCERT ELMER FOOT BEAT le 18 et 19 sept 2015" calcext:value-type="string" table:number-columns-spanned="8" table:number-rows-spanned="1">
            <text:p>CONCERT ELMER FOOT BEAT le 18 et 19 sept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à la salle Dany Boon à Bray Dune" calcext:value-type="string" table:number-columns-spanned="8" table:number-rows-spanned="1">
            <text:p>à la salle Dany Boon à Bray Dun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2 Techniciens son (le 19 septembre)" calcext:value-type="string" table:number-columns-spanned="8" table:number-rows-spanned="1">
            <text:p>2 Techniciens son (le 19 septembre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2" calcext:value-type="float">
            <text:p>2</text:p>
          </table:table-cell>
          <table:table-cell/>
          <table:table-cell table:formula="of:=['FACTURE '.K25]" office:value-type="currency" office:currency="EUR" office:value="342" calcext:value-type="currency">
            <text:p>342,00 €</text:p>
          </table:table-cell>
          <table:table-cell table:style-name="ce82" table:formula="of:=[.I25]*[.K25]" office:value-type="currency" office:currency="EUR" office:value="684" calcext:value-type="currency">
            <text:p>684,00 €</text:p>
          </table:table-cell>
        </table:table-row>
        <table:table-row table:style-name="ro1">
          <table:table-cell table:style-name="ce6" table:formula="of:=[DEVIS.A26]" office:value-type="string" office:string-value="1 Technicien lumière (les 18 et 19 septembre)" calcext:value-type="string" table:number-columns-spanned="8" table:number-rows-spanned="1">
            <text:p>1 Technicien lumière (les 18 et 19 septembre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2" calcext:value-type="float">
            <text:p>2</text:p>
          </table:table-cell>
          <table:table-cell/>
          <table:table-cell table:formula="of:=['FACTURE '.K26]" office:value-type="currency" office:currency="EUR" office:value="375" calcext:value-type="currency">
            <text:p>375,00 €</text:p>
          </table:table-cell>
          <table:table-cell table:style-name="ce82" table:formula="of:=[.I26]*[.K26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0" calcext:value-type="float">
            <text:p>0</text:p>
          </table:table-cell>
          <table:table-cell/>
          <table:table-cell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434" calcext:value-type="currency">
            <text:p>1 434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434" calcext:value-type="currency">
            <text:p>1 43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86.8" calcext:value-type="currency">
            <text:p>286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720.8" calcext:value-type="currency">
            <text:p>1 720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720.8" calcext:value-type="currency">
            <text:p>1 720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108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929 22.14" calcext:value-type="string" table:number-columns-spanned="4" table:number-rows-spanned="1">
            <text:p>F150929 22.14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929 22.14" calcext:value-type="string" table:number-columns-spanned="4" table:number-rows-spanned="1">
            <text:p>D150929 22.14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CONCERT ELMER FOOT BEAT" calcext:value-type="string" table:number-columns-spanned="12" table:number-rows-spanned="1">
            <text:p>CONCERT ELMER FOOT BEA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CONCERT ELMER FOOT BEAT le 18 et 19 sept 2015" calcext:value-type="string" table:number-columns-spanned="8" table:number-rows-spanned="1">
            <text:p>CONCERT ELMER FOOT BEAT le 18 et 19 sept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à la salle Dany Boon à Bray Dune" calcext:value-type="string" table:number-columns-spanned="8" table:number-rows-spanned="1">
            <text:p>à la salle Dany Boon à Bray Dun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2 Techniciens son (le 19 septembre)" calcext:value-type="string" table:number-columns-spanned="8" table:number-rows-spanned="1">
            <text:p>2 Techniciens son (le 19 septembre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2" calcext:value-type="float">
            <text:p>2</text:p>
          </table:table-cell>
          <table:table-cell/>
          <table:table-cell table:formula="of:=['FACTURE 2'.K25]" office:value-type="currency" office:currency="EUR" office:value="342" calcext:value-type="currency">
            <text:p>342,00 €</text:p>
          </table:table-cell>
          <table:table-cell table:style-name="ce82" table:formula="of:=[.I25]*[.K25]" office:value-type="currency" office:currency="EUR" office:value="684" calcext:value-type="currency">
            <text:p>684,00 €</text:p>
          </table:table-cell>
        </table:table-row>
        <table:table-row table:style-name="ro1">
          <table:table-cell table:style-name="ce6" table:formula="of:=[DEVIS.A26]" office:value-type="string" office:string-value="1 Technicien lumière (les 18 et 19 septembre)" calcext:value-type="string" table:number-columns-spanned="8" table:number-rows-spanned="1">
            <text:p>1 Technicien lumière (les 18 et 19 septembre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2" calcext:value-type="float">
            <text:p>2</text:p>
          </table:table-cell>
          <table:table-cell/>
          <table:table-cell table:formula="of:=['FACTURE 2'.K26]" office:value-type="currency" office:currency="EUR" office:value="375" calcext:value-type="currency">
            <text:p>375,00 €</text:p>
          </table:table-cell>
          <table:table-cell table:style-name="ce82" table:formula="of:=[.I26]*[.K26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0" calcext:value-type="float">
            <text:p>0</text:p>
          </table:table-cell>
          <table:table-cell/>
          <table:table-cell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434" calcext:value-type="currency">
            <text:p>1 434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434" calcext:value-type="currency">
            <text:p>1 43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86.8" calcext:value-type="currency">
            <text:p>286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720.8" calcext:value-type="currency">
            <text:p>1 720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720.8" calcext:value-type="currency">
            <text:p>1 720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929 22.14" calcext:value-type="string" table:number-columns-spanned="4" table:number-rows-spanned="1">
            <text:p>F150929 22.14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5"/>
          <table:table-cell table:style-name="ce98" table:formula="of:=[DEVIS.F15]" office:value-type="string" office:string-value="D150929 22.14" calcext:value-type="string" table:number-columns-spanned="4" table:number-rows-spanned="1">
            <text:p>D150929 22.14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CONCERT ELMER FOOT BEAT" calcext:value-type="string" table:number-columns-spanned="12" table:number-rows-spanned="1">
            <text:p>CONCERT ELMER FOOT BEA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CONCERT ELMER FOOT BEAT le 18 et 19 sept 2015" calcext:value-type="string" table:number-columns-spanned="8" table:number-rows-spanned="1">
            <text:p>CONCERT ELMER FOOT BEAT le 18 et 19 sept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à la salle Dany Boon à Bray Dune" calcext:value-type="string" table:number-columns-spanned="8" table:number-rows-spanned="1">
            <text:p>à la salle Dany Boon à Bray Dun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2 Techniciens son (le 19 septembre)" calcext:value-type="string" table:number-columns-spanned="8" table:number-rows-spanned="1">
            <text:p>2 Techniciens son (le 19 septembre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2" calcext:value-type="float">
            <text:p>2</text:p>
          </table:table-cell>
          <table:table-cell/>
          <table:table-cell table:formula="of:=['FACTURE 3'.K25]" office:value-type="currency" office:currency="EUR" office:value="342" calcext:value-type="currency">
            <text:p>342,00 €</text:p>
          </table:table-cell>
          <table:table-cell table:style-name="ce82" table:formula="of:=[.I25]*[.K25]" office:value-type="currency" office:currency="EUR" office:value="684" calcext:value-type="currency">
            <text:p>684,00 €</text:p>
          </table:table-cell>
        </table:table-row>
        <table:table-row table:style-name="ro1">
          <table:table-cell table:style-name="ce6" table:formula="of:=[DEVIS.A26]" office:value-type="string" office:string-value="1 Technicien lumière (les 18 et 19 septembre)" calcext:value-type="string" table:number-columns-spanned="8" table:number-rows-spanned="1">
            <text:p>1 Technicien lumière (les 18 et 19 septembre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2" calcext:value-type="float">
            <text:p>2</text:p>
          </table:table-cell>
          <table:table-cell/>
          <table:table-cell table:formula="of:=['FACTURE 3'.K26]" office:value-type="currency" office:currency="EUR" office:value="375" calcext:value-type="currency">
            <text:p>375,00 €</text:p>
          </table:table-cell>
          <table:table-cell table:style-name="ce82" table:formula="of:=[.I26]*[.K26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0" calcext:value-type="float">
            <text:p>0</text:p>
          </table:table-cell>
          <table:table-cell/>
          <table:table-cell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434" calcext:value-type="currency">
            <text:p>1 434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434" calcext:value-type="currency">
            <text:p>1 43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286.8" calcext:value-type="currency">
            <text:p>286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720.8" calcext:value-type="currency">
            <text:p>1 720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720.8" calcext:value-type="currency">
            <text:p>1 720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8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00/00/0000</text:date>, <text:time style:data-style-name="N2" text:time-value="11:00:32.2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9-29T14:36:35.538000000</dc:date>
    <meta:editing-duration>PT2H2M30S</meta:editing-duration>
    <meta:editing-cycles>32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96" meta:object-count="10"/>
  </office:meta>
</office:document-meta>
</file>