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3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5-22" calcext:value-type="date" table:number-columns-spanned="4" table:number-rows-spanned="1">
            <text:p>22 mai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522 22.8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ONCERT ESPACE GIRARDEAU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cert ESPACE GIRARDEAU à Noyelles-Godault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s 18 et 19 mai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6" calcext:value-type="currency">
            <text:p>386,00 €</text:p>
          </table:table-cell>
          <table:table-cell table:style-name="ce82" table:formula="of:=[.I25]*[.K25]" office:value-type="currency" office:currency="EUR" office:value="772" calcext:value-type="currency">
            <text:p>772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.5" calcext:value-type="float">
            <text:p>1,5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50" calcext:value-type="currency">
            <text:p>350,00 €</text:p>
          </table:table-cell>
          <table:table-cell table:style-name="ce82" table:formula="of:=[.I26]*[.K26]" office:value-type="currency" office:currency="EUR" office:value="525" calcext:value-type="currency">
            <text:p>52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9.4" calcext:value-type="currency">
            <text:p>259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6.4" calcext:value-type="currency">
            <text:p>1 556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2 mai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522 22.8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22 22.8" calcext:value-type="string" table:number-columns-spanned="4" table:number-rows-spanned="1">
            <text:p>D150522 22.8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CERT ESPACE GIRARDEAU" calcext:value-type="string" table:number-columns-spanned="12" table:number-rows-spanned="1">
            <text:p>CONCERT ESPACE GIRARDEAU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Concert ESPACE GIRARDEAU à Noyelles-Godault " calcext:value-type="string" table:number-columns-spanned="8" table:number-rows-spanned="1">
            <text:p>Concert ESPACE GIRARDEAU à Noyelles-Godaul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Les 18 et 19 mai 2015." calcext:value-type="string" table:number-columns-spanned="8" table:number-rows-spanned="1">
            <text:p>Les 18 et 19 mai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table:formula="of:=[DEVIS.J25]" office:value-type="string" office:string-value="Jour" calcext:value-type="string">
            <text:p>Jour</text:p>
          </table:table-cell>
          <table:table-cell table:style-name="ce76" table:formula="of:=[DEVIS.K25]" office:value-type="currency" office:currency="EUR" office:value="386" calcext:value-type="currency">
            <text:p>386,00 €</text:p>
          </table:table-cell>
          <table:table-cell table:style-name="ce82" table:formula="of:=[DEVIS.L25]" office:value-type="currency" office:currency="EUR" office:value="772" calcext:value-type="currency">
            <text:p>772,00 €</text:p>
          </table:table-cell>
        </table:table-row>
        <table:table-row table:style-name="ro1">
          <table:table-cell table:style-name="ce6" table:formula="of:=[DEVIS.A26]" office:value-type="string" office:string-value="Technicien lumière" calcext:value-type="string" table:number-columns-spanned="8" table:number-rows-spanned="1">
            <text:p>Technicien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.5" calcext:value-type="float">
            <text:p>1,5</text:p>
          </table:table-cell>
          <table:table-cell table:formula="of:=[DEVIS.J26]" office:value-type="string" office:string-value="Jour" calcext:value-type="string">
            <text:p>Jour</text:p>
          </table:table-cell>
          <table:table-cell table:style-name="ce76" table:formula="of:=[DEVIS.K26]" office:value-type="currency" office:currency="EUR" office:value="350" calcext:value-type="currency">
            <text:p>350,00 €</text:p>
          </table:table-cell>
          <table:table-cell table:style-name="ce82" table:formula="of:=[DEVIS.L26]" office:value-type="currency" office:currency="EUR" office:value="525" calcext:value-type="currency">
            <text:p>52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9.4" calcext:value-type="currency">
            <text:p>259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556.4" calcext:value-type="currency">
            <text:p>1 556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22 22.8 S1" calcext:value-type="string" table:number-columns-spanned="4" table:number-rows-spanned="1">
            <text:p>F150522 22.8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22 22.8" calcext:value-type="string" table:number-columns-spanned="4" table:number-rows-spanned="1">
            <text:p>D150522 22.8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CONCERT ESPACE GIRARDEAU" calcext:value-type="string" table:number-columns-spanned="12" table:number-rows-spanned="1">
            <text:p>CONCERT ESPACE GIRARDEAU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oncert ESPACE GIRARDEAU à Noyelles-Godault " calcext:value-type="string" table:number-columns-spanned="8" table:number-rows-spanned="1">
            <text:p>Concert ESPACE GIRARDEAU à Noyelles-Godault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18 et 19 mai 2015." calcext:value-type="string" table:number-columns-spanned="8" table:number-rows-spanned="1">
            <text:p>Les 18 et 19 mai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86" calcext:value-type="currency">
            <text:p>386,00 €</text:p>
          </table:table-cell>
          <table:table-cell table:style-name="ce82" table:formula="of:=[.I25]*[.K25]" office:value-type="currency" office:currency="EUR" office:value="772" calcext:value-type="currency">
            <text:p>772,00 €</text:p>
          </table:table-cell>
        </table:table-row>
        <table:table-row table:style-name="ro1">
          <table:table-cell table:style-name="ce6" table:formula="of:=[DEVIS.A26]" office:value-type="string" office:string-value="Technicien lumière" calcext:value-type="string" table:number-columns-spanned="8" table:number-rows-spanned="1">
            <text:p>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1.5" calcext:value-type="float">
            <text:p>1,5</text:p>
          </table:table-cell>
          <table:table-cell/>
          <table:table-cell table:formula="of:=['FACTURE '.K26]" office:value-type="currency" office:currency="EUR" office:value="350" calcext:value-type="currency">
            <text:p>350,00 €</text:p>
          </table:table-cell>
          <table:table-cell table:style-name="ce82" table:formula="of:=[.I26]*[.K26]" office:value-type="currency" office:currency="EUR" office:value="525" calcext:value-type="currency">
            <text:p>525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9.4" calcext:value-type="currency">
            <text:p>259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6.4" calcext:value-type="currency">
            <text:p>1 556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22 22.8 S1" calcext:value-type="string" table:number-columns-spanned="4" table:number-rows-spanned="1">
            <text:p>F150522 22.8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22 22.8" calcext:value-type="string" table:number-columns-spanned="4" table:number-rows-spanned="1">
            <text:p>D150522 22.8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CONCERT ESPACE GIRARDEAU" calcext:value-type="string" table:number-columns-spanned="12" table:number-rows-spanned="1">
            <text:p>CONCERT ESPACE GIRARDEAU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oncert ESPACE GIRARDEAU à Noyelles-Godault " calcext:value-type="string" table:number-columns-spanned="8" table:number-rows-spanned="1">
            <text:p>Concert ESPACE GIRARDEAU à Noyelles-Godault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18 et 19 mai 2015." calcext:value-type="string" table:number-columns-spanned="8" table:number-rows-spanned="1">
            <text:p>Les 18 et 19 mai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86" calcext:value-type="currency">
            <text:p>386,00 €</text:p>
          </table:table-cell>
          <table:table-cell table:style-name="ce82" table:formula="of:=[.I25]*[.K25]" office:value-type="currency" office:currency="EUR" office:value="772" calcext:value-type="currency">
            <text:p>772,00 €</text:p>
          </table:table-cell>
        </table:table-row>
        <table:table-row table:style-name="ro1">
          <table:table-cell table:style-name="ce6" table:formula="of:=[DEVIS.A26]" office:value-type="string" office:string-value="Technicien lumière" calcext:value-type="string" table:number-columns-spanned="8" table:number-rows-spanned="1">
            <text:p>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1.5" calcext:value-type="float">
            <text:p>1,5</text:p>
          </table:table-cell>
          <table:table-cell/>
          <table:table-cell table:formula="of:=['FACTURE 2'.K26]" office:value-type="currency" office:currency="EUR" office:value="350" calcext:value-type="currency">
            <text:p>350,00 €</text:p>
          </table:table-cell>
          <table:table-cell table:style-name="ce82" table:formula="of:=[.I26]*[.K26]" office:value-type="currency" office:currency="EUR" office:value="525" calcext:value-type="currency">
            <text:p>525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9.4" calcext:value-type="currency">
            <text:p>259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6.4" calcext:value-type="currency">
            <text:p>1 556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22 22.8 S1" calcext:value-type="string" table:number-columns-spanned="4" table:number-rows-spanned="1">
            <text:p>F150522 22.8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522 22.8" calcext:value-type="string" table:number-columns-spanned="4" table:number-rows-spanned="1">
            <text:p>D150522 22.8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CONCERT ESPACE GIRARDEAU" calcext:value-type="string" table:number-columns-spanned="12" table:number-rows-spanned="1">
            <text:p>CONCERT ESPACE GIRARDEAU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" calcext:value-type="string" table:number-columns-spanned="8" table:number-rows-spanned="1">
            <text:p>Prestation pour la réalisation de l'événement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oncert ESPACE GIRARDEAU à Noyelles-Godault " calcext:value-type="string" table:number-columns-spanned="8" table:number-rows-spanned="1">
            <text:p>Concert ESPACE GIRARDEAU à Noyelles-Godault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18 et 19 mai 2015." calcext:value-type="string" table:number-columns-spanned="8" table:number-rows-spanned="1">
            <text:p>Les 18 et 19 mai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86" calcext:value-type="currency">
            <text:p>386,00 €</text:p>
          </table:table-cell>
          <table:table-cell table:style-name="ce82" table:formula="of:=[.I25]*[.K25]" office:value-type="currency" office:currency="EUR" office:value="772" calcext:value-type="currency">
            <text:p>772,00 €</text:p>
          </table:table-cell>
        </table:table-row>
        <table:table-row table:style-name="ro1">
          <table:table-cell table:style-name="ce6" table:formula="of:=[DEVIS.A26]" office:value-type="string" office:string-value="Technicien lumière" calcext:value-type="string" table:number-columns-spanned="8" table:number-rows-spanned="1">
            <text:p>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1.5" calcext:value-type="float">
            <text:p>1,5</text:p>
          </table:table-cell>
          <table:table-cell/>
          <table:table-cell table:formula="of:=['FACTURE 3'.K26]" office:value-type="currency" office:currency="EUR" office:value="350" calcext:value-type="currency">
            <text:p>350,00 €</text:p>
          </table:table-cell>
          <table:table-cell table:style-name="ce82" table:formula="of:=[.I26]*[.K26]" office:value-type="currency" office:currency="EUR" office:value="525" calcext:value-type="currency">
            <text:p>525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297" calcext:value-type="currency">
            <text:p>1 297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59.4" calcext:value-type="currency">
            <text:p>259,4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56.4" calcext:value-type="currency">
            <text:p>1 556,4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56.4" calcext:value-type="currency">
            <text:p>1 556,4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16:45:00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22T17:16:22.879000000</dc:date>
    <meta:editing-duration>PT2H2M30S</meta:editing-duration>
    <meta:editing-cycles>30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6" meta:object-count="10"/>
  </office:meta>
</office:document-meta>
</file>