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23" calcext:value-type="date" table:number-columns-spanned="4" table:number-rows-spanned="1">
            <text:p>23 avril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2304 22.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ESPACE DANY BOO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24 avril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8.2" calcext:value-type="currency">
            <text:p>388,20 €</text:p>
          </table:table-cell>
          <table:table-cell table:style-name="ce82" table:formula="of:=[.I24]*[.K24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7.64" calcext:value-type="currency">
            <text:p>77,6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65.84" calcext:value-type="currency">
            <text:p>465,8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1<text:span text:style-name="T1">er</text:span> mai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2304 22.6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2304 22.6" calcext:value-type="string" table:number-columns-spanned="4" table:number-rows-spanned="1">
            <text:p>D152304 22.6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ESPACE DANY BOON" calcext:value-type="string" table:number-columns-spanned="12" table:number-rows-spanned="1">
            <text:p>EVENEMENT ESPACE DANY BOO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e 24 avril 2015 à l'espace DANY BOON  BRAY DUNES" calcext:value-type="string" table:number-columns-spanned="8" table:number-rows-spanned="1">
            <text:p>Le 24 avril 2015 à l'espace DANY BOON <text:s/>BRAY DU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88.2" calcext:value-type="currency">
            <text:p>388,20 €</text:p>
          </table:table-cell>
          <table:table-cell table:style-name="ce82" table:formula="of:=[.I24]*[.K24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7.64" calcext:value-type="currency">
            <text:p>77,6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465.84" calcext:value-type="currency">
            <text:p>465,8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2304 22.6 S1" calcext:value-type="string" table:number-columns-spanned="4" table:number-rows-spanned="1">
            <text:p>F152304 22.6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2304 22.6" calcext:value-type="string" table:number-columns-spanned="4" table:number-rows-spanned="1">
            <text:p>D152304 22.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ESPACE DANY BOON" calcext:value-type="string" table:number-columns-spanned="12" table:number-rows-spanned="1">
            <text:p>EVENEMENT ESPACE DANY BOO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4 avril 2015 à l'espace DANY BOON  BRAY DUNES" calcext:value-type="string" table:number-columns-spanned="8" table:number-rows-spanned="1">
            <text:p>Le 24 avril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1" calcext:value-type="float">
            <text:p>1</text:p>
          </table:table-cell>
          <table:table-cell/>
          <table:table-cell table:formula="of:=['FACTURE '.K24]" office:value-type="currency" office:currency="EUR" office:value="388.2" calcext:value-type="currency">
            <text:p>388,20 €</text:p>
          </table:table-cell>
          <table:table-cell table:style-name="ce82" table:formula="of:=[.I24]*[.K24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7.64" calcext:value-type="currency">
            <text:p>77,6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65.84" calcext:value-type="currency">
            <text:p>465,8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2304 22.6 S1" calcext:value-type="string" table:number-columns-spanned="4" table:number-rows-spanned="1">
            <text:p>F152304 22.6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2304 22.6" calcext:value-type="string" table:number-columns-spanned="4" table:number-rows-spanned="1">
            <text:p>D152304 22.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ESPACE DANY BOON" calcext:value-type="string" table:number-columns-spanned="12" table:number-rows-spanned="1">
            <text:p>EVENEMENT ESPACE DANY BOO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4 avril 2015 à l'espace DANY BOON  BRAY DUNES" calcext:value-type="string" table:number-columns-spanned="8" table:number-rows-spanned="1">
            <text:p>Le 24 avril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1" calcext:value-type="float">
            <text:p>1</text:p>
          </table:table-cell>
          <table:table-cell/>
          <table:table-cell table:formula="of:=['FACTURE 2'.K24]" office:value-type="currency" office:currency="EUR" office:value="388.2" calcext:value-type="currency">
            <text:p>388,20 €</text:p>
          </table:table-cell>
          <table:table-cell table:style-name="ce82" table:formula="of:=[.I24]*[.K24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7.64" calcext:value-type="currency">
            <text:p>77,6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65.84" calcext:value-type="currency">
            <text:p>465,8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2304 22.6 S1" calcext:value-type="string" table:number-columns-spanned="4" table:number-rows-spanned="1">
            <text:p>F152304 22.6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2304 22.6" calcext:value-type="string" table:number-columns-spanned="4" table:number-rows-spanned="1">
            <text:p>D152304 22.6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ESPACE DANY BOON" calcext:value-type="string" table:number-columns-spanned="12" table:number-rows-spanned="1">
            <text:p>EVENEMENT ESPACE DANY BOO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4 avril 2015 à l'espace DANY BOON  BRAY DUNES" calcext:value-type="string" table:number-columns-spanned="8" table:number-rows-spanned="1">
            <text:p>Le 24 avril 2015 à l'espace DANY BOON <text:s/>BRAY DU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1" calcext:value-type="float">
            <text:p>1</text:p>
          </table:table-cell>
          <table:table-cell/>
          <table:table-cell table:formula="of:=['FACTURE 3'.K24]" office:value-type="currency" office:currency="EUR" office:value="388.2" calcext:value-type="currency">
            <text:p>388,20 €</text:p>
          </table:table-cell>
          <table:table-cell table:style-name="ce82" table:formula="of:=[.I24]*[.K24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88.2" calcext:value-type="currency">
            <text:p>388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7.64" calcext:value-type="currency">
            <text:p>77,6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65.84" calcext:value-type="currency">
            <text:p>465,8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65.84" calcext:value-type="currency">
            <text:p>465,8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 style:data-style-name="N2" text:time-value="14:13:31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01T14:23:23.827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4" meta:object-count="10"/>
  </office:meta>
</office:document-meta>
</file>