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4-15" calcext:value-type="date" table:number-columns-spanned="4" table:number-rows-spanned="1">
            <text:p>15 avril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415 2.4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 CONTENTIA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 CONTENTIA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 14 avril 2015 à Wasqueha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83.2" calcext:value-type="currency">
            <text:p>383,20 €</text:p>
          </table:table-cell>
          <table:table-cell table:style-name="ce82" table:formula="of:=[.I24]*[.K24]" office:value-type="currency" office:currency="EUR" office:value="383.2" calcext:value-type="currency">
            <text:p>383,2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83.2" calcext:value-type="currency">
            <text:p>383,20 €</text:p>
          </table:table-cell>
          <table:table-cell table:style-name="ce82" table:formula="of:=[.I25]*[.K25]" office:value-type="currency" office:currency="EUR" office:value="383.2" calcext:value-type="currency">
            <text:p>383,2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66.4" calcext:value-type="currency">
            <text:p>766,4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66.4" calcext:value-type="currency">
            <text:p>766,4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53.28" calcext:value-type="currency">
            <text:p>153,28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19.68" calcext:value-type="currency">
            <text:p>919,68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19.68" calcext:value-type="currency">
            <text:p>919,68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919.68" calcext:value-type="currency">
            <text:p>919,68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4-15" calcext:value-type="date" table:number-columns-spanned="4" table:number-rows-spanned="1">
            <text:p>15 avril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415 2.4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15 2.4" calcext:value-type="string" table:number-columns-spanned="4" table:number-rows-spanned="1">
            <text:p>D150415 2.4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CONTENTIA" calcext:value-type="string" table:number-columns-spanned="12" table:number-rows-spanned="1">
            <text:p>EVENEMENT CONTENTIA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NTENTIA" calcext:value-type="string" table:number-columns-spanned="8" table:number-rows-spanned="1">
            <text:p>Prestation pour la réalisation de l'événement CONTENTI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Le 14 avril 2015 à Wasquehal" calcext:value-type="string" table:number-columns-spanned="8" table:number-rows-spanned="1">
            <text:p>Le 14 avril 2015 à Wasqueha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4]"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table:formula="of:=[DEVIS.K24]" office:value-type="currency" office:currency="EUR" office:value="383.2" calcext:value-type="currency">
            <text:p>383,20 €</text:p>
          </table:table-cell>
          <table:table-cell table:style-name="ce82" table:formula="of:=[.I24]*[.K24]" office:value-type="currency" office:currency="EUR" office:value="383.2" calcext:value-type="currency">
            <text:p>383,2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83.2" calcext:value-type="currency">
            <text:p>383,20 €</text:p>
          </table:table-cell>
          <table:table-cell table:style-name="ce82" table:formula="of:=[.I25]*[.K25]" office:value-type="currency" office:currency="EUR" office:value="383.2" calcext:value-type="currency">
            <text:p>383,2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66.4" calcext:value-type="currency">
            <text:p>766,4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66.4" calcext:value-type="currency">
            <text:p>766,4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53.28" calcext:value-type="currency">
            <text:p>153,28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19.68" calcext:value-type="currency">
            <text:p>919,68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919.68" calcext:value-type="currency">
            <text:p>919,68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919.68" calcext:value-type="currency">
            <text:p>919,68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5 2.4 S1" calcext:value-type="string" table:number-columns-spanned="4" table:number-rows-spanned="1">
            <text:p>F150415 2.4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15 2.4" calcext:value-type="string" table:number-columns-spanned="4" table:number-rows-spanned="1">
            <text:p>D150415 2.4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CONTENTIA" calcext:value-type="string" table:number-columns-spanned="12" table:number-rows-spanned="1">
            <text:p>EVENEMENT CONTENTIA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NTENTIA" calcext:value-type="string" table:number-columns-spanned="8" table:number-rows-spanned="1">
            <text:p>Prestation pour la réalisation de l'événement CONTENTI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14 avril 2015 à Wasquehal" calcext:value-type="string" table:number-columns-spanned="8" table:number-rows-spanned="1">
            <text:p>Le 14 avril 2015 à Wasquehal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1" calcext:value-type="float">
            <text:p>1</text:p>
          </table:table-cell>
          <table:table-cell/>
          <table:table-cell table:formula="of:=['FACTURE '.K24]" office:value-type="currency" office:currency="EUR" office:value="383.2" calcext:value-type="currency">
            <text:p>383,20 €</text:p>
          </table:table-cell>
          <table:table-cell table:style-name="ce82" table:formula="of:=[.I24]*[.K24]" office:value-type="currency" office:currency="EUR" office:value="383.2" calcext:value-type="currency">
            <text:p>383,2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1" calcext:value-type="float">
            <text:p>1</text:p>
          </table:table-cell>
          <table:table-cell/>
          <table:table-cell table:formula="of:=['FACTURE '.K25]" office:value-type="currency" office:currency="EUR" office:value="383.2" calcext:value-type="currency">
            <text:p>383,20 €</text:p>
          </table:table-cell>
          <table:table-cell table:style-name="ce82" table:formula="of:=[.I25]*[.K25]" office:value-type="currency" office:currency="EUR" office:value="383.2" calcext:value-type="currency">
            <text:p>383,2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66.4" calcext:value-type="currency">
            <text:p>766,4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66.4" calcext:value-type="currency">
            <text:p>766,4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53.28" calcext:value-type="currency">
            <text:p>153,28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19.68" calcext:value-type="currency">
            <text:p>919,68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19.68" calcext:value-type="currency">
            <text:p>919,68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5 2.4 S1" calcext:value-type="string" table:number-columns-spanned="4" table:number-rows-spanned="1">
            <text:p>F150415 2.4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15 2.4" calcext:value-type="string" table:number-columns-spanned="4" table:number-rows-spanned="1">
            <text:p>D150415 2.4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CONTENTIA" calcext:value-type="string" table:number-columns-spanned="12" table:number-rows-spanned="1">
            <text:p>EVENEMENT CONTENTIA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NTENTIA" calcext:value-type="string" table:number-columns-spanned="8" table:number-rows-spanned="1">
            <text:p>Prestation pour la réalisation de l'événement CONTENTI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14 avril 2015 à Wasquehal" calcext:value-type="string" table:number-columns-spanned="8" table:number-rows-spanned="1">
            <text:p>Le 14 avril 2015 à Wasquehal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1" calcext:value-type="float">
            <text:p>1</text:p>
          </table:table-cell>
          <table:table-cell/>
          <table:table-cell table:formula="of:=['FACTURE 2'.K24]" office:value-type="currency" office:currency="EUR" office:value="383.2" calcext:value-type="currency">
            <text:p>383,20 €</text:p>
          </table:table-cell>
          <table:table-cell table:style-name="ce82" table:formula="of:=[.I24]*[.K24]" office:value-type="currency" office:currency="EUR" office:value="383.2" calcext:value-type="currency">
            <text:p>383,2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1" calcext:value-type="float">
            <text:p>1</text:p>
          </table:table-cell>
          <table:table-cell/>
          <table:table-cell table:formula="of:=['FACTURE 2'.K25]" office:value-type="currency" office:currency="EUR" office:value="383.2" calcext:value-type="currency">
            <text:p>383,20 €</text:p>
          </table:table-cell>
          <table:table-cell table:style-name="ce82" table:formula="of:=[.I25]*[.K25]" office:value-type="currency" office:currency="EUR" office:value="383.2" calcext:value-type="currency">
            <text:p>383,2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66.4" calcext:value-type="currency">
            <text:p>766,4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66.4" calcext:value-type="currency">
            <text:p>766,4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53.28" calcext:value-type="currency">
            <text:p>153,28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19.68" calcext:value-type="currency">
            <text:p>919,68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19.68" calcext:value-type="currency">
            <text:p>919,68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5 2.4 S1" calcext:value-type="string" table:number-columns-spanned="4" table:number-rows-spanned="1">
            <text:p>F150415 2.4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15 2.4" calcext:value-type="string" table:number-columns-spanned="4" table:number-rows-spanned="1">
            <text:p>D150415 2.4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CONTENTIA" calcext:value-type="string" table:number-columns-spanned="12" table:number-rows-spanned="1">
            <text:p>EVENEMENT CONTENTIA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NTENTIA" calcext:value-type="string" table:number-columns-spanned="8" table:number-rows-spanned="1">
            <text:p>Prestation pour la réalisation de l'événement CONTENTI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14 avril 2015 à Wasquehal" calcext:value-type="string" table:number-columns-spanned="8" table:number-rows-spanned="1">
            <text:p>Le 14 avril 2015 à Wasquehal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1" calcext:value-type="float">
            <text:p>1</text:p>
          </table:table-cell>
          <table:table-cell/>
          <table:table-cell table:formula="of:=['FACTURE 3'.K24]" office:value-type="currency" office:currency="EUR" office:value="383.2" calcext:value-type="currency">
            <text:p>383,20 €</text:p>
          </table:table-cell>
          <table:table-cell table:style-name="ce82" table:formula="of:=[.I24]*[.K24]" office:value-type="currency" office:currency="EUR" office:value="383.2" calcext:value-type="currency">
            <text:p>383,20 €</text:p>
          </table:table-cell>
        </table:table-row>
        <table:table-row table:style-name="ro1">
          <table:table-cell table:style-name="ce6" table:formula="of:=[DEVIS.A25]" office:value-type="string" office:string-value="1 Technicien son" calcext:value-type="string" table:number-columns-spanned="8" table:number-rows-spanned="1">
            <text:p>1 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1" calcext:value-type="float">
            <text:p>1</text:p>
          </table:table-cell>
          <table:table-cell/>
          <table:table-cell table:formula="of:=['FACTURE 3'.K25]" office:value-type="currency" office:currency="EUR" office:value="383.2" calcext:value-type="currency">
            <text:p>383,20 €</text:p>
          </table:table-cell>
          <table:table-cell table:style-name="ce82" table:formula="of:=[.I25]*[.K25]" office:value-type="currency" office:currency="EUR" office:value="383.2" calcext:value-type="currency">
            <text:p>383,2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766.4" calcext:value-type="currency">
            <text:p>766,4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766.4" calcext:value-type="currency">
            <text:p>766,4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53.28" calcext:value-type="currency">
            <text:p>153,28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19.68" calcext:value-type="currency">
            <text:p>919,68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19.68" calcext:value-type="currency">
            <text:p>919,68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 style:data-style-name="N2" text:time-value="12:35:11.7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4-15T13:11:25.226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4" meta:object-count="10"/>
  </office:meta>
</office:document-meta>
</file>