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4-23" calcext:value-type="date" table:number-columns-spanned="4" table:number-rows-spanned="1">
            <text:p>23 avril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0423 22.5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EVENEMENT COFIDI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 COFODI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e 23 avril 2015 à ORCQ en Belgiqu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84.19" calcext:value-type="currency">
            <text:p>384,19 €</text:p>
          </table:table-cell>
          <table:table-cell table:style-name="ce82" table:formula="of:=[.I24]*[.K24]" office:value-type="currency" office:currency="EUR" office:value="384.19" calcext:value-type="currency">
            <text:p>384,19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2 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84.19" calcext:value-type="currency">
            <text:p>384,19 €</text:p>
          </table:table-cell>
          <table:table-cell table:style-name="ce82" table:formula="of:=[.I25]*[.K25]" office:value-type="currency" office:currency="EUR" office:value="768.38" calcext:value-type="currency">
            <text:p>768,38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152.57" calcext:value-type="currency">
            <text:p>1 152,57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152.57" calcext:value-type="currency">
            <text:p>1 152,57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30.514" calcext:value-type="currency">
            <text:p>230,51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383.084" calcext:value-type="currency">
            <text:p>1 383,08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383.084" calcext:value-type="currency">
            <text:p>1 383,08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1383.084" calcext:value-type="currency">
            <text:p>1 383,08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1<text:span text:style-name="T1">er</text:span> mai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423 22.5 S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423 22.5" calcext:value-type="string" table:number-columns-spanned="4" table:number-rows-spanned="1">
            <text:p>D150423 22.5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 COFIDIS" calcext:value-type="string" table:number-columns-spanned="12" table:number-rows-spanned="1">
            <text:p>EVENEMENT COFIDI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COFODIS" calcext:value-type="string" table:number-columns-spanned="8" table:number-rows-spanned="1">
            <text:p>Prestation pour la réalisation de l'événement COFODI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Le 23 avril 2015 à ORCQ en Belgique" calcext:value-type="string" table:number-columns-spanned="8" table:number-rows-spanned="1">
            <text:p>Le 23 avril 2015 à ORCQ en Belg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4]"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6" table:formula="of:=[DEVIS.K24]" office:value-type="currency" office:currency="EUR" office:value="384.19" calcext:value-type="currency">
            <text:p>384,19 €</text:p>
          </table:table-cell>
          <table:table-cell table:style-name="ce82" table:formula="of:=[.I24]*[.K24]" office:value-type="currency" office:currency="EUR" office:value="384.19" calcext:value-type="currency">
            <text:p>384,19 €</text:p>
          </table:table-cell>
        </table:table-row>
        <table:table-row table:style-name="ro1">
          <table:table-cell table:style-name="ce6" table:formula="of:=[DEVIS.A25]" office:value-type="string" office:string-value="2 Techniciens son" calcext:value-type="string" table:number-columns-spanned="8" table:number-rows-spanned="1">
            <text:p>2 Techniciens 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5]"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table:style-name="ce76" table:formula="of:=[DEVIS.K25]" office:value-type="currency" office:currency="EUR" office:value="384.19" calcext:value-type="currency">
            <text:p>384,19 €</text:p>
          </table:table-cell>
          <table:table-cell table:style-name="ce82" table:formula="of:=[.I25]*[.K25]" office:value-type="currency" office:currency="EUR" office:value="768.38" calcext:value-type="currency">
            <text:p>768,38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152.57" calcext:value-type="currency">
            <text:p>1 152,57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152.57" calcext:value-type="currency">
            <text:p>1 152,57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30.514" calcext:value-type="currency">
            <text:p>230,51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383.084" calcext:value-type="currency">
            <text:p>1 383,08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1383.084" calcext:value-type="currency">
            <text:p>1 383,08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1383.084" calcext:value-type="currency">
            <text:p>1 383,08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style-name="ce93"/>
          <table:covered-table-cell table:number-columns-repeated="5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float" office:value="7730" calcext:value-type="float">
            <text:p>7730</text:p>
          </table:table-cell>
          <table:table-cell table:style-name="ce94" office:value-type="float" office:value="166" calcext:value-type="float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3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423 22.5 S1" calcext:value-type="string" table:number-columns-spanned="4" table:number-rows-spanned="1">
            <text:p>F150423 22.5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423 22.5" calcext:value-type="string" table:number-columns-spanned="4" table:number-rows-spanned="1">
            <text:p>D150423 22.5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COFIDIS" calcext:value-type="string" table:number-columns-spanned="12" table:number-rows-spanned="1">
            <text:p>EVENEMENT COFIDI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COFODIS" calcext:value-type="string" table:number-columns-spanned="8" table:number-rows-spanned="1">
            <text:p>Prestation pour la réalisation de l'événement COFODI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23 avril 2015 à ORCQ en Belgique" calcext:value-type="string" table:number-columns-spanned="8" table:number-rows-spanned="1">
            <text:p>Le 23 avril 2015 à ORCQ en Belgiqu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1" calcext:value-type="float">
            <text:p>1</text:p>
          </table:table-cell>
          <table:table-cell/>
          <table:table-cell table:formula="of:=['FACTURE '.K24]" office:value-type="currency" office:currency="EUR" office:value="384.19" calcext:value-type="currency">
            <text:p>384,19 €</text:p>
          </table:table-cell>
          <table:table-cell table:style-name="ce82" table:formula="of:=[.I24]*[.K24]" office:value-type="currency" office:currency="EUR" office:value="384.19" calcext:value-type="currency">
            <text:p>384,19 €</text:p>
          </table:table-cell>
        </table:table-row>
        <table:table-row table:style-name="ro1">
          <table:table-cell table:style-name="ce6" table:formula="of:=[DEVIS.A25]" office:value-type="string" office:string-value="2 Techniciens son" calcext:value-type="string" table:number-columns-spanned="8" table:number-rows-spanned="1">
            <text:p>2 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2" calcext:value-type="float">
            <text:p>2</text:p>
          </table:table-cell>
          <table:table-cell/>
          <table:table-cell table:formula="of:=['FACTURE '.K25]" office:value-type="currency" office:currency="EUR" office:value="384.19" calcext:value-type="currency">
            <text:p>384,19 €</text:p>
          </table:table-cell>
          <table:table-cell table:style-name="ce82" table:formula="of:=[.I25]*[.K25]" office:value-type="currency" office:currency="EUR" office:value="768.38" calcext:value-type="currency">
            <text:p>768,38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152.57" calcext:value-type="currency">
            <text:p>1 152,57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152.57" calcext:value-type="currency">
            <text:p>1 152,57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30.514" calcext:value-type="currency">
            <text:p>230,51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383.084" calcext:value-type="currency">
            <text:p>1 383,08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383.084" calcext:value-type="currency">
            <text:p>1 383,08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8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423 22.5 S1" calcext:value-type="string" table:number-columns-spanned="4" table:number-rows-spanned="1">
            <text:p>F150423 22.5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423 22.5" calcext:value-type="string" table:number-columns-spanned="4" table:number-rows-spanned="1">
            <text:p>D150423 22.5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COFIDIS" calcext:value-type="string" table:number-columns-spanned="12" table:number-rows-spanned="1">
            <text:p>EVENEMENT COFIDI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COFODIS" calcext:value-type="string" table:number-columns-spanned="8" table:number-rows-spanned="1">
            <text:p>Prestation pour la réalisation de l'événement COFODI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23 avril 2015 à ORCQ en Belgique" calcext:value-type="string" table:number-columns-spanned="8" table:number-rows-spanned="1">
            <text:p>Le 23 avril 2015 à ORCQ en Belgiqu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1" calcext:value-type="float">
            <text:p>1</text:p>
          </table:table-cell>
          <table:table-cell/>
          <table:table-cell table:formula="of:=['FACTURE 2'.K24]" office:value-type="currency" office:currency="EUR" office:value="384.19" calcext:value-type="currency">
            <text:p>384,19 €</text:p>
          </table:table-cell>
          <table:table-cell table:style-name="ce82" table:formula="of:=[.I24]*[.K24]" office:value-type="currency" office:currency="EUR" office:value="384.19" calcext:value-type="currency">
            <text:p>384,19 €</text:p>
          </table:table-cell>
        </table:table-row>
        <table:table-row table:style-name="ro1">
          <table:table-cell table:style-name="ce6" table:formula="of:=[DEVIS.A25]" office:value-type="string" office:string-value="2 Techniciens son" calcext:value-type="string" table:number-columns-spanned="8" table:number-rows-spanned="1">
            <text:p>2 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2" calcext:value-type="float">
            <text:p>2</text:p>
          </table:table-cell>
          <table:table-cell/>
          <table:table-cell table:formula="of:=['FACTURE 2'.K25]" office:value-type="currency" office:currency="EUR" office:value="384.19" calcext:value-type="currency">
            <text:p>384,19 €</text:p>
          </table:table-cell>
          <table:table-cell table:style-name="ce82" table:formula="of:=[.I25]*[.K25]" office:value-type="currency" office:currency="EUR" office:value="768.38" calcext:value-type="currency">
            <text:p>768,38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152.57" calcext:value-type="currency">
            <text:p>1 152,57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152.57" calcext:value-type="currency">
            <text:p>1 152,57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30.514" calcext:value-type="currency">
            <text:p>230,51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383.084" calcext:value-type="currency">
            <text:p>1 383,08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383.084" calcext:value-type="currency">
            <text:p>1 383,08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423 22.5 S1" calcext:value-type="string" table:number-columns-spanned="4" table:number-rows-spanned="1">
            <text:p>F150423 22.5 S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423 22.5" calcext:value-type="string" table:number-columns-spanned="4" table:number-rows-spanned="1">
            <text:p>D150423 22.5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EVENEMENT COFIDIS" calcext:value-type="string" table:number-columns-spanned="12" table:number-rows-spanned="1">
            <text:p>EVENEMENT COFIDI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 COFODIS" calcext:value-type="string" table:number-columns-spanned="8" table:number-rows-spanned="1">
            <text:p>Prestation pour la réalisation de l'événement COFODI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e 23 avril 2015 à ORCQ en Belgique" calcext:value-type="string" table:number-columns-spanned="8" table:number-rows-spanned="1">
            <text:p>Le 23 avril 2015 à ORCQ en Belgiqu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1 Technicien lumière" calcext:value-type="string" table:number-columns-spanned="8" table:number-rows-spanned="1">
            <text:p>1 Technicien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1" calcext:value-type="float">
            <text:p>1</text:p>
          </table:table-cell>
          <table:table-cell/>
          <table:table-cell table:formula="of:=['FACTURE 3'.K24]" office:value-type="currency" office:currency="EUR" office:value="384.19" calcext:value-type="currency">
            <text:p>384,19 €</text:p>
          </table:table-cell>
          <table:table-cell table:style-name="ce82" table:formula="of:=[.I24]*[.K24]" office:value-type="currency" office:currency="EUR" office:value="384.19" calcext:value-type="currency">
            <text:p>384,19 €</text:p>
          </table:table-cell>
        </table:table-row>
        <table:table-row table:style-name="ro1">
          <table:table-cell table:style-name="ce6" table:formula="of:=[DEVIS.A25]" office:value-type="string" office:string-value="2 Techniciens son" calcext:value-type="string" table:number-columns-spanned="8" table:number-rows-spanned="1">
            <text:p>2 Techniciens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2" calcext:value-type="float">
            <text:p>2</text:p>
          </table:table-cell>
          <table:table-cell/>
          <table:table-cell table:formula="of:=['FACTURE 3'.K25]" office:value-type="currency" office:currency="EUR" office:value="384.19" calcext:value-type="currency">
            <text:p>384,19 €</text:p>
          </table:table-cell>
          <table:table-cell table:style-name="ce82" table:formula="of:=[.I25]*[.K25]" office:value-type="currency" office:currency="EUR" office:value="768.38" calcext:value-type="currency">
            <text:p>768,38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152.57" calcext:value-type="currency">
            <text:p>1 152,57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152.57" calcext:value-type="currency">
            <text:p>1 152,57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30.514" calcext:value-type="currency">
            <text:p>230,51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383.084" calcext:value-type="currency">
            <text:p>1 383,08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383.084" calcext:value-type="currency">
            <text:p>1 383,08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1">00/00/0000</text:date>, <text:time style:data-style-name="N2" text:time-value="14:02:20.8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5-01T14:09:54.203000000</dc:date>
    <meta:editing-duration>PT2H2M30S</meta:editing-duration>
    <meta:editing-cycles>28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94" meta:object-count="10"/>
  </office:meta>
</office:document-meta>
</file>