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onjour Luc</text:p>
      <text:p text:style-name="Preformatted_20_Text"/>
      <text:p text:style-name="Preformatted_20_Text">Peux tu me déclarer pour demain: </text:p>
      <text:p text:style-name="Preformatted_20_Text"/>
      <text:p text:style-name="Preformatted_20_Text">Cédric Catteau 150€ net pour 10h demain de 7h à 12h et de 15h à 20h technicien éclairage</text:p>
      <text:p text:style-name="Preformatted_20_Text"/>
      <text:p text:style-name="Preformatted_20_Text">Camille Bodaert 150€ net pour les meme heure technicien vidéo</text:p>
      <text:p text:style-name="Preformatted_20_Text"/>
      <text:p text:style-name="Preformatted_20_Text">et</text:p>
      <text:p text:style-name="Preformatted_20_Text"/>
      <text:p text:style-name="Preformatted_20_Text">Nom : Vincent Valenduc</text:p>
      <text:p text:style-name="Preformatted_20_Text">Tel : 06 03 73 83 70</text:p>
      <text:p text:style-name="Preformatted_20_Text">Mail : <text:a xlink:type="simple" xlink:href="mailto:Valenduc.v@gmail.com">Valenduc.v@gmail.com</text:a></text:p>
      <text:p text:style-name="Preformatted_20_Text">Adresse: 3 Rue Paul Colette 59211 Santes France</text:p>
      <text:p text:style-name="Preformatted_20_Text">Date et lieux de naissance: 17 Décembre 1986 à Lille</text:p>
      <text:p text:style-name="Preformatted_20_Text">N° de sécu: 186125935031609</text:p>
      <text:p text:style-name="Preformatted_20_Text">N° de CS L463046</text:p>
      <text:p text:style-name="Preformatted_20_Text">RIB</text:p>
      <text:p text:style-name="Preformatted_20_Text">MR VALENDUC VINCENT</text:p>
      <text:p text:style-name="Preformatted_20_Text">16706 05032 50517101014 22</text:p>
      <text:p text:style-name="Preformatted_20_Text">IBAN : FR76 1670 6050 3250 5171 0101 422</text:p>
      <text:p text:style-name="Preformatted_20_Text">Code swift: AGRIFRPP867</text:p>
      <text:p text:style-name="Preformatted_20_Text"/>
      <text:p text:style-name="Preformatted_20_Text">pour 150€ net pour les meme heure technicien son</text:p>
      <text:p text:style-name="Preformatted_20_Text"/>
      <text:p text:style-name="P1">Affaire à ORCQ en belgique pour event cofid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5-04-22T14:55:04.065000000</dc:date>
    <meta:document-statistic meta:table-count="0" meta:image-count="0" meta:object-count="0" meta:page-count="1" meta:paragraph-count="19" meta:word-count="114" meta:character-count="610" meta:non-whitespace-character-count="514"/>
    <meta:user-defined meta:name="Info 1"/>
    <meta:user-defined meta:name="Info 2"/>
    <meta:user-defined meta:name="Info 3"/>
    <meta:user-defined meta:name="Info 4"/>
  </office:meta>
</office:document-meta>
</file>