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605 22.9 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TEMPLEUV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27 ET 28 mai à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7" calcext:value-type="currency">
            <text:p>367,00 €</text:p>
          </table:table-cell>
          <table:table-cell table:style-name="ce82" table:formula="of:=[.I24]*[.K24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7" calcext:value-type="currency">
            <text:p>367,00 €</text:p>
          </table:table-cell>
          <table:table-cell table:style-name="ce82" table:formula="of:=[.I25]*[.K25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ssistant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05" calcext:value-type="currency">
            <text:p>305,00 €</text:p>
          </table:table-cell>
          <table:table-cell table:style-name="ce82" table:formula="of:=[.I26]*[.K26]" office:value-type="currency" office:currency="EUR" office:value="610" calcext:value-type="currency">
            <text:p>61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7" calcext:value-type="currency">
            <text:p>367,00 €</text:p>
          </table:table-cell>
          <table:table-cell table:style-name="ce82" table:formula="of:=[.I27]*[.K27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2.4" calcext:value-type="currency">
            <text:p>562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374.4" calcext:value-type="currency">
            <text:p>3 374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605 22.9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9 " calcext:value-type="string" table:number-columns-spanned="4" table:number-rows-spanned="1">
            <text:p>D150605 22.9 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TEMPLEUVE" calcext:value-type="string" table:number-columns-spanned="12" table:number-rows-spanned="1">
            <text:p>EVENEMENT TEMPLEUV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TEMPLEUVE" calcext:value-type="string" table:number-columns-spanned="8" table:number-rows-spanned="1">
            <text:p>Prestation pour la réalisation de l'événement TEMPLEUV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 27 ET 28 mai à Templeuve" calcext:value-type="string" table:number-columns-spanned="8" table:number-rows-spanned="1">
            <text:p>Le 27 ET 28 mai à Templeuv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67" calcext:value-type="currency">
            <text:p>367,00 €</text:p>
          </table:table-cell>
          <table:table-cell table:style-name="ce82" table:formula="of:=[.I24]*[.K24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67" calcext:value-type="currency">
            <text:p>367,00 €</text:p>
          </table:table-cell>
          <table:table-cell table:style-name="ce82" table:formula="of:=[.I25]*[.K25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6]" office:value-type="string" office:string-value="Assistant lumières" calcext:value-type="string" table:number-columns-spanned="8" table:number-rows-spanned="1">
            <text:p>Assistant lumiè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6]" office:value-type="currency" office:currency="EUR" office:value="305" calcext:value-type="currency">
            <text:p>305,00 €</text:p>
          </table:table-cell>
          <table:table-cell table:style-name="ce82" table:formula="of:=[.I26]*[.K26]" office:value-type="currency" office:currency="EUR" office:value="610" calcext:value-type="currency">
            <text:p>610,00 €</text:p>
          </table:table-cell>
        </table:table-row>
        <table:table-row table:style-name="ro1">
          <table:table-cell table:style-name="ce6" table:formula="of:=[DEVIS.A27]" office:value-type="string" office:string-value="Technicien Electro" calcext:value-type="string" table:number-columns-spanned="8" table:number-rows-spanned="1">
            <text:p>Technicien Electr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7]" office:value-type="currency" office:currency="EUR" office:value="367" calcext:value-type="currency">
            <text:p>367,00 €</text:p>
          </table:table-cell>
          <table:table-cell table:style-name="ce82" table:formula="of:=[.I27]*[.K27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2.4" calcext:value-type="currency">
            <text:p>562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3374.4" calcext:value-type="currency">
            <text:p>3 374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9" calcext:value-type="string" table:number-columns-spanned="4" table:number-rows-spanned="1">
            <text:p>F150605 22.9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9 " calcext:value-type="string" table:number-columns-spanned="4" table:number-rows-spanned="1">
            <text:p>D150605 22.9 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TEMPLEUVE" calcext:value-type="string" table:number-columns-spanned="12" table:number-rows-spanned="1">
            <text:p>EVENEMENT TEMPLEUV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TEMPLEUVE" calcext:value-type="string" table:number-columns-spanned="8" table:number-rows-spanned="1">
            <text:p>Prestation pour la réalisation de l'événement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7 ET 28 mai à Templeuve" calcext:value-type="string" table:number-columns-spanned="8" table:number-rows-spanned="1">
            <text:p>Le 27 ET 28 mai à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2" calcext:value-type="float">
            <text:p>2</text:p>
          </table:table-cell>
          <table:table-cell/>
          <table:table-cell table:formula="of:=['FACTURE '.K24]" office:value-type="currency" office:currency="EUR" office:value="367" calcext:value-type="currency">
            <text:p>367,00 €</text:p>
          </table:table-cell>
          <table:table-cell table:style-name="ce82" table:formula="of:=[.I24]*[.K24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67" calcext:value-type="currency">
            <text:p>367,00 €</text:p>
          </table:table-cell>
          <table:table-cell table:style-name="ce82" table:formula="of:=[.I25]*[.K25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6]" office:value-type="string" office:string-value="Assistant lumières" calcext:value-type="string" table:number-columns-spanned="8" table:number-rows-spanned="1">
            <text:p>Assistant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2" calcext:value-type="float">
            <text:p>2</text:p>
          </table:table-cell>
          <table:table-cell/>
          <table:table-cell table:formula="of:=['FACTURE '.K26]" office:value-type="currency" office:currency="EUR" office:value="305" calcext:value-type="currency">
            <text:p>305,00 €</text:p>
          </table:table-cell>
          <table:table-cell table:style-name="ce82" table:formula="of:=[.I26]*[.K26]" office:value-type="currency" office:currency="EUR" office:value="610" calcext:value-type="currency">
            <text:p>610,00 €</text:p>
          </table:table-cell>
        </table:table-row>
        <table:table-row table:style-name="ro1">
          <table:table-cell table:style-name="ce6" table:formula="of:=[DEVIS.A27]" office:value-type="string" office:string-value="Technicien Electro" calcext:value-type="string" table:number-columns-spanned="8" table:number-rows-spanned="1">
            <text:p>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2" calcext:value-type="float">
            <text:p>2</text:p>
          </table:table-cell>
          <table:table-cell/>
          <table:table-cell table:formula="of:=['FACTURE '.K27]" office:value-type="currency" office:currency="EUR" office:value="367" calcext:value-type="currency">
            <text:p>367,00 €</text:p>
          </table:table-cell>
          <table:table-cell table:style-name="ce82" table:formula="of:=[.I27]*[.K27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2.4" calcext:value-type="currency">
            <text:p>562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374.4" calcext:value-type="currency">
            <text:p>3 374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9" calcext:value-type="string" table:number-columns-spanned="4" table:number-rows-spanned="1">
            <text:p>F150605 22.9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9 " calcext:value-type="string" table:number-columns-spanned="4" table:number-rows-spanned="1">
            <text:p>D150605 22.9 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TEMPLEUVE" calcext:value-type="string" table:number-columns-spanned="12" table:number-rows-spanned="1">
            <text:p>EVENEMENT TEMPLEUV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TEMPLEUVE" calcext:value-type="string" table:number-columns-spanned="8" table:number-rows-spanned="1">
            <text:p>Prestation pour la réalisation de l'événement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7 ET 28 mai à Templeuve" calcext:value-type="string" table:number-columns-spanned="8" table:number-rows-spanned="1">
            <text:p>Le 27 ET 28 mai à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2" calcext:value-type="float">
            <text:p>2</text:p>
          </table:table-cell>
          <table:table-cell/>
          <table:table-cell table:formula="of:=['FACTURE 2'.K24]" office:value-type="currency" office:currency="EUR" office:value="367" calcext:value-type="currency">
            <text:p>367,00 €</text:p>
          </table:table-cell>
          <table:table-cell table:style-name="ce82" table:formula="of:=[.I24]*[.K24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67" calcext:value-type="currency">
            <text:p>367,00 €</text:p>
          </table:table-cell>
          <table:table-cell table:style-name="ce82" table:formula="of:=[.I25]*[.K25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6]" office:value-type="string" office:string-value="Assistant lumières" calcext:value-type="string" table:number-columns-spanned="8" table:number-rows-spanned="1">
            <text:p>Assistant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2" calcext:value-type="float">
            <text:p>2</text:p>
          </table:table-cell>
          <table:table-cell/>
          <table:table-cell table:formula="of:=['FACTURE 2'.K26]" office:value-type="currency" office:currency="EUR" office:value="305" calcext:value-type="currency">
            <text:p>305,00 €</text:p>
          </table:table-cell>
          <table:table-cell table:style-name="ce82" table:formula="of:=[.I26]*[.K26]" office:value-type="currency" office:currency="EUR" office:value="610" calcext:value-type="currency">
            <text:p>610,00 €</text:p>
          </table:table-cell>
        </table:table-row>
        <table:table-row table:style-name="ro1">
          <table:table-cell table:style-name="ce6" table:formula="of:=[DEVIS.A27]" office:value-type="string" office:string-value="Technicien Electro" calcext:value-type="string" table:number-columns-spanned="8" table:number-rows-spanned="1">
            <text:p>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2" calcext:value-type="float">
            <text:p>2</text:p>
          </table:table-cell>
          <table:table-cell/>
          <table:table-cell table:formula="of:=['FACTURE 2'.K27]" office:value-type="currency" office:currency="EUR" office:value="367" calcext:value-type="currency">
            <text:p>367,00 €</text:p>
          </table:table-cell>
          <table:table-cell table:style-name="ce82" table:formula="of:=[.I27]*[.K27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2.4" calcext:value-type="currency">
            <text:p>562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374.4" calcext:value-type="currency">
            <text:p>3 374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9" calcext:value-type="string" table:number-columns-spanned="4" table:number-rows-spanned="1">
            <text:p>F150605 22.9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9 " calcext:value-type="string" table:number-columns-spanned="4" table:number-rows-spanned="1">
            <text:p>D150605 22.9 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TEMPLEUVE" calcext:value-type="string" table:number-columns-spanned="12" table:number-rows-spanned="1">
            <text:p>EVENEMENT TEMPLEUV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TEMPLEUVE" calcext:value-type="string" table:number-columns-spanned="8" table:number-rows-spanned="1">
            <text:p>Prestation pour la réalisation de l'événement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7 ET 28 mai à Templeuve" calcext:value-type="string" table:number-columns-spanned="8" table:number-rows-spanned="1">
            <text:p>Le 27 ET 28 mai à Templeuv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2" calcext:value-type="float">
            <text:p>2</text:p>
          </table:table-cell>
          <table:table-cell/>
          <table:table-cell table:formula="of:=['FACTURE 3'.K24]" office:value-type="currency" office:currency="EUR" office:value="367" calcext:value-type="currency">
            <text:p>367,00 €</text:p>
          </table:table-cell>
          <table:table-cell table:style-name="ce82" table:formula="of:=[.I24]*[.K24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67" calcext:value-type="currency">
            <text:p>367,00 €</text:p>
          </table:table-cell>
          <table:table-cell table:style-name="ce82" table:formula="of:=[.I25]*[.K25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6]" office:value-type="string" office:string-value="Assistant lumières" calcext:value-type="string" table:number-columns-spanned="8" table:number-rows-spanned="1">
            <text:p>Assistant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2" calcext:value-type="float">
            <text:p>2</text:p>
          </table:table-cell>
          <table:table-cell/>
          <table:table-cell table:formula="of:=['FACTURE 3'.K26]" office:value-type="currency" office:currency="EUR" office:value="305" calcext:value-type="currency">
            <text:p>305,00 €</text:p>
          </table:table-cell>
          <table:table-cell table:style-name="ce82" table:formula="of:=[.I26]*[.K26]" office:value-type="currency" office:currency="EUR" office:value="610" calcext:value-type="currency">
            <text:p>610,00 €</text:p>
          </table:table-cell>
        </table:table-row>
        <table:table-row table:style-name="ro1">
          <table:table-cell table:style-name="ce6" table:formula="of:=[DEVIS.A27]" office:value-type="string" office:string-value="Technicien Electro" calcext:value-type="string" table:number-columns-spanned="8" table:number-rows-spanned="1">
            <text:p>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2" calcext:value-type="float">
            <text:p>2</text:p>
          </table:table-cell>
          <table:table-cell/>
          <table:table-cell table:formula="of:=['FACTURE 3'.K27]" office:value-type="currency" office:currency="EUR" office:value="367" calcext:value-type="currency">
            <text:p>367,00 €</text:p>
          </table:table-cell>
          <table:table-cell table:style-name="ce82" table:formula="of:=[.I27]*[.K27]" office:value-type="currency" office:currency="EUR" office:value="734" calcext:value-type="currency">
            <text:p>734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12" calcext:value-type="currency">
            <text:p>2 812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2.4" calcext:value-type="currency">
            <text:p>562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74.4" calcext:value-type="currency">
            <text:p>3 374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374.4" calcext:value-type="currency">
            <text:p>3 374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2:43:09.7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05T12:52:37.094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10"/>
  </office:meta>
</office:document-meta>
</file>