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 style:data-style-name="N37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3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0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07-17" calcext:value-type="date" table:number-columns-spanned="4" table:number-rows-spanned="1">
            <text:p>17 juillet 2015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50717 22.13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 : <text:s/>FETE DE LA VILLE LYS LES LANNOY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Fête de la ville à Lys-les-Lannoy qui se déroulera l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office:value-type="date" office:date-value="2015-06-27" calcext:value-type="date" table:number-columns-spanned="8" table:number-rows-spanned="1">
            <text:p>27/06/15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s plateau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55" calcext:value-type="currency">
            <text:p>355,00 €</text:p>
          </table:table-cell>
          <table:table-cell table:style-name="ce83" table:formula="of:=[.I25]*[.K2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1" calcext:value-type="currency">
            <text:p>71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26" calcext:value-type="currency">
            <text:p>426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2" office:value-type="string" calcext:value-type="string" table:number-columns-spanned="2" table:number-rows-spanned="1">
            <text:p>A réception de la facture</text:p>
          </table:table-cell>
          <table:covered-table-cell table:style-name="ce21"/>
          <table:table-cell table:style-name="ce74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426" calcext:value-type="currency">
            <text:p>426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3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3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2:.L45])" office:value-type="currency" office:currency="EUR" office:value="426" calcext:value-type="currency">
            <text:p>426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07-17" calcext:value-type="date" table:number-columns-spanned="4" table:number-rows-spanned="1">
            <text:p>17 juillet 2015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50717 22.13</text:p>
          </table:table-cell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9" table:formula="of:=[DEVIS.F15]" office:value-type="string" office:string-value="D150717 22.13" calcext:value-type="string" table:number-columns-spanned="4" table:number-rows-spanned="1">
            <text:p>D150717 22.13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 :  FETE DE LA VILLE LYS LES LANNOY" calcext:value-type="string" table:number-columns-spanned="12" table:number-rows-spanned="1">
            <text:p>EVENEMENT : <text:s/>FETE DE LA VILLE LYS LES LANNOY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3]" office:value-type="string" office:string-value="Fête de la ville à Lys-les-Lannoy qui se déroulera le" calcext:value-type="string" table:number-columns-spanned="8" table:number-rows-spanned="1">
            <text:p>Fête de la ville à Lys-les-Lannoy qui se déroulera l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5]" office:value-type="string" office:string-value="Techniciens plateau" calcext:value-type="string" table:number-columns-spanned="8" table:number-rows-spanned="1">
            <text:p>Techniciens plateau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5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7" table:formula="of:=[DEVIS.K25]" office:value-type="currency" office:currency="EUR" office:value="355" calcext:value-type="currency">
            <text:p>355,00 €</text:p>
          </table:table-cell>
          <table:table-cell table:style-name="ce83" table:formula="of:=[.I25]*[.K2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DEVIS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1" calcext:value-type="currency">
            <text:p>71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26" calcext:value-type="currency">
            <text:p>426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réception de la factur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7" table:formula="of:=[.L38]*[.J42]" office:value-type="currency" office:currency="EUR" office:value="426" calcext:value-type="currency">
            <text:p>426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SUM([.L42:.L42])" office:value-type="currency" office:currency="EUR" office:value="426" calcext:value-type="currency">
            <text:p>426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style-name="ce94"/>
          <table:covered-table-cell table:number-columns-repeated="5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float" office:value="7730" calcext:value-type="float">
            <text:p>7730</text:p>
          </table:table-cell>
          <table:table-cell table:style-name="ce95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3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ce21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0717 22.13" calcext:value-type="string" table:number-columns-spanned="4" table:number-rows-spanned="1">
            <text:p>F150717 22.13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9" table:formula="of:=[DEVIS.F15]" office:value-type="string" office:string-value="D150717 22.13" calcext:value-type="string" table:number-columns-spanned="4" table:number-rows-spanned="1">
            <text:p>D150717 22.13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FETE DE LA VILLE LYS LES LANNOY" calcext:value-type="string" table:number-columns-spanned="12" table:number-rows-spanned="1">
            <text:p>EVENEMENT : <text:s/>FETE DE LA VILLE LYS LES LANNOY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Fête de la ville à Lys-les-Lannoy qui se déroulera le" calcext:value-type="string" table:number-columns-spanned="8" table:number-rows-spanned="1">
            <text:p>Fête de la ville à Lys-les-Lannoy qui se déroulera le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date" office:date-value="2015-06-27" calcext:value-type="date" table:number-columns-spanned="8" table:number-rows-spanned="1">
            <text:p>27/06/15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plateau" calcext:value-type="string" table:number-columns-spanned="8" table:number-rows-spanned="1">
            <text:p>Techniciens plateau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5]" office:value-type="float" office:value="1" calcext:value-type="float">
            <text:p>1</text:p>
          </table:table-cell>
          <table:table-cell/>
          <table:table-cell table:formula="of:=['FACTURE '.K25]" office:value-type="currency" office:currency="EUR" office:value="355" calcext:value-type="currency">
            <text:p>355,00 €</text:p>
          </table:table-cell>
          <table:table-cell table:style-name="ce83" table:formula="of:=[.I25]*[.K2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0" table:formula="of:=['FACTURE 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1" calcext:value-type="currency">
            <text:p>71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26" calcext:value-type="currency">
            <text:p>426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426" calcext:value-type="currency">
            <text:p>426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109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Default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2"/>
          <table:table-cell table:style-name="Default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style-name="ce18" table:number-columns-repeated="5"/>
          <table:table-cell table:number-columns-repeated="2"/>
          <table:table-cell table:style-name="Default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ce21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0717 22.13" calcext:value-type="string" table:number-columns-spanned="4" table:number-rows-spanned="1">
            <text:p>F150717 22.13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9" table:formula="of:=[DEVIS.F15]" office:value-type="string" office:string-value="D150717 22.13" calcext:value-type="string" table:number-columns-spanned="4" table:number-rows-spanned="1">
            <text:p>D150717 22.13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FETE DE LA VILLE LYS LES LANNOY" calcext:value-type="string" table:number-columns-spanned="12" table:number-rows-spanned="1">
            <text:p>EVENEMENT : <text:s/>FETE DE LA VILLE LYS LES LANNOY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Fête de la ville à Lys-les-Lannoy qui se déroulera le" calcext:value-type="string" table:number-columns-spanned="8" table:number-rows-spanned="1">
            <text:p>Fête de la ville à Lys-les-Lannoy qui se déroulera le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date" office:date-value="2015-06-27" calcext:value-type="date" table:number-columns-spanned="8" table:number-rows-spanned="1">
            <text:p>27/06/15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plateau" calcext:value-type="string" table:number-columns-spanned="8" table:number-rows-spanned="1">
            <text:p>Techniciens plateau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5]" office:value-type="float" office:value="1" calcext:value-type="float">
            <text:p>1</text:p>
          </table:table-cell>
          <table:table-cell/>
          <table:table-cell table:formula="of:=['FACTURE 2'.K25]" office:value-type="currency" office:currency="EUR" office:value="355" calcext:value-type="currency">
            <text:p>355,00 €</text:p>
          </table:table-cell>
          <table:table-cell table:style-name="ce83" table:formula="of:=[.I25]*[.K2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0" table:formula="of:=['FACTURE 2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2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1" calcext:value-type="currency">
            <text:p>71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26" calcext:value-type="currency">
            <text:p>426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426" calcext:value-type="currency">
            <text:p>426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109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2"/>
          <table:table-cell table:style-name="Default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ce21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0717 22.13" calcext:value-type="string" table:number-columns-spanned="4" table:number-rows-spanned="1">
            <text:p>F150717 22.13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9" table:formula="of:=[DEVIS.F15]" office:value-type="string" office:string-value="D150717 22.13" calcext:value-type="string" table:number-columns-spanned="4" table:number-rows-spanned="1">
            <text:p>D150717 22.13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FETE DE LA VILLE LYS LES LANNOY" calcext:value-type="string" table:number-columns-spanned="12" table:number-rows-spanned="1">
            <text:p>EVENEMENT : <text:s/>FETE DE LA VILLE LYS LES LANNOY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Fête de la ville à Lys-les-Lannoy qui se déroulera le" calcext:value-type="string" table:number-columns-spanned="8" table:number-rows-spanned="1">
            <text:p>Fête de la ville à Lys-les-Lannoy qui se déroulera le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date" office:date-value="2015-06-27" calcext:value-type="date" table:number-columns-spanned="8" table:number-rows-spanned="1">
            <text:p>27/06/15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plateau" calcext:value-type="string" table:number-columns-spanned="8" table:number-rows-spanned="1">
            <text:p>Techniciens plateau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5]" office:value-type="float" office:value="1" calcext:value-type="float">
            <text:p>1</text:p>
          </table:table-cell>
          <table:table-cell/>
          <table:table-cell table:formula="of:=['FACTURE 3'.K25]" office:value-type="currency" office:currency="EUR" office:value="355" calcext:value-type="currency">
            <text:p>355,00 €</text:p>
          </table:table-cell>
          <table:table-cell table:style-name="ce83" table:formula="of:=[.I25]*[.K2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0" table:formula="of:=['FACTURE 3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55" calcext:value-type="currency">
            <text:p>355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3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1" calcext:value-type="currency">
            <text:p>71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426" calcext:value-type="currency">
            <text:p>426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426" calcext:value-type="currency">
            <text:p>426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109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 style:data-style-name="N2" text:time-value="09:10:35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17T09:18:37.721000000</dc:date>
    <meta:editing-duration>PT2H2M30S</meta:editing-duration>
    <meta:editing-cycles>3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5" meta:object-count="10"/>
  </office:meta>
</office:document-meta>
</file>