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605 22.10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LUMIERES DE LA VIL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UMIERES DE LA VILLE les 28 et 29 mai au Théâtre d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Béthu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3" calcext:value-type="currency">
            <text:p>383,00 €</text:p>
          </table:table-cell>
          <table:table-cell table:style-name="ce82" table:formula="of:=[.I25]*[.K2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.9" calcext:value-type="currency">
            <text:p>114,9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89.4" calcext:value-type="currency">
            <text:p>689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605 22.10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0" calcext:value-type="string" table:number-columns-spanned="4" table:number-rows-spanned="1">
            <text:p>D150605 22.10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LUMIERES DE LA VILLE" calcext:value-type="string" table:number-columns-spanned="12" table:number-rows-spanned="1">
            <text:p>EVENEMENT LUMIERES DE LA VIL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UMIERES DE LA VILLE les 28 et 29 mai au Théâtre de" calcext:value-type="string" table:number-columns-spanned="8" table:number-rows-spanned="1">
            <text:p>LUMIERES DE LA VILLE les 28 et 29 mai au Théâtre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Béthune" calcext:value-type="string" table:number-columns-spanned="8" table:number-rows-spanned="1">
            <text:p>Béthu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s vidéo" calcext:value-type="string" table:number-columns-spanned="8" table:number-rows-spanned="1">
            <text:p>Techniciens vidé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83" calcext:value-type="currency">
            <text:p>383,00 €</text:p>
          </table:table-cell>
          <table:table-cell table:style-name="ce82" table:formula="of:=[.I25]*[.K2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.9" calcext:value-type="currency">
            <text:p>114,9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689.4" calcext:value-type="currency">
            <text:p>689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0" calcext:value-type="string" table:number-columns-spanned="4" table:number-rows-spanned="1">
            <text:p>F150605 22.10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0" calcext:value-type="string" table:number-columns-spanned="4" table:number-rows-spanned="1">
            <text:p>D150605 22.10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LUMIERES DE LA VILLE" calcext:value-type="string" table:number-columns-spanned="12" table:number-rows-spanned="1">
            <text:p>EVENEMENT LUMIERES DE LA VIL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UMIERES DE LA VILLE les 28 et 29 mai au Théâtre de" calcext:value-type="string" table:number-columns-spanned="8" table:number-rows-spanned="1">
            <text:p>LUMIERES DE LA VILLE les 28 et 29 mai au Théâtre d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Béthune" calcext:value-type="string" table:number-columns-spanned="8" table:number-rows-spanned="1">
            <text:p>Béth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vidéo" calcext:value-type="string" table:number-columns-spanned="8" table:number-rows-spanned="1">
            <text:p>Techniciens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1.5" calcext:value-type="float">
            <text:p>1,5</text:p>
          </table:table-cell>
          <table:table-cell/>
          <table:table-cell table:formula="of:=['FACTURE '.K25]" office:value-type="currency" office:currency="EUR" office:value="383" calcext:value-type="currency">
            <text:p>383,00 €</text:p>
          </table:table-cell>
          <table:table-cell table:style-name="ce82" table:formula="of:=[.I25]*[.K2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.9" calcext:value-type="currency">
            <text:p>114,9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89.4" calcext:value-type="currency">
            <text:p>689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0" calcext:value-type="string" table:number-columns-spanned="4" table:number-rows-spanned="1">
            <text:p>F150605 22.10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0" calcext:value-type="string" table:number-columns-spanned="4" table:number-rows-spanned="1">
            <text:p>D150605 22.10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LUMIERES DE LA VILLE" calcext:value-type="string" table:number-columns-spanned="12" table:number-rows-spanned="1">
            <text:p>EVENEMENT LUMIERES DE LA VIL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UMIERES DE LA VILLE les 28 et 29 mai au Théâtre de" calcext:value-type="string" table:number-columns-spanned="8" table:number-rows-spanned="1">
            <text:p>LUMIERES DE LA VILLE les 28 et 29 mai au Théâtre d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Béthune" calcext:value-type="string" table:number-columns-spanned="8" table:number-rows-spanned="1">
            <text:p>Béth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vidéo" calcext:value-type="string" table:number-columns-spanned="8" table:number-rows-spanned="1">
            <text:p>Techniciens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1.5" calcext:value-type="float">
            <text:p>1,5</text:p>
          </table:table-cell>
          <table:table-cell/>
          <table:table-cell table:formula="of:=['FACTURE 2'.K25]" office:value-type="currency" office:currency="EUR" office:value="383" calcext:value-type="currency">
            <text:p>383,00 €</text:p>
          </table:table-cell>
          <table:table-cell table:style-name="ce82" table:formula="of:=[.I25]*[.K2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.9" calcext:value-type="currency">
            <text:p>114,9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89.4" calcext:value-type="currency">
            <text:p>689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0" calcext:value-type="string" table:number-columns-spanned="4" table:number-rows-spanned="1">
            <text:p>F150605 22.10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0" calcext:value-type="string" table:number-columns-spanned="4" table:number-rows-spanned="1">
            <text:p>D150605 22.10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LUMIERES DE LA VILLE" calcext:value-type="string" table:number-columns-spanned="12" table:number-rows-spanned="1">
            <text:p>EVENEMENT LUMIERES DE LA VIL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UMIERES DE LA VILLE les 28 et 29 mai au Théâtre de" calcext:value-type="string" table:number-columns-spanned="8" table:number-rows-spanned="1">
            <text:p>LUMIERES DE LA VILLE les 28 et 29 mai au Théâtre d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Béthune" calcext:value-type="string" table:number-columns-spanned="8" table:number-rows-spanned="1">
            <text:p>Béth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vidéo" calcext:value-type="string" table:number-columns-spanned="8" table:number-rows-spanned="1">
            <text:p>Techniciens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1.5" calcext:value-type="float">
            <text:p>1,5</text:p>
          </table:table-cell>
          <table:table-cell/>
          <table:table-cell table:formula="of:=['FACTURE 3'.K25]" office:value-type="currency" office:currency="EUR" office:value="383" calcext:value-type="currency">
            <text:p>383,00 €</text:p>
          </table:table-cell>
          <table:table-cell table:style-name="ce82" table:formula="of:=[.I25]*[.K2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74.5" calcext:value-type="currency">
            <text:p>574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.9" calcext:value-type="currency">
            <text:p>114,9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89.4" calcext:value-type="currency">
            <text:p>689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89.4" calcext:value-type="currency">
            <text:p>689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3:01:42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05T13:09:48.099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6" meta:object-count="10"/>
  </office:meta>
</office:document-meta>
</file>