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Hello Catherine,</text:p>
      <text:p text:style-name="Preformatted_20_Text"/>
      <text:p text:style-name="Preformatted_20_Text">Anphaz m'a appelé Mardi soir pour une EMbauche le 23/12.</text:p>
      <text:p text:style-name="Preformatted_20_Text">Tu trouveras ci dessous les infos + la DPAE en pièce jointe,</text:p>
      <text:p text:style-name="Preformatted_20_Text"/>
      <text:p text:style-name="Preformatted_20_Text">CEDRIC CATTEAU (en magasin)</text:p>
      <text:p text:style-name="Preformatted_20_Text">Poste : Technicien Lumière</text:p>
      <text:p text:style-name="Preformatted_20_Text"/>
      <text:p text:style-name="Preformatted_20_Text">OPE : Médiathèque Carvin/Anphaz</text:p>
      <text:p text:style-name="Preformatted_20_Text"/>
      <text:p text:style-name="Preformatted_20_Text">Total heure : 8h</text:p>
      <text:p text:style-name="Preformatted_20_Text">Salaire Net : 350 € oui oui!! bon ça me parait beaucoup, je sais pas si </text:p>
      <text:p text:style-name="Preformatted_20_Text">c'est possible ou pas?</text:p>
      <text:p text:style-name="Preformatted_20_Text">on en reparle quand tu rentres des fêtes,</text:p>
      <text:p text:style-name="Preformatted_20_Text"/>
      <text:p text:style-name="Preformatted_20_Text"/>
      <text:p text:style-name="Preformatted_20_Text">Passe de bonnes fêtes,</text:p>
      <text:p text:style-name="P1">des bises, Virgi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8.2$Windows_x86 LibreOffice_project/48d50dbfc06349262c9d50868e5c1f630a573ebd</meta:generator>
    <dc:date>2015-12-31T09:42:04.938000000</dc:date>
    <meta:document-statistic meta:table-count="0" meta:image-count="0" meta:object-count="0" meta:page-count="1" meta:paragraph-count="12" meta:word-count="75" meta:character-count="408" meta:non-whitespace-character-count="344"/>
    <meta:user-defined meta:name="Info 1"/>
    <meta:user-defined meta:name="Info 2"/>
    <meta:user-defined meta:name="Info 3"/>
    <meta:user-defined meta:name="Info 4"/>
  </office:meta>
</office:document-meta>
</file>