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déc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208 22.1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Spectacle à l'Espace Giraudeau à Noyelles-Godaul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pectacle à l'Espace Giraudeau à Noyel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s 25, 26 et 27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21" calcext:value-type="currency">
            <text:p>321,00 €</text:p>
          </table:table-cell>
          <table:table-cell table:style-name="ce82" table:formula="of:=[.I25]*[.K25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21" calcext:value-type="currency">
            <text:p>321,00 €</text:p>
          </table:table-cell>
          <table:table-cell table:style-name="ce82" table:formula="of:=[.I26]*[.K26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85.2" calcext:value-type="currency">
            <text:p>385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11.2" calcext:value-type="currency">
            <text:p>2 31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déc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08 22.16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08 22.16" calcext:value-type="string" table:number-columns-spanned="4" table:number-rows-spanned="1">
            <text:p>D151208 22.16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à l'Espace Giraudeau à Noyelles-Godault" calcext:value-type="string" table:number-columns-spanned="12" table:number-rows-spanned="1">
            <text:p>Spectacle à l'Espace Giraudeau à Noyelles-Godaul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Spectacle à l'Espace Giraudeau à Noyelles-Godault" calcext:value-type="string" table:number-columns-spanned="8" table:number-rows-spanned="1">
            <text:p>Spectacle à l'Espace Giraudeau à Noyelles-Godaul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Les 25, 26 et 27 décembre 2015." calcext:value-type="string" table:number-columns-spanned="8" table:number-rows-spanned="1">
            <text:p>Les 25, 26 et 27 déc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21" calcext:value-type="currency">
            <text:p>321,00 €</text:p>
          </table:table-cell>
          <table:table-cell table:style-name="ce82" table:formula="of:=[.I25]*[.K25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3" calcext:value-type="float">
            <text:p>3</text:p>
          </table:table-cell>
          <table:table-cell table:formula="of:=[DEVIS.J26]" office:value-type="string" office:string-value="jour" calcext:value-type="string">
            <text:p>jour</text:p>
          </table:table-cell>
          <table:table-cell table:style-name="ce76" table:formula="of:=[DEVIS.K26]" office:value-type="currency" office:currency="EUR" office:value="321" calcext:value-type="currency">
            <text:p>321,00 €</text:p>
          </table:table-cell>
          <table:table-cell table:style-name="ce82" table:formula="of:=[.I26]*[.K26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85.2" calcext:value-type="currency">
            <text:p>385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2311.2" calcext:value-type="currency">
            <text:p>2 31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08 22.16" calcext:value-type="string" table:number-columns-spanned="4" table:number-rows-spanned="1">
            <text:p>F151208 22.1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08 22.16" calcext:value-type="string" table:number-columns-spanned="4" table:number-rows-spanned="1">
            <text:p>D151208 22.1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à l'Espace Giraudeau à Noyelles-Godault" calcext:value-type="string" table:number-columns-spanned="12" table:number-rows-spanned="1">
            <text:p>Spectacle à l'Espace Giraudeau à Noyelles-Godaul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'Espace Giraudeau à Noyelles-Godault" calcext:value-type="string" table:number-columns-spanned="8" table:number-rows-spanned="1">
            <text:p>Spectacle à l'Espace Giraudeau à Noyel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5, 26 et 27 décembre 2015." calcext:value-type="string" table:number-columns-spanned="8" table:number-rows-spanned="1">
            <text:p>Les 25, 26 et 27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3" calcext:value-type="float">
            <text:p>3</text:p>
          </table:table-cell>
          <table:table-cell/>
          <table:table-cell table:formula="of:=['FACTURE '.K25]" office:value-type="currency" office:currency="EUR" office:value="321" calcext:value-type="currency">
            <text:p>321,00 €</text:p>
          </table:table-cell>
          <table:table-cell table:style-name="ce82" table:formula="of:=[.I25]*[.K25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3" calcext:value-type="float">
            <text:p>3</text:p>
          </table:table-cell>
          <table:table-cell/>
          <table:table-cell table:formula="of:=['FACTURE '.K26]" office:value-type="currency" office:currency="EUR" office:value="321" calcext:value-type="currency">
            <text:p>321,00 €</text:p>
          </table:table-cell>
          <table:table-cell table:style-name="ce82" table:formula="of:=[.I26]*[.K26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85.2" calcext:value-type="currency">
            <text:p>385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11.2" calcext:value-type="currency">
            <text:p>2 31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08 22.16" calcext:value-type="string" table:number-columns-spanned="4" table:number-rows-spanned="1">
            <text:p>F151208 22.1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08 22.16" calcext:value-type="string" table:number-columns-spanned="4" table:number-rows-spanned="1">
            <text:p>D151208 22.1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à l'Espace Giraudeau à Noyelles-Godault" calcext:value-type="string" table:number-columns-spanned="12" table:number-rows-spanned="1">
            <text:p>Spectacle à l'Espace Giraudeau à Noyelles-Godaul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'Espace Giraudeau à Noyelles-Godault" calcext:value-type="string" table:number-columns-spanned="8" table:number-rows-spanned="1">
            <text:p>Spectacle à l'Espace Giraudeau à Noyel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5, 26 et 27 décembre 2015." calcext:value-type="string" table:number-columns-spanned="8" table:number-rows-spanned="1">
            <text:p>Les 25, 26 et 27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3" calcext:value-type="float">
            <text:p>3</text:p>
          </table:table-cell>
          <table:table-cell/>
          <table:table-cell table:formula="of:=['FACTURE 2'.K25]" office:value-type="currency" office:currency="EUR" office:value="321" calcext:value-type="currency">
            <text:p>321,00 €</text:p>
          </table:table-cell>
          <table:table-cell table:style-name="ce82" table:formula="of:=[.I25]*[.K25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3" calcext:value-type="float">
            <text:p>3</text:p>
          </table:table-cell>
          <table:table-cell/>
          <table:table-cell table:formula="of:=['FACTURE 2'.K26]" office:value-type="currency" office:currency="EUR" office:value="321" calcext:value-type="currency">
            <text:p>321,00 €</text:p>
          </table:table-cell>
          <table:table-cell table:style-name="ce82" table:formula="of:=[.I26]*[.K26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85.2" calcext:value-type="currency">
            <text:p>385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11.2" calcext:value-type="currency">
            <text:p>2 31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08 22.16" calcext:value-type="string" table:number-columns-spanned="4" table:number-rows-spanned="1">
            <text:p>F151208 22.1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08 22.16" calcext:value-type="string" table:number-columns-spanned="4" table:number-rows-spanned="1">
            <text:p>D151208 22.1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à l'Espace Giraudeau à Noyelles-Godault" calcext:value-type="string" table:number-columns-spanned="12" table:number-rows-spanned="1">
            <text:p>Spectacle à l'Espace Giraudeau à Noyelles-Godaul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'Espace Giraudeau à Noyelles-Godault" calcext:value-type="string" table:number-columns-spanned="8" table:number-rows-spanned="1">
            <text:p>Spectacle à l'Espace Giraudeau à Noyel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5, 26 et 27 décembre 2015." calcext:value-type="string" table:number-columns-spanned="8" table:number-rows-spanned="1">
            <text:p>Les 25, 26 et 27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3" calcext:value-type="float">
            <text:p>3</text:p>
          </table:table-cell>
          <table:table-cell/>
          <table:table-cell table:formula="of:=['FACTURE 3'.K25]" office:value-type="currency" office:currency="EUR" office:value="321" calcext:value-type="currency">
            <text:p>321,00 €</text:p>
          </table:table-cell>
          <table:table-cell table:style-name="ce82" table:formula="of:=[.I25]*[.K25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3" calcext:value-type="float">
            <text:p>3</text:p>
          </table:table-cell>
          <table:table-cell/>
          <table:table-cell table:formula="of:=['FACTURE 3'.K26]" office:value-type="currency" office:currency="EUR" office:value="321" calcext:value-type="currency">
            <text:p>321,00 €</text:p>
          </table:table-cell>
          <table:table-cell table:style-name="ce82" table:formula="of:=[.I26]*[.K26]" office:value-type="currency" office:currency="EUR" office:value="963" calcext:value-type="currency">
            <text:p>963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26" calcext:value-type="currency">
            <text:p>1 926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85.2" calcext:value-type="currency">
            <text:p>385,2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11.2" calcext:value-type="currency">
            <text:p>2 311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11.2" calcext:value-type="currency">
            <text:p>2 311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11:27:46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2-08T11:49:51.501000000</dc:date>
    <meta:editing-duration>PT2H2M30S</meta:editing-duration>
    <meta:editing-cycles>3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6" meta:object-count="10"/>
  </office:meta>
</office:document-meta>
</file>