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10" calcext:value-type="date" table:number-columns-spanned="4" table:number-rows-spanned="1">
            <text:p>10 juin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610 22.1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 : <text:s/>UN SACR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UN SACRE à l'opéra de Lille le 9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0" calcext:value-type="currency">
            <text:p>380,00 €</text:p>
          </table:table-cell>
          <table:table-cell table:style-name="ce82" table:formula="of:=[.I25]*[.K2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6" calcext:value-type="currency">
            <text:p>7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56" calcext:value-type="currency">
            <text:p>45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56" calcext:value-type="currency">
            <text:p>45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456" calcext:value-type="currency">
            <text:p>456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16" calcext:value-type="date" table:number-columns-spanned="4" table:number-rows-spanned="1">
            <text:p>16 juin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610 22.12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10 22.12" calcext:value-type="string" table:number-columns-spanned="4" table:number-rows-spanned="1">
            <text:p>D150610 22.1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 :  UN SACRE" calcext:value-type="string" table:number-columns-spanned="12" table:number-rows-spanned="1">
            <text:p>EVENEMENT : <text:s/>UN SACR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UN SACRE à l'opéra de Lille le 9 juin 2015" calcext:value-type="string" table:number-columns-spanned="8" table:number-rows-spanned="1">
            <text:p>UN SACRE à l'opéra de Lille le 9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80" calcext:value-type="currency">
            <text:p>380,00 €</text:p>
          </table:table-cell>
          <table:table-cell table:style-name="ce82" table:formula="of:=[.I25]*[.K2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6" calcext:value-type="currency">
            <text:p>7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56" calcext:value-type="currency">
            <text:p>45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456" calcext:value-type="currency">
            <text:p>45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456" calcext:value-type="currency">
            <text:p>456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10 22.12" calcext:value-type="string" table:number-columns-spanned="4" table:number-rows-spanned="1">
            <text:p>F150610 22.1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10 22.12" calcext:value-type="string" table:number-columns-spanned="4" table:number-rows-spanned="1">
            <text:p>D150610 22.1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UN SACRE" calcext:value-type="string" table:number-columns-spanned="12" table:number-rows-spanned="1">
            <text:p>EVENEMENT : <text:s/>UN SACR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UN SACRE à l'opéra de Lille le 9 juin 2015" calcext:value-type="string" table:number-columns-spanned="8" table:number-rows-spanned="1">
            <text:p>UN SACRE à l'opéra de Lille le 9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1" calcext:value-type="float">
            <text:p>1</text:p>
          </table:table-cell>
          <table:table-cell/>
          <table:table-cell table:formula="of:=['FACTURE '.K25]" office:value-type="currency" office:currency="EUR" office:value="380" calcext:value-type="currency">
            <text:p>380,00 €</text:p>
          </table:table-cell>
          <table:table-cell table:style-name="ce82" table:formula="of:=[.I25]*[.K2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6" calcext:value-type="currency">
            <text:p>7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56" calcext:value-type="currency">
            <text:p>45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56" calcext:value-type="currency">
            <text:p>45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10 22.12" calcext:value-type="string" table:number-columns-spanned="4" table:number-rows-spanned="1">
            <text:p>F150610 22.1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10 22.12" calcext:value-type="string" table:number-columns-spanned="4" table:number-rows-spanned="1">
            <text:p>D150610 22.1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UN SACRE" calcext:value-type="string" table:number-columns-spanned="12" table:number-rows-spanned="1">
            <text:p>EVENEMENT : <text:s/>UN SACR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UN SACRE à l'opéra de Lille le 9 juin 2015" calcext:value-type="string" table:number-columns-spanned="8" table:number-rows-spanned="1">
            <text:p>UN SACRE à l'opéra de Lille le 9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1" calcext:value-type="float">
            <text:p>1</text:p>
          </table:table-cell>
          <table:table-cell/>
          <table:table-cell table:formula="of:=['FACTURE 2'.K25]" office:value-type="currency" office:currency="EUR" office:value="380" calcext:value-type="currency">
            <text:p>380,00 €</text:p>
          </table:table-cell>
          <table:table-cell table:style-name="ce82" table:formula="of:=[.I25]*[.K2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6" calcext:value-type="currency">
            <text:p>7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56" calcext:value-type="currency">
            <text:p>45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56" calcext:value-type="currency">
            <text:p>45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10 22.12" calcext:value-type="string" table:number-columns-spanned="4" table:number-rows-spanned="1">
            <text:p>F150610 22.1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10 22.12" calcext:value-type="string" table:number-columns-spanned="4" table:number-rows-spanned="1">
            <text:p>D150610 22.1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UN SACRE" calcext:value-type="string" table:number-columns-spanned="12" table:number-rows-spanned="1">
            <text:p>EVENEMENT : <text:s/>UN SACR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UN SACRE à l'opéra de Lille le 9 juin 2015" calcext:value-type="string" table:number-columns-spanned="8" table:number-rows-spanned="1">
            <text:p>UN SACRE à l'opéra de Lille le 9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1" calcext:value-type="float">
            <text:p>1</text:p>
          </table:table-cell>
          <table:table-cell/>
          <table:table-cell table:formula="of:=['FACTURE 3'.K25]" office:value-type="currency" office:currency="EUR" office:value="380" calcext:value-type="currency">
            <text:p>380,00 €</text:p>
          </table:table-cell>
          <table:table-cell table:style-name="ce82" table:formula="of:=[.I25]*[.K2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0" calcext:value-type="currency">
            <text:p>38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6" calcext:value-type="currency">
            <text:p>7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56" calcext:value-type="currency">
            <text:p>45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56" calcext:value-type="currency">
            <text:p>45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 style:data-style-name="N2" text:time-value="16:40:38.9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16T16:46:48.266000000</dc:date>
    <meta:editing-duration>PT2H2M30S</meta:editing-duration>
    <meta:editing-cycles>31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4" meta:object-count="10"/>
  </office:meta>
</office:document-meta>
</file>