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 style:data-style-name="N84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3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0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Le 10 novembre 2016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61103 22.3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 : <text:s/>Concert ESCAPADE HENIN-BEAUMONT novembre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« Concert Escapade » à Hénin Beaumont 4,5 et 12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office:value-type="date" office:date-value="2016-11-01" calcext:value-type="date" table:number-columns-spanned="8" table:number-rows-spanned="1">
            <text:p>2016-11-01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70" calcext:value-type="currency">
            <text:p>370,00 €</text:p>
          </table:table-cell>
          <table:table-cell table:style-name="ce83" table:formula="of:=[.I25]*[.K2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22" calcext:value-type="currency">
            <text:p>222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332" calcext:value-type="currency">
            <text:p>1 332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2" office:value-type="string" calcext:value-type="string" table:number-columns-spanned="2" table:number-rows-spanned="1">
            <text:p>A réception de la facture</text:p>
          </table:table-cell>
          <table:covered-table-cell table:style-name="ce21"/>
          <table:table-cell table:style-name="ce74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1332" calcext:value-type="currency">
            <text:p>1 332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3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3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2:.L45])" office:value-type="currency" office:currency="EUR" office:value="1332" calcext:value-type="currency">
            <text:p>1 332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Le 13 novembre 2016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61103 22.3</text:p>
          </table:table-cell>
          <table:covered-table-cell table:number-columns-repeated="2" table:style-name="ce56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9" table:formula="of:=[DEVIS.F15]" office:value-type="string" office:string-value="D161103 22.3" calcext:value-type="string" table:number-columns-spanned="4" table:number-rows-spanned="1">
            <text:p>D161103 22.3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 :  Concert ESCAPADE HENIN-BEAUMONT novembre 2016" calcext:value-type="string" table:number-columns-spanned="12" table:number-rows-spanned="1">
            <text:p>EVENEMENT : <text:s/>Concert ESCAPADE HENIN-BEAUMONT novembre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3]" office:value-type="string" office:string-value="« Concert Escapade » à Hénin Beaumont 4,5 et 12 " calcext:value-type="string" table:number-columns-spanned="8" table:number-rows-spanned="1">
            <text:p>« Concert Escapade » à Hénin Beaumont 4,5 et 12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5]"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table:style-name="ce77" table:formula="of:=[DEVIS.K25]" office:value-type="currency" office:currency="EUR" office:value="370" calcext:value-type="currency">
            <text:p>370,00 €</text:p>
          </table:table-cell>
          <table:table-cell table:style-name="ce83" table:formula="of:=[.I25]*[.K2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DEVIS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22" calcext:value-type="currency">
            <text:p>222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332" calcext:value-type="currency">
            <text:p>1 332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réception de la factur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7" table:formula="of:=[.L38]*[.J42]" office:value-type="currency" office:currency="EUR" office:value="1332" calcext:value-type="currency">
            <text:p>1 332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SUM([.L42:.L42])" office:value-type="currency" office:currency="EUR" office:value="1332" calcext:value-type="currency">
            <text:p>1 332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style-name="ce94"/>
          <table:covered-table-cell table:number-columns-repeated="5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float" office:value="7730" calcext:value-type="float">
            <text:p>7730</text:p>
          </table:table-cell>
          <table:table-cell table:style-name="ce95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3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ce21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03 22.3" calcext:value-type="string" table:number-columns-spanned="4" table:number-rows-spanned="1">
            <text:p>F161103 22.3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9" table:formula="of:=[DEVIS.F15]" office:value-type="string" office:string-value="D161103 22.3" calcext:value-type="string" table:number-columns-spanned="4" table:number-rows-spanned="1">
            <text:p>D161103 22.3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Concert ESCAPADE HENIN-BEAUMONT novembre 2016" calcext:value-type="string" table:number-columns-spanned="12" table:number-rows-spanned="1">
            <text:p>EVENEMENT : <text:s/>Concert ESCAPADE HENIN-BEAUMONT novembre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oncert Escapade » à Hénin Beaumont 4,5 et 12 " calcext:value-type="string" table:number-columns-spanned="8" table:number-rows-spanned="1">
            <text:p>« Concert Escapade » à Hénin Beaumont 4,5 et 12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42675" calcext:value-type="float" table:number-columns-spanned="8" table:number-rows-spanned="1">
            <text:p>01/11/16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5]" office:value-type="float" office:value="3" calcext:value-type="float">
            <text:p>3</text:p>
          </table:table-cell>
          <table:table-cell/>
          <table:table-cell table:formula="of:=['FACTURE '.K25]" office:value-type="currency" office:currency="EUR" office:value="370" calcext:value-type="currency">
            <text:p>370,00 €</text:p>
          </table:table-cell>
          <table:table-cell table:style-name="ce83" table:formula="of:=[.I25]*[.K2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0" table:formula="of:=['FACTURE 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22" calcext:value-type="currency">
            <text:p>222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332" calcext:value-type="currency">
            <text:p>1 332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1332" calcext:value-type="currency">
            <text:p>1 332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109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Default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2"/>
          <table:table-cell table:style-name="Default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style-name="ce18" table:number-columns-repeated="5"/>
          <table:table-cell table:number-columns-repeated="2"/>
          <table:table-cell table:style-name="Default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ce21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03 22.3" calcext:value-type="string" table:number-columns-spanned="4" table:number-rows-spanned="1">
            <text:p>F161103 22.3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9" table:formula="of:=[DEVIS.F15]" office:value-type="string" office:string-value="D161103 22.3" calcext:value-type="string" table:number-columns-spanned="4" table:number-rows-spanned="1">
            <text:p>D161103 22.3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Concert ESCAPADE HENIN-BEAUMONT novembre 2016" calcext:value-type="string" table:number-columns-spanned="12" table:number-rows-spanned="1">
            <text:p>EVENEMENT : <text:s/>Concert ESCAPADE HENIN-BEAUMONT novembre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oncert Escapade » à Hénin Beaumont 4,5 et 12 " calcext:value-type="string" table:number-columns-spanned="8" table:number-rows-spanned="1">
            <text:p>« Concert Escapade » à Hénin Beaumont 4,5 et 12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42675" calcext:value-type="float" table:number-columns-spanned="8" table:number-rows-spanned="1">
            <text:p>01/11/16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5]" office:value-type="float" office:value="3" calcext:value-type="float">
            <text:p>3</text:p>
          </table:table-cell>
          <table:table-cell/>
          <table:table-cell table:formula="of:=['FACTURE 2'.K25]" office:value-type="currency" office:currency="EUR" office:value="370" calcext:value-type="currency">
            <text:p>370,00 €</text:p>
          </table:table-cell>
          <table:table-cell table:style-name="ce83" table:formula="of:=[.I25]*[.K2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0" table:formula="of:=['FACTURE 2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2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22" calcext:value-type="currency">
            <text:p>222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332" calcext:value-type="currency">
            <text:p>1 332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1332" calcext:value-type="currency">
            <text:p>1 332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109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2"/>
          <table:table-cell table:style-name="Default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ce21"/>
        <table:table-column table:style-name="co1" table:default-cell-style-name="ce69"/>
        <table:table-column table:style-name="co1" table:default-cell-style-name="ce58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03 22.3" calcext:value-type="string" table:number-columns-spanned="4" table:number-rows-spanned="1">
            <text:p>F161103 22.3</text:p>
          </table:table-cell>
          <table:covered-table-cell table:number-columns-repeated="2" table:style-name="ce56"/>
          <table:covered-table-cell table:style-name="ce67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6"/>
          <table:table-cell table:style-name="ce99" table:formula="of:=[DEVIS.F15]" office:value-type="string" office:string-value="D161103 22.3" calcext:value-type="string" table:number-columns-spanned="4" table:number-rows-spanned="1">
            <text:p>D161103 22.3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 :  Concert ESCAPADE HENIN-BEAUMONT novembre 2016" calcext:value-type="string" table:number-columns-spanned="12" table:number-rows-spanned="1">
            <text:p>EVENEMENT : <text:s/>Concert ESCAPADE HENIN-BEAUMONT novembre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oncert Escapade » à Hénin Beaumont 4,5 et 12 " calcext:value-type="string" table:number-columns-spanned="8" table:number-rows-spanned="1">
            <text:p>« Concert Escapade » à Hénin Beaumont 4,5 et 12 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42675" calcext:value-type="float" table:number-columns-spanned="8" table:number-rows-spanned="1">
            <text:p>01/11/16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5]" office:value-type="float" office:value="3" calcext:value-type="float">
            <text:p>3</text:p>
          </table:table-cell>
          <table:table-cell/>
          <table:table-cell table:formula="of:=['FACTURE 3'.K25]" office:value-type="currency" office:currency="EUR" office:value="370" calcext:value-type="currency">
            <text:p>370,00 €</text:p>
          </table:table-cell>
          <table:table-cell table:style-name="ce83" table:formula="of:=[.I25]*[.K2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2" table:style-name="ce21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0" table:formula="of:=['FACTURE 3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110" calcext:value-type="currency">
            <text:p>1 11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3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22" calcext:value-type="currency">
            <text:p>222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332" calcext:value-type="currency">
            <text:p>1 332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9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1" table:formula="of:=[.L38]*[.J42]" office:value-type="currency" office:currency="EUR" office:value="1332" calcext:value-type="currency">
            <text:p>1 332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109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/00/0000</text:date>, <text:time style:data-style-name="N2" text:time-value="11:10:50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1-10T11:21:16.895000000</dc:date>
    <meta:editing-duration>PT2H2M30S</meta:editing-duration>
    <meta:editing-cycles>3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5" meta:object-count="10"/>
  </office:meta>
</office:document-meta>
</file>