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5 avril 2016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60425 22 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 : <text:s/>OPERA DE LILLE AVRIL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OPERA DE LILLE le 25 avril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0.5" calcext:value-type="float">
            <text:p>0,5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450" calcext:value-type="currency">
            <text:p>450,00 €</text:p>
          </table:table-cell>
          <table:table-cell table:style-name="ce82" table:formula="of:=[.I25]*[.K25]" office:value-type="currency" office:currency="EUR" office:value="225" calcext:value-type="currency">
            <text:p>22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25" calcext:value-type="currency">
            <text:p>225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25" calcext:value-type="currency">
            <text:p>22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45" calcext:value-type="currency">
            <text:p>45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70" calcext:value-type="currency">
            <text:p>27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70" calcext:value-type="currency">
            <text:p>27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270" calcext:value-type="currency">
            <text:p>27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5 avril 2016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425 22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60425 22 .1" calcext:value-type="string" table:number-columns-spanned="4" table:number-rows-spanned="1">
            <text:p>D160425 22 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 :  OPERA DE LILLE AVRIL 2016" calcext:value-type="string" table:number-columns-spanned="12" table:number-rows-spanned="1">
            <text:p>EVENEMENT : <text:s/>OPERA DE LILLE AVRIL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OPERA DE LILLE le 25 avril 2016" calcext:value-type="string" table:number-columns-spanned="8" table:number-rows-spanned="1">
            <text:p>OPERA DE LILLE le 25 avril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0.5" calcext:value-type="float">
            <text:p>0,5</text:p>
          </table:table-cell>
          <table:table-cell office:value-type="string" calcext:value-type="string">
            <text:p>jour</text:p>
          </table:table-cell>
          <table:table-cell table:style-name="ce76" office:value-type="currency" office:currency="EUR" office:value="390" calcext:value-type="currency">
            <text:p>390,00 €</text:p>
          </table:table-cell>
          <table:table-cell table:style-name="ce82" table:formula="of:=[.I25]*[.K25]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39" calcext:value-type="currency">
            <text:p>39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34" calcext:value-type="currency">
            <text:p>234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234" calcext:value-type="currency">
            <text:p>23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234" calcext:value-type="currency">
            <text:p>234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25 22.1" calcext:value-type="string" table:number-columns-spanned="4" table:number-rows-spanned="1">
            <text:p>F160425 22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60425 22 .1" calcext:value-type="string" table:number-columns-spanned="4" table:number-rows-spanned="1">
            <text:p>D160425 22 .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OPERA DE LILLE AVRIL 2016" calcext:value-type="string" table:number-columns-spanned="12" table:number-rows-spanned="1">
            <text:p>EVENEMENT : <text:s/>OPERA DE LILLE AVRIL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OPERA DE LILLE le 25 avril 2016" calcext:value-type="string" table:number-columns-spanned="8" table:number-rows-spanned="1">
            <text:p>OPERA DE LILLE le 25 avril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0.5" calcext:value-type="float">
            <text:p>0,5</text:p>
          </table:table-cell>
          <table:table-cell/>
          <table:table-cell table:formula="of:=['FACTURE '.K25]" office:value-type="currency" office:currency="EUR" office:value="390" calcext:value-type="currency">
            <text:p>390,00 €</text:p>
          </table:table-cell>
          <table:table-cell table:style-name="ce82" table:formula="of:=[.I25]*[.K25]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39" calcext:value-type="currency">
            <text:p>39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34" calcext:value-type="currency">
            <text:p>234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34" calcext:value-type="currency">
            <text:p>23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25 22.1" calcext:value-type="string" table:number-columns-spanned="4" table:number-rows-spanned="1">
            <text:p>F160425 22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60425 22 .1" calcext:value-type="string" table:number-columns-spanned="4" table:number-rows-spanned="1">
            <text:p>D160425 22 .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OPERA DE LILLE AVRIL 2016" calcext:value-type="string" table:number-columns-spanned="12" table:number-rows-spanned="1">
            <text:p>EVENEMENT : <text:s/>OPERA DE LILLE AVRIL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OPERA DE LILLE le 25 avril 2016" calcext:value-type="string" table:number-columns-spanned="8" table:number-rows-spanned="1">
            <text:p>OPERA DE LILLE le 25 avril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0.5" calcext:value-type="float">
            <text:p>0,5</text:p>
          </table:table-cell>
          <table:table-cell/>
          <table:table-cell table:formula="of:=['FACTURE 2'.K25]" office:value-type="currency" office:currency="EUR" office:value="390" calcext:value-type="currency">
            <text:p>390,00 €</text:p>
          </table:table-cell>
          <table:table-cell table:style-name="ce82" table:formula="of:=[.I25]*[.K25]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39" calcext:value-type="currency">
            <text:p>39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34" calcext:value-type="currency">
            <text:p>234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34" calcext:value-type="currency">
            <text:p>23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25 22.1" calcext:value-type="string" table:number-columns-spanned="4" table:number-rows-spanned="1">
            <text:p>F160425 22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60425 22 .1" calcext:value-type="string" table:number-columns-spanned="4" table:number-rows-spanned="1">
            <text:p>D160425 22 .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OPERA DE LILLE AVRIL 2016" calcext:value-type="string" table:number-columns-spanned="12" table:number-rows-spanned="1">
            <text:p>EVENEMENT : <text:s/>OPERA DE LILLE AVRIL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OPERA DE LILLE le 25 avril 2016" calcext:value-type="string" table:number-columns-spanned="8" table:number-rows-spanned="1">
            <text:p>OPERA DE LILLE le 25 avril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0.5" calcext:value-type="float">
            <text:p>0,5</text:p>
          </table:table-cell>
          <table:table-cell/>
          <table:table-cell table:formula="of:=['FACTURE 3'.K25]" office:value-type="currency" office:currency="EUR" office:value="390" calcext:value-type="currency">
            <text:p>390,00 €</text:p>
          </table:table-cell>
          <table:table-cell table:style-name="ce82" table:formula="of:=[.I25]*[.K25]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95" calcext:value-type="currency">
            <text:p>19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39" calcext:value-type="currency">
            <text:p>39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34" calcext:value-type="currency">
            <text:p>234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34" calcext:value-type="currency">
            <text:p>23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17:41:26.0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4-25T18:02:34.225000000</dc:date>
    <meta:editing-duration>PT2H2M30S</meta:editing-duration>
    <meta:editing-cycles>33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84" meta:object-count="10"/>
  </office:meta>
</office:document-meta>
</file>