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eeeeee" fo:border="0.06pt solid #000000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8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SSOCIATION « LE 188 »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188, rue du Faubourg de Roubaix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Charlotte NICOLA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06-85-91-17-20 – <text:a xlink:href="mailto:contact@le188.fr" xlink:type="simple">contact@le188.fr</text:a>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7 septembre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60907 48.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ATERING EVENEMENT « St Mo &gt; St So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Confection des repas du catering pour l'événemen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« St Mo &gt; St SO » qui se déroulera les 9,10 et 11 septemb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2016 à l'espace St Sauveur à Lille, soit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20 repas pour le vendredi soir (dont 4 repas végétallien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41 repas pour le samedi midi (dont 2 repas végétallien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42 repas pour le samedi soir (dont 2 repas végétallien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Confection des repas et livrai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03" calcext:value-type="float">
            <text:p>103</text:p>
          </table:table-cell>
          <table:table-cell office:value-type="string" calcext:value-type="string">
            <text:p>Repas</text:p>
          </table:table-cell>
          <table:table-cell office:value-type="currency" office:currency="EUR" office:value="7.5" calcext:value-type="currency">
            <text:p>7,50 €</text:p>
          </table:table-cell>
          <table:table-cell table:style-name="ce81" table:formula="of:=[.I29]*[.K29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54.5" calcext:value-type="currency">
            <text:p>154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927" calcext:value-type="currency">
            <text:p>927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927" calcext:value-type="currency">
            <text:p>927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4"/>
          <table:table-cell table:style-name="ce89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927" calcext:value-type="currency">
            <text:p>927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SSOCIATION « LE 188 »" calcext:value-type="string" table:number-columns-spanned="6" table:number-rows-spanned="1">
            <text:p>ASSOCIATION « LE 188 »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188, rue du Faubourg de Roubaix – 59000 Lille" calcext:value-type="string" table:number-columns-spanned="6" table:number-rows-spanned="1">
            <text:p>188, rue du Faubourg de Roubaix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Charlotte NICOLAS" calcext:value-type="string" table:number-columns-spanned="6" table:number-rows-spanned="1">
            <text:p>Charlotte NICOLA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06-85-91-17-20 – contact@le188.fr" calcext:value-type="string" table:number-columns-spanned="6" table:number-rows-spanned="1">
            <text:p>06-85-91-17-20 – contact@le188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5 septembre 2016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907 48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0907 48.1" calcext:value-type="string" table:number-columns-spanned="4" table:number-rows-spanned="1">
            <text:p>D160907 48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EVENEMENT « St Mo &gt; St So »" calcext:value-type="string" table:number-columns-spanned="12" table:number-rows-spanned="1">
            <text:p>CATERING EVENEMENT « St Mo &gt; St So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fection des repas du catering pour l'événement" calcext:value-type="string" table:number-columns-spanned="8" table:number-rows-spanned="1">
            <text:p>Confection des repas du catering pour l'évén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« St Mo &gt; St SO » qui se déroulera les 9,10 et 11 septembre" calcext:value-type="string" table:number-columns-spanned="8" table:number-rows-spanned="1">
            <text:p>« St Mo &gt; St SO » qui se déroulera les 9,10 et 11 septem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4]" office:value-type="string" office:string-value="2016 à l'espace St Sauveur à Lille, soit :" calcext:value-type="string" table:number-columns-spanned="8" table:number-rows-spanned="1">
            <text:p>2016 à l'espace St Sauveur à Lille, soi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5]" office:value-type="string" office:string-value="20 repas pour le vendredi soir (dont 4 repas végétalliens)" calcext:value-type="string" table:number-columns-spanned="8" table:number-rows-spanned="1">
            <text:p>20 repas pour le vendredi soir (dont 4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6]" office:value-type="string" office:string-value="41 repas pour le samedi midi (dont 2 repas végétalliens)" calcext:value-type="string" table:number-columns-spanned="8" table:number-rows-spanned="1">
            <text:p>41 repas pour le samedi midi (dont 2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7]" office:value-type="string" office:string-value="42 repas pour le samedi soir (dont 2 repas végétalliens)" calcext:value-type="string" table:number-columns-spanned="8" table:number-rows-spanned="1">
            <text:p>42 repas pour le samedi soir (dont 2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9]" office:value-type="string" office:string-value="Confection des repas et livraison" calcext:value-type="string" table:number-columns-spanned="8" table:number-rows-spanned="1">
            <text:p>Confection des repas et livrai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9]" office:value-type="float" office:value="103" calcext:value-type="float">
            <text:p>103</text:p>
          </table:table-cell>
          <table:table-cell/>
          <table:table-cell table:style-name="ce75" table:formula="of:=[DEVIS.K29]" office:value-type="currency" office:currency="EUR" office:value="7.5" calcext:value-type="currency">
            <text:p>7,50 €</text:p>
          </table:table-cell>
          <table:table-cell table:style-name="ce81" table:formula="of:=[.I29]*[.K29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54.5" calcext:value-type="currency">
            <text:p>154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927" calcext:value-type="currency">
            <text:p>927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réception de la factur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4"/>
          <table:table-cell table:style-name="ce105" table:formula="of:=[.L38]*[.J42]" office:value-type="currency" office:currency="EUR" office:value="927" calcext:value-type="currency">
            <text:p>927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927" calcext:value-type="currency">
            <text:p>927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7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SSOCIATION « LE 188 »" calcext:value-type="string" table:number-columns-spanned="6" table:number-rows-spanned="1">
            <text:p>ASSOCIATION « LE 188 »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188, rue du Faubourg de Roubaix – 59000 Lille" calcext:value-type="string" table:number-columns-spanned="6" table:number-rows-spanned="1">
            <text:p>188, rue du Faubourg de Roubaix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Charlotte NICOLAS" calcext:value-type="string" table:number-columns-spanned="6" table:number-rows-spanned="1">
            <text:p>Charlotte NICOLA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06-85-91-17-20 – contact@le188.fr" calcext:value-type="string" table:number-columns-spanned="6" table:number-rows-spanned="1">
            <text:p>06-85-91-17-20 – contact@le188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907 48.1" calcext:value-type="string" table:number-columns-spanned="4" table:number-rows-spanned="1">
            <text:p>F160907 48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0907 48.1" calcext:value-type="string" table:number-columns-spanned="4" table:number-rows-spanned="1">
            <text:p>D160907 48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EVENEMENT « St Mo &gt; St So »" calcext:value-type="string" table:number-columns-spanned="12" table:number-rows-spanned="1">
            <text:p>CATERING EVENEMENT « St Mo &gt; St So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fection des repas du catering pour l'événement" calcext:value-type="string" table:number-columns-spanned="8" table:number-rows-spanned="1">
            <text:p>Confection des repas du catering pour l'évén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St Mo &gt; St SO » qui se déroulera les 9,10 et 11 septembre" calcext:value-type="string" table:number-columns-spanned="8" table:number-rows-spanned="1">
            <text:p>« St Mo &gt; St SO » qui se déroulera les 9,10 et 11 septem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2016 à l'espace St Sauveur à Lille, soit :" calcext:value-type="string" table:number-columns-spanned="8" table:number-rows-spanned="1">
            <text:p>2016 à l'espace St Sauveur à Lille, soi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0 repas pour le vendredi soir (dont 4 repas végétalliens)" calcext:value-type="string" table:number-columns-spanned="8" table:number-rows-spanned="1">
            <text:p>20 repas pour le vendredi soir (dont 4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41 repas pour le samedi midi (dont 2 repas végétalliens)" calcext:value-type="string" table:number-columns-spanned="8" table:number-rows-spanned="1">
            <text:p>41 repas pour le samedi midi (dont 2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42 repas pour le samedi soir (dont 2 repas végétalliens)" calcext:value-type="string" table:number-columns-spanned="8" table:number-rows-spanned="1">
            <text:p>42 repas pour le samedi soir (dont 2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Confection des repas et livraison" calcext:value-type="string" table:number-columns-spanned="8" table:number-rows-spanned="1">
            <text:p>Confection des repas et livrai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103" calcext:value-type="float">
            <text:p>103</text:p>
          </table:table-cell>
          <table:table-cell/>
          <table:table-cell table:style-name="ce75" table:formula="of:=['FACTURE '.K29]" office:value-type="currency" office:currency="EUR" office:value="7.5" calcext:value-type="currency">
            <text:p>7,50 €</text:p>
          </table:table-cell>
          <table:table-cell table:style-name="ce81" table:formula="of:=[.I29]*[.K29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54.5" calcext:value-type="currency">
            <text:p>154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927" calcext:value-type="currency">
            <text:p>927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927" calcext:value-type="currency">
            <text:p>927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7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7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SSOCIATION « LE 188 »" calcext:value-type="string" table:number-columns-spanned="6" table:number-rows-spanned="1">
            <text:p>ASSOCIATION « LE 188 »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188, rue du Faubourg de Roubaix – 59000 Lille" calcext:value-type="string" table:number-columns-spanned="6" table:number-rows-spanned="1">
            <text:p>188, rue du Faubourg de Roubaix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Charlotte NICOLAS" calcext:value-type="string" table:number-columns-spanned="6" table:number-rows-spanned="1">
            <text:p>Charlotte NICOLA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06-85-91-17-20 – contact@le188.fr" calcext:value-type="string" table:number-columns-spanned="6" table:number-rows-spanned="1">
            <text:p>06-85-91-17-20 – contact@le188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907 48.1" calcext:value-type="string" table:number-columns-spanned="4" table:number-rows-spanned="1">
            <text:p>F160907 48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0907 48.1" calcext:value-type="string" table:number-columns-spanned="4" table:number-rows-spanned="1">
            <text:p>D160907 48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EVENEMENT « St Mo &gt; St So »" calcext:value-type="string" table:number-columns-spanned="12" table:number-rows-spanned="1">
            <text:p>CATERING EVENEMENT « St Mo &gt; St So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fection des repas du catering pour l'événement" calcext:value-type="string" table:number-columns-spanned="8" table:number-rows-spanned="1">
            <text:p>Confection des repas du catering pour l'évén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St Mo &gt; St SO » qui se déroulera les 9,10 et 11 septembre" calcext:value-type="string" table:number-columns-spanned="8" table:number-rows-spanned="1">
            <text:p>« St Mo &gt; St SO » qui se déroulera les 9,10 et 11 septem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2016 à l'espace St Sauveur à Lille, soit :" calcext:value-type="string" table:number-columns-spanned="8" table:number-rows-spanned="1">
            <text:p>2016 à l'espace St Sauveur à Lille, soi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0 repas pour le vendredi soir (dont 4 repas végétalliens)" calcext:value-type="string" table:number-columns-spanned="8" table:number-rows-spanned="1">
            <text:p>20 repas pour le vendredi soir (dont 4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41 repas pour le samedi midi (dont 2 repas végétalliens)" calcext:value-type="string" table:number-columns-spanned="8" table:number-rows-spanned="1">
            <text:p>41 repas pour le samedi midi (dont 2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42 repas pour le samedi soir (dont 2 repas végétalliens)" calcext:value-type="string" table:number-columns-spanned="8" table:number-rows-spanned="1">
            <text:p>42 repas pour le samedi soir (dont 2 repas végétallien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Confection des repas et livraison" calcext:value-type="string" table:number-columns-spanned="8" table:number-rows-spanned="1">
            <text:p>Confection des repas et livrai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103" calcext:value-type="float">
            <text:p>103</text:p>
          </table:table-cell>
          <table:table-cell/>
          <table:table-cell table:style-name="ce75" table:formula="of:=['FACTURE 2'.K29]" office:value-type="currency" office:currency="EUR" office:value="7.5" calcext:value-type="currency">
            <text:p>7,50 €</text:p>
          </table:table-cell>
          <table:table-cell table:style-name="ce81" table:formula="of:=[.I29]*[.K29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54.5" calcext:value-type="currency">
            <text:p>154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927" calcext:value-type="currency">
            <text:p>927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927" calcext:value-type="currency">
            <text:p>927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7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7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SSOCIATION « LE 188 »" calcext:value-type="string" table:number-columns-spanned="6" table:number-rows-spanned="1">
            <text:p>ASSOCIATION « LE 188 »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188, rue du Faubourg de Roubaix – 59000 Lille" calcext:value-type="string" table:number-columns-spanned="6" table:number-rows-spanned="1">
            <text:p>188, rue du Faubourg de Roubaix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Charlotte NICOLAS" calcext:value-type="string" table:number-columns-spanned="6" table:number-rows-spanned="1">
            <text:p>Charlotte NICOLA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06-85-91-17-20 – contact@le188.fr" calcext:value-type="string" table:number-columns-spanned="6" table:number-rows-spanned="1">
            <text:p>06-85-91-17-20 – contact@le188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0907 48.1" calcext:value-type="string" table:number-columns-spanned="4" table:number-rows-spanned="1">
            <text:p>F160907 48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60907 48.1" calcext:value-type="string" table:number-columns-spanned="4" table:number-rows-spanned="1">
            <text:p>D160907 48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EVENEMENT « St Mo &gt; St So »" calcext:value-type="string" table:number-columns-spanned="12" table:number-rows-spanned="1">
            <text:p>CATERING EVENEMENT « St Mo &gt; St So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fection des repas du catering pour l'événement" calcext:value-type="string" table:number-columns-spanned="8" table:number-rows-spanned="1">
            <text:p>Confection des repas du catering pour l'événement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St Mo &gt; St SO » qui se déroulera les 9,10 et 11 septembre" calcext:value-type="string" table:number-columns-spanned="8" table:number-rows-spanned="1">
            <text:p>« St Mo &gt; St SO » qui se déroulera les 9,10 et 11 septembr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2016 à l'espace St Sauveur à Lille, soit :" calcext:value-type="string" table:number-columns-spanned="8" table:number-rows-spanned="1">
            <text:p>2016 à l'espace St Sauveur à Lille, soit 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0 repas pour le vendredi soir (dont 4 repas végétalliens)" calcext:value-type="string" table:number-columns-spanned="8" table:number-rows-spanned="1">
            <text:p>20 repas pour le vendredi soir (dont 4 repas végétalliens)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41 repas pour le samedi midi (dont 2 repas végétalliens)" calcext:value-type="string" table:number-columns-spanned="8" table:number-rows-spanned="1">
            <text:p>41 repas pour le samedi midi (dont 2 repas végétalliens)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42 repas pour le samedi soir (dont 2 repas végétalliens)" calcext:value-type="string" table:number-columns-spanned="8" table:number-rows-spanned="1">
            <text:p>42 repas pour le samedi soir (dont 2 repas végétalliens)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Confection des repas et livraison" calcext:value-type="string" table:number-columns-spanned="8" table:number-rows-spanned="1">
            <text:p>Confection des repas et livrais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103" calcext:value-type="float">
            <text:p>103</text:p>
          </table:table-cell>
          <table:table-cell/>
          <table:table-cell table:style-name="ce75" table:formula="of:=['FACTURE 3'.K29]" office:value-type="currency" office:currency="EUR" office:value="7.5" calcext:value-type="currency">
            <text:p>7,50 €</text:p>
          </table:table-cell>
          <table:table-cell table:style-name="ce81" table:formula="of:=[.I29]*[.K29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54.5" calcext:value-type="currency">
            <text:p>154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927" calcext:value-type="currency">
            <text:p>927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927" calcext:value-type="currency">
            <text:p>927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7" office:value-type="string" calcext:value-type="string" table:number-columns-spanned="2" table:number-rows-spanned="1">
            <text:p>4ème acompt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67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ASSOCIATION « LE 188 »" calcext:value-type="string" table:number-columns-spanned="6" table:number-rows-spanned="1">
            <text:p>ASSOCIATION « LE 188 »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188, rue du Faubourg de Roubaix – 59000 Lille" calcext:value-type="string" table:number-columns-spanned="6" table:number-rows-spanned="1">
            <text:p>188, rue du Faubourg de Roubaix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4'.G10]" office:value-type="string" office:string-value="Charlotte NICOLAS" calcext:value-type="string" table:number-columns-spanned="6" table:number-rows-spanned="1">
            <text:p>Charlotte NICOLA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string" office:string-value="06-85-91-17-20 – contact@le188.fr" calcext:value-type="string" table:number-columns-spanned="6" table:number-rows-spanned="1">
            <text:p>06-85-91-17-20 – contact@le188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F160907 48.1" calcext:value-type="string" table:number-columns-spanned="4" table:number-rows-spanned="1">
            <text:p>F160907 48.1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'FACTURE '.F15]" office:value-type="string" office:string-value="F160907 48.1" calcext:value-type="string" table:number-columns-spanned="4" table:number-rows-spanned="1">
            <text:p>F160907 48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CATERING EVENEMENT « St Mo &gt; St So »" calcext:value-type="string" table:number-columns-spanned="12" table:number-rows-spanned="1">
            <text:p>CATERING EVENEMENT « St Mo &gt; St So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Confection des repas du catering pour l'événement" calcext:value-type="string" table:number-columns-spanned="8" table:number-rows-spanned="1">
            <text:p>Confection des repas du catering pour l'événemen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5" table:formula="of:=['FACTURE 4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« St Mo &gt; St SO » qui se déroulera les 9,10 et 11 septembre" calcext:value-type="string" table:number-columns-spanned="8" table:number-rows-spanned="1">
            <text:p>« St Mo &gt; St SO » qui se déroulera les 9,10 et 11 septemb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5" table:formula="of:=['FACTURE 4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string" office:string-value="2016 à l'espace St Sauveur à Lille, soit :" calcext:value-type="string" table:number-columns-spanned="8" table:number-rows-spanned="1">
            <text:p>2016 à l'espace St Sauveur à Lille, soit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5" table:formula="of:=['FACTURE 4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20 repas pour le vendredi soir (dont 4 repas végétalliens)" calcext:value-type="string" table:number-columns-spanned="8" table:number-rows-spanned="1">
            <text:p>20 repas pour le vendredi soir (dont 4 repas végétallien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5" table:formula="of:=['FACTURE 4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string" office:string-value="41 repas pour le samedi midi (dont 2 repas végétalliens)" calcext:value-type="string" table:number-columns-spanned="8" table:number-rows-spanned="1">
            <text:p>41 repas pour le samedi midi (dont 2 repas végétallien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5" table:formula="of:=['FACTURE 4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string" office:string-value="42 repas pour le samedi soir (dont 2 repas végétalliens)" calcext:value-type="string" table:number-columns-spanned="8" table:number-rows-spanned="1">
            <text:p>42 repas pour le samedi soir (dont 2 repas végétallien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5" table:formula="of:=['FACTURE 4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5" table:formula="of:=['FACTURE 4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string" office:string-value="Confection des repas et livraison" calcext:value-type="string" table:number-columns-spanned="8" table:number-rows-spanned="1">
            <text:p>Confection des repas et livrai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103" calcext:value-type="float">
            <text:p>103</text:p>
          </table:table-cell>
          <table:table-cell/>
          <table:table-cell table:style-name="ce75" table:formula="of:=['FACTURE 4'.K29]" office:value-type="currency" office:currency="EUR" office:value="7.5" calcext:value-type="currency">
            <text:p>7,50 €</text:p>
          </table:table-cell>
          <table:table-cell table:style-name="ce81" table:formula="of:=[.I29]*[.K29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5" table:formula="of:=['FACTURE 4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5" table:formula="of:=['FACTURE 4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5" table:formula="of:=['FACTURE 4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5" table:formula="of:=['FACTURE 4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4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772.5" calcext:value-type="currency">
            <text:p>772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4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154.5" calcext:value-type="currency">
            <text:p>154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927" calcext:value-type="currency">
            <text:p>927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89" table:formula="of:=[.L38]*[.J42]" office:value-type="currency" office:currency="EUR" office:value="927" calcext:value-type="currency">
            <text:p>927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9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2" table:formula="of:=[DEVIS.J45]" office:value-type="percentage" office:value="0" calcext:value-type="percentage">
            <text:p>0,00%</text:p>
          </table:table-cell>
          <table:table-cell table:style-name="ce54"/>
          <table:table-cell table:style-name="ce89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7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6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6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08:26:15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9-15T08:39:40.044000000</dc:date>
    <meta:editing-duration>PT2H2M30S</meta:editing-duration>
    <meta:editing-cycles>27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41" meta:object-count="12"/>
  </office:meta>
</office:document-meta>
</file>