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  <style:style style:name="P2" style:family="paragraph" style:parent-style-name="Text_20_body">
      <style:paragraph-properties fo:margin-top="0cm" fo:margin-bottom="0cm" style:contextual-spacing="false"/>
    </style:style>
    <style:style style:name="P3" style:family="paragraph" style:parent-style-name="Text_20_body">
      <style:paragraph-properties fo:margin-top="0cm" fo:margin-bottom="0cm" style:contextual-spacing="false"/>
      <style:text-properties fo:color="#575757"/>
    </style:style>
    <style:style style:name="P4" style:family="paragraph" style:parent-style-name="Text_20_body">
      <style:paragraph-properties fo:margin-top="0cm" fo:margin-bottom="0cm" style:contextual-spacing="false"/>
      <style:text-properties fo:color="#0000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Bonjour,</text:p>
      <text:p text:style-name="Standard">Voici pour le devis du catering  pour ce week-end le 9 10 et 11: </text:p>
      <text:p text:style-name="P1"/>
      <text:p text:style-name="Text_20_body">Donc le vendredi 9 septembre soir : 20 repas (dont 4 repas végétalliens)</text:p>
      <text:p text:style-name="Text_20_body">le samedi midi : 41 repas (dont 2 repas végétalliens)</text:p>
      <text:p text:style-name="Text_20_body">le samedi soir : 42 repas (dont 2 repas végétalliens).</text:p>
      <text:p text:style-name="Text_20_body">9 euro TTC.Les coordonnées du client : </text:p>
      <text:p text:style-name="Text_20_body">Charlotte NICOLAS<text:line-break/>attachée d'administration et de production<text:line-break/><text:line-break/>pour l'équipe du 188<text:line-break/>188 rue Faubourg de Roubaix<text:line-break/>59000 LILLE<text:line-break/>06 85 91 17 20</text:p>
      <text:p text:style-name="Text_20_body">03 66 96 45 74<text:line-break/><text:line-break/>https://www.facebook.com/le188lille<text:line-break/>http://www.le188.fr/</text:p>
      <text:section text:style-name="Sect1" text:name="composer_signature">
        <text:p text:style-name="P3">Envoyé depuis mon appareil mobile Samsung.</text:p>
      </text:section>
      <text:p text:style-name="P2"/>
      <text:p text:style-name="P4">-------- Message d'origine --------</text:p>
      <text:p text:style-name="P4">De : Charlotte NICOLAS &lt;contact@le188.fr&gt; </text:p>
      <text:p text:style-name="P4">Date : 06/09/2016 14:17 (GMT+01:00) </text:p>
      <text:p text:style-name="P4">À : "jeewani.arnaud" &lt;jeewani.arnaud@sfr.fr&gt; </text:p>
      <text:p text:style-name="P4">Objet : Re: RE : Re: RE : catering st sauveur ce weekend (9 et 10   septembre) </text:p>
      <text:p text:style-name="Text_20_body"/>
      <text:p text:style-name="Text_20_body">Pas de poisson pour les végétariens.</text:p>
      <text:p text:style-name="Text_20_body">C'est parfait tu as pensé à tout !</text:p>
      <text:p text:style-name="Text_20_body">Merci,</text:p>
      <text:p text:style-name="Text_20_body">Bonne journée</text:p>
      <text:p text:style-name="Text_20_body">Charlotte NICOLAS<text:line-break/>attachée d'administration et de production<text:line-break/><text:line-break/>pour l'équipe du 188<text:line-break/>188 rue Faubourg de Roubaix<text:line-break/>59000 LILLE<text:line-break/>06 85 91 17 20</text:p>
      <text:p text:style-name="Text_20_body">03 66 96 45 74<text:line-break/><text:line-break/>https://www.facebook.com/le188lille<text:line-break/>http://www.le188.fr/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8.2$Windows_x86 LibreOffice_project/48d50dbfc06349262c9d50868e5c1f630a573ebd</meta:generator>
    <dc:date>2016-09-07T11:25:32.918000000</dc:date>
    <meta:print-date>2016-09-07T11:25:27.779000000</meta:print-date>
    <meta:document-statistic meta:table-count="0" meta:image-count="0" meta:object-count="0" meta:page-count="1" meta:paragraph-count="20" meta:word-count="173" meta:character-count="1077" meta:non-whitespace-character-count="911"/>
    <meta:user-defined meta:name="Info 1"/>
    <meta:user-defined meta:name="Info 2"/>
    <meta:user-defined meta:name="Info 3"/>
    <meta:user-defined meta:name="Info 4"/>
  </office:meta>
</office:document-meta>
</file>