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4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8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6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1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8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2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02cm solid #000000"/>
    </style:style>
    <style:style style:name="ce60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1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4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6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3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6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95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6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3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6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7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10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1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2" style:family="table-cell" style:parent-style-name="Default">
      <style:table-cell-properties fo:background-color="#eeeeee" fo:border="0.002cm solid #000000"/>
    </style:style>
    <style:style style:name="ce113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4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116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3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2"/>
        <table:table-column table:style-name="co3" table:default-cell-style-name="ce62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office:value-type="string" table:number-columns-spanned="6" table:number-rows-spanned="1">
            <text:p>ATELIER DU NORD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2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<text:s/>Bureaux &amp; ateliers -1 rue du Marais-ZA Saint Roch - BP 109 <text:s text:c="8"/>59873 Marquette Cedex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office:value-type="string" table:number-columns-spanned="6" table:number-rows-spanned="1">
            <text:p>Benjamin PITT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3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8" office:value-type="string" table:number-columns-spanned="6" table:number-rows-spanned="1">
            <text:p><text:a xlink:href="mailto:b.pitte@atelier-du-nord.com">&lt;b.pitte@atelier-du-nord.com&gt;</text:a> 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/>
          <table:table-cell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DEVIS</text:p>
          </table:table-cell>
          <table:covered-table-cell table:style-name="ce47"/>
          <table:covered-table-cell table:number-columns-repeated="3" table:style-name="ce20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office:value-type="date" office:date-value="2017-05-15" table:number-columns-spanned="4" table:number-rows-spanned="1">
            <text:p>15 mai 2017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devis</text:p>
          </table:table-cell>
          <table:covered-table-cell table:style-name="ce49"/>
          <table:table-cell table:style-name="ce53" office:value-type="string" table:number-columns-spanned="4" table:number-rows-spanned="1">
            <text:p>170515 60.01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table:number-columns-spanned="12" table:number-rows-spanned="1">
            <text:p>MONTAGE INSTALLATION « LES GEANTS »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office:value-type="string" table:number-columns-spanned="8" table:number-rows-spanned="1">
            <text:p>Montage et Installation « les géants »</text:p>
          </table:table-cell>
          <table:covered-table-cell table:number-columns-repeated="7" table:style-name="ce22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7" office:value-type="string" table:number-columns-spanned="8" table:number-rows-spanned="1">
            <text:p>Les : 16, 22 &amp; 23 mai 2017</text:p>
          </table:table-cell>
          <table:covered-table-cell table:number-columns-repeated="7" table:style-name="ce22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office:value-type="string" table:number-columns-spanned="8" table:number-rows-spanned="1">
            <text:p>2 Régisseur – le 16 mai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office:value-type="float" office:value="2">
            <text:p>2</text:p>
          </table:table-cell>
          <table:table-cell office:value-type="string">
            <text:p>jours</text:p>
          </table:table-cell>
          <table:table-cell table:style-name="ce80" office:value-type="currency" office:currency="EUR" office:value="400">
            <text:p>400,00 €</text:p>
          </table:table-cell>
          <table:table-cell table:style-name="ce86" table:formula="of:=[.I25]*[.K25]" office:value-type="currency" office:currency="EUR" office:value="800">
            <text:p>800,00 €</text:p>
          </table:table-cell>
        </table:table-row>
        <table:table-row table:style-name="ro1">
          <table:table-cell table:style-name="ce6" office:value-type="string" table:number-columns-spanned="8" table:number-rows-spanned="1">
            <text:p>2 Régisseur – le 22 et 23 mai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office:value-type="float" office:value="4">
            <text:p>4</text:p>
          </table:table-cell>
          <table:table-cell office:value-type="string">
            <text:p>jours</text:p>
          </table:table-cell>
          <table:table-cell table:style-name="ce80" office:value-type="currency" office:currency="EUR" office:value="400">
            <text:p>400,00 €</text:p>
          </table:table-cell>
          <table:table-cell table:style-name="ce86" table:formula="of:=[.I26]*[.K26]" office:value-type="currency" office:currency="EUR" office:value="1600">
            <text:p>1 600,00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style-name="ce59"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office:value-type="string" table:number-columns-spanned="8" table:number-rows-spanned="1">
            <text:p>Préparation, repérage, transport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/>
          <table:table-cell office:value-type="string">
            <text:p>Offert</text:p>
          </table:table-cell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2400">
            <text:p>2 400,00 €</text:p>
          </table:table-cell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5"/>
          <table:table-cell table:style-name="ce81"/>
          <table:table-cell table:style-name="ce88"/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2400">
            <text:p>2 40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office:value-type="percentage" office:value="0.2">
            <text:p>20,00%</text:p>
          </table:table-cell>
          <table:table-cell table:style-name="ce90" table:formula="of:=[.L36]*[.K37]" office:value-type="currency" office:currency="EUR" office:value="480">
            <text:p>480,00 €</text:p>
          </table:table-cell>
        </table:table-row>
        <table:table-row table:style-name="ro5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2880">
            <text:p>2 880,00 €</text:p>
          </table:table-cell>
        </table:table-row>
        <table:table-row table:style-name="ro5">
          <table:table-cell table:style-name="ce14"/>
          <table:table-cell table:style-name="ce29" table:number-columns-repeated="10"/>
          <table:table-cell table:style-name="ce92"/>
        </table:table-row>
        <table:table-row table:style-name="ro5">
          <table:table-cell table:style-name="ce14"/>
          <table:table-cell table:style-name="ce29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94" office:value-type="string">
            <text:p>Montant TTC</text:p>
          </table:table-cell>
        </table:table-row>
        <table:table-row table:style-name="ro6">
          <table:table-cell table:style-name="ce15" office:value-type="string" table:number-columns-spanned="5" table:number-rows-spanned="1">
            <text:p>Bon pour accord</text:p>
          </table:table-cell>
          <table:covered-table-cell table:number-columns-repeated="4" table:style-name="ce19"/>
          <table:table-cell table:number-columns-repeated="2"/>
          <table:table-cell table:style-name="ce66" office:value-type="string" table:number-columns-spanned="2" table:number-rows-spanned="1">
            <text:p>A réception de la facture</text:p>
          </table:table-cell>
          <table:covered-table-cell table:style-name="ce23"/>
          <table:table-cell table:style-name="ce77" office:value-type="percentage" office:value="1">
            <text:p>100,00%</text:p>
          </table:table-cell>
          <table:table-cell table:style-name="ce59"/>
          <table:table-cell table:style-name="ce95" table:formula="of:=[.L38]*[.J42]" office:value-type="currency" office:currency="EUR" office:value="2880">
            <text:p>2 88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7" office:value-type="percentage" office:value="0">
            <text:p>0,00%</text:p>
          </table:table-cell>
          <table:table-cell table:style-name="ce59"/>
          <table:table-cell table:style-name="ce95" table:formula="of:=[.L38]*[.J43]" office:value-type="currency" office:currency="EUR" office:value="0">
            <text:p>0,00 €</text:p>
          </table:table-cell>
        </table:table-row>
        <table:table-row table:style-name="ro5">
          <table:table-cell table:style-name="ce17" office:value-type="string" table:number-columns-spanned="3" table:number-rows-spanned="1">
            <text:p>Nom / prénom</text:p>
          </table:table-cell>
          <table:covered-table-cell table:number-columns-repeated="2" table:style-name="ce30"/>
          <table:table-cell table:style-name="ce30"/>
          <table:table-cell table:style-name="ce19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3"/>
          <table:table-cell table:style-name="ce77" office:value-type="percentage" office:value="0">
            <text:p>0,00%</text:p>
          </table:table-cell>
          <table:table-cell table:style-name="ce59"/>
          <table:table-cell table:style-name="ce95" table:formula="of:=[.L38]*[.J44]" office:value-type="currency" office:currency="EUR" office:value="0">
            <text:p>0,00 €</text:p>
          </table:table-cell>
        </table:table-row>
        <table:table-row table:style-name="ro5">
          <table:table-cell table:style-name="ce17" office:value-type="string">
            <text:p>Date :</text:p>
          </table:table-cell>
          <table:table-cell table:style-name="ce30" table:number-columns-repeated="3"/>
          <table:table-cell table:style-name="ce19"/>
          <table:table-cell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3"/>
          <table:table-cell table:style-name="ce77" office:value-type="percentage" office:value="0">
            <text:p>0,00%</text:p>
          </table:table-cell>
          <table:table-cell table:style-name="ce59"/>
          <table:table-cell table:style-name="ce95" table:formula="of:=[.L38]*[.J45]" office:value-type="currency" office:currency="EUR" office:value="0">
            <text:p>0,00 €</text:p>
          </table:table-cell>
        </table:table-row>
        <table:table-row table:style-name="ro5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6"/>
          <table:table-cell table:style-name="ce23"/>
          <table:table-cell table:style-name="ce77" office:value-type="percentage" office:value="0">
            <text:p>0,00%</text:p>
          </table:table-cell>
          <table:table-cell table:style-name="ce59"/>
          <table:table-cell table:style-name="ce95" table:formula="of:=[.L39]*[.J46]" office:value-type="currency" office:currency="EUR" office:value="0">
            <text:p>0,00 €</text:p>
          </table:table-cell>
        </table:table-row>
        <table:table-row table:style-name="ro5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67" office:value-type="string" table:number-columns-spanned="4" table:number-rows-spanned="1">
            <text:p>TOTAL</text:p>
          </table:table-cell>
          <table:covered-table-cell table:number-columns-repeated="3" table:style-name="ce74"/>
          <table:table-cell table:style-name="ce96" table:formula="of:=SUM([.L42:.L45])" office:value-type="currency" office:currency="EUR" office:value="2880">
            <text:p>2 880,00 €</text:p>
          </table:table-cell>
        </table:table-row>
        <table:table-row table:style-name="ro5">
          <table:table-cell table:style-name="ce18" office:value-type="string">
            <text:p>Signature et cachet de l'entreprise :</text:p>
          </table:table-cell>
          <table:table-cell table:style-name="ce30" table:number-columns-repeated="3"/>
          <table:table-cell table:style-name="ce19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number-columns-repeated="3"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19" table:number-columns-repeated="5"/>
          <table:table-cell table:number-columns-repeated="3"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Virginie CHARLET</text:p>
          </table:table-cell>
          <table:covered-table-cell table:number-columns-repeated="2" table:style-name="ce59"/>
        </table:table-row>
        <table:table-row table:style-name="ro1">
          <table:table-cell table:style-name="ce19" table:number-columns-repeated="5"/>
          <table:table-cell table:number-columns-repeated="3"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 83 40 60 01</text:p>
          </table:table-cell>
          <table:covered-table-cell table:number-columns-repeated="2" table:style-name="ce59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3"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0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7" table:default-cell-style-name="Default"/>
        <table:table-column table:style-name="co1" table:default-cell-style-name="ce72"/>
        <table:table-column table:style-name="co1" table:default-cell-style-name="ce62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DEVIS.G8]" office:value-type="string" office:string-value="ATELIER DU NORD" table:number-columns-spanned="6" table:number-rows-spanned="1">
            <text:p>ATELIER DU NORD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94" table:formula="of:=[DEVIS.G9]" office:value-type="string" office:string-value=" Bureaux &amp; ateliers -1 rue du Marais-ZA Saint Roch - BP 109         59873 Marquette Cedex" table:number-columns-spanned="6" table:number-rows-spanned="1">
            <text:p><text:s/>Bureaux &amp; ateliers -1 rue du Marais-ZA Saint Roch - BP 109 <text:s text:c="8"/>59873 Marquette Cedex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94" table:formula="of:=[DEVIS.G10]" office:value-type="string" office:string-value="Benjamin PITTE" table:number-columns-spanned="6" table:number-rows-spanned="1">
            <text:p>Benjamin PITT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DEVIS.G11]" office:value-type="string" office:string-value="&lt;b.pitte@atelier-du-nord.com&gt; " table:number-columns-spanned="6" table:number-rows-spanned="1">
            <text:p>&lt;b.pitte@atelier-du-nord.com&gt; 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</text:p>
          </table:table-cell>
          <table:covered-table-cell table:style-name="ce47"/>
          <table:covered-table-cell table:number-columns-repeated="3" table:style-name="ce20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office:value-type="string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4"/>
          <table:table-cell table:style-name="ce105" table:formula="of:=[DEVIS.F15]" office:value-type="string" office:string-value="170515 60.01" table:number-columns-spanned="4" table:number-rows-spanned="1">
            <text:p>170515 60.01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ONTAGE INSTALLATION « LES GEANTS »" table:number-columns-spanned="12" table:number-rows-spanned="1">
            <text:p>MONTAGE INSTALLATION « LES GEANTS »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97" table:formula="of:=[DEVIS.A22]" office:value-type="string" office:string-value="Montage et Installation « les géants »" table:number-columns-spanned="8" table:number-rows-spanned="1">
            <text:p>Montage et Installation « les géants »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formula="of:=[DEVIS.A23]" office:value-type="string" office:string-value="Les : 16, 22 &amp; 23 mai 2017" table:number-columns-spanned="8" table:number-rows-spanned="1">
            <text:p>Les : 16, 22 &amp; 23 mai 2017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98" table:formula="of:=[DEVIS.A25]" office:value-type="string" office:string-value="2 Régisseur – le 16 mai" table:number-columns-spanned="8" table:number-rows-spanned="1">
            <text:p>2 Régisseur – le 16 mai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DEVIS.I25]" office:value-type="float" office:value="2">
            <text:p>2</text:p>
          </table:table-cell>
          <table:table-cell table:formula="of:=[DEVIS.J25]" office:value-type="string" office:string-value="jours">
            <text:p>jours</text:p>
          </table:table-cell>
          <table:table-cell table:style-name="ce80" table:formula="of:=[DEVIS.K25]" office:value-type="currency" office:currency="EUR" office:value="400">
            <text:p>400,00 €</text:p>
          </table:table-cell>
          <table:table-cell table:style-name="ce86" table:formula="of:=[.I25]*[.K25]" office:value-type="currency" office:currency="EUR" office:value="800">
            <text:p>80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800">
            <text:p>800,00 €</text:p>
          </table:table-cell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5"/>
          <table:table-cell table:style-name="ce81"/>
          <table:table-cell table:style-name="ce88"/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800">
            <text:p>80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DEVIS.K37]" office:value-type="percentage" office:value="0.2">
            <text:p>20,00%</text:p>
          </table:table-cell>
          <table:table-cell table:style-name="ce90" table:formula="of:=[.L36]*[.K37]" office:value-type="currency" office:currency="EUR" office:value="160">
            <text:p>160,00 €</text:p>
          </table:table-cell>
        </table:table-row>
        <table:table-row table:style-name="ro5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960">
            <text:p>960,00 €</text:p>
          </table:table-cell>
        </table:table-row>
        <table:table-row table:style-name="ro5">
          <table:table-cell table:style-name="ce14"/>
          <table:table-cell table:style-name="ce29" table:number-columns-repeated="10"/>
          <table:table-cell table:style-name="ce92"/>
        </table:table-row>
        <table:table-row table:style-name="ro5">
          <table:table-cell table:style-name="ce14"/>
          <table:table-cell table:style-name="ce29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94" office:value-type="string">
            <text:p>Montant TTC</text:p>
          </table:table-cell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106" office:value-type="string" table:number-columns-spanned="2" table:number-rows-spanned="1">
            <text:p>A la commande</text:p>
          </table:table-cell>
          <table:covered-table-cell table:style-name="ce109"/>
          <table:table-cell table:style-name="ce111" table:formula="of:=[DEVIS.J42]" office:value-type="percentage" office:value="1">
            <text:p>100,00%</text:p>
          </table:table-cell>
          <table:table-cell table:style-name="ce112"/>
          <table:table-cell table:style-name="ce113" table:formula="of:=[.L38]*[.J42]" office:value-type="currency" office:currency="EUR" office:value="960">
            <text:p>96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107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6" table:formula="of:=SUM([.L42:.L42])" office:value-type="currency" office:currency="EUR" office:value="960">
            <text:p>960,00 €</text:p>
          </table:table-cell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8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4" table:formula="of:=[.L38]-[.L43]" office:value-type="currency" office:currency="EUR" office:value="0">
            <text:p>0,00 €</text:p>
          </table:table-cell>
        </table:table-row>
        <table:table-row table:style-name="ro5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9" office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59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100" office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Virginie CHARLET</text:p>
          </table:table-cell>
          <table:covered-table-cell table:number-columns-repeated="2" table:style-name="ce59"/>
        </table:table-row>
        <table:table-row table:style-name="ro1">
          <table:table-cell table:style-name="ce101" office:value-type="string">
            <text:p>FR76</text:p>
          </table:table-cell>
          <table:table-cell table:style-name="ce101" office:value-type="float" office:value="1562">
            <text:p>1562</text:p>
          </table:table-cell>
          <table:table-cell table:style-name="ce101" office:value-type="float" office:value="9027">
            <text:p>9027</text:p>
          </table:table-cell>
          <table:table-cell table:style-name="ce101" office:value-type="float" office:value="1900">
            <text:p>1900</text:p>
          </table:table-cell>
          <table:table-cell table:style-name="ce101" office:value-type="string">
            <text:p>0540</text:p>
          </table:table-cell>
          <table:table-cell table:style-name="ce101" office:value-type="string">
            <text:p>7730</text:p>
          </table:table-cell>
          <table:table-cell table:style-name="ce101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83.40.60.01</text:p>
          </table:table-cell>
          <table:covered-table-cell table:number-columns-repeated="2" table:style-name="ce59"/>
        </table:table-row>
        <table:table-row table:style-name="ro7">
          <table:table-cell table:style-name="ce102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2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7" table:default-cell-style-name="Default"/>
        <table:table-column table:style-name="co1" table:default-cell-style-name="ce72"/>
        <table:table-column table:style-name="co1" table:default-cell-style-name="ce62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115" table:formula="of:=['FACTURE '.G8]" office:value-type="string" office:string-value="ATELIER DU NORD" table:number-columns-spanned="6" table:number-rows-spanned="1">
            <text:p>ATELIER DU NORD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94" table:formula="of:=['FACTURE '.G9]" office:value-type="string" office:string-value=" Bureaux &amp; ateliers -1 rue du Marais-ZA Saint Roch - BP 109         59873 Marquette Cedex" table:number-columns-spanned="6" table:number-rows-spanned="1">
            <text:p><text:s/>Bureaux &amp; ateliers -1 rue du Marais-ZA Saint Roch - BP 109 <text:s text:c="8"/>59873 Marquette Cedex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94" table:formula="of:=['FACTURE '.G10]" office:value-type="string" office:string-value="Benjamin PITTE" table:number-columns-spanned="6" table:number-rows-spanned="1">
            <text:p>Benjamin PITT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'.G11]" office:value-type="string" office:string-value="&lt;b.pitte@atelier-du-nord.com&gt; " table:number-columns-spanned="6" table:number-rows-spanned="1">
            <text:p>&lt;b.pitte@atelier-du-nord.com&gt; 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'ACOMPTE N°2</text:p>
          </table:table-cell>
          <table:covered-table-cell table:style-name="ce47"/>
          <table:covered-table-cell table:number-columns-repeated="3" table:style-name="ce20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4"/>
          <table:table-cell table:style-name="ce105" table:formula="of:=[DEVIS.F15]" office:value-type="string" office:string-value="170515 60.01" table:number-columns-spanned="4" table:number-rows-spanned="1">
            <text:p>170515 60.01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ONTAGE INSTALLATION « LES GEANTS »" table:number-columns-spanned="12" table:number-rows-spanned="1">
            <text:p>MONTAGE INSTALLATION « LES GEANTS »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Montage et Installation « les géants »" table:number-columns-spanned="8" table:number-rows-spanned="1">
            <text:p>Montage et Installation « les géants »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2]" office:value-type="float" office:value="0">
            <text:p>0</text:p>
          </table:table-cell>
          <table:table-cell/>
          <table:table-cell table:style-name="ce80" table:formula="of:=['FACTURE 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s : 16, 22 &amp; 23 mai 2017" table:number-columns-spanned="8" table:number-rows-spanned="1">
            <text:p>Les : 16, 22 &amp; 23 mai 2017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3]" office:value-type="float" office:value="0">
            <text:p>0</text:p>
          </table:table-cell>
          <table:table-cell/>
          <table:table-cell table:style-name="ce80" table:formula="of:=['FACTURE 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4]" office:value-type="float" office:value="0">
            <text:p>0</text:p>
          </table:table-cell>
          <table:table-cell/>
          <table:table-cell table:style-name="ce80" table:formula="of:=['FACTURE 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2 Régisseur – le 22 et 23 mai" table:number-columns-spanned="8" table:number-rows-spanned="1">
            <text:p>2 Régisseur – le 22 et 23 mai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5]" office:value-type="float" office:value="2">
            <text:p>2</text:p>
          </table:table-cell>
          <table:table-cell/>
          <table:table-cell table:style-name="ce80" table:formula="of:=['FACTURE '.K25]" office:value-type="currency" office:currency="EUR" office:value="400">
            <text:p>400,00 €</text:p>
          </table:table-cell>
          <table:table-cell table:style-name="ce86" table:formula="of:=[.I25]*[.K25]" office:value-type="currency" office:currency="EUR" office:value="800">
            <text:p>800,00 €</text:p>
          </table:table-cell>
        </table:table-row>
        <table:table-row table:style-name="ro1">
          <table:table-cell table:style-name="ce6" table:formula="of:=[DEVIS.A26]" office:value-type="string" office:string-value="2 Régisseur – le 22 et 23 mai" table:number-columns-spanned="8" table:number-rows-spanned="1">
            <text:p>2 Régisseur – le 22 et 23 mai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6]" office:value-type="float" office:value="0">
            <text:p>0</text:p>
          </table:table-cell>
          <table:table-cell/>
          <table:table-cell table:style-name="ce80" table:formula="of:=['FACTURE 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7]" office:value-type="float" office:value="0">
            <text:p>0</text:p>
          </table:table-cell>
          <table:table-cell/>
          <table:table-cell table:style-name="ce80" table:formula="of:=['FACTURE 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8]" office:value-type="float" office:value="0">
            <text:p>0</text:p>
          </table:table-cell>
          <table:table-cell/>
          <table:table-cell table:style-name="ce80" table:formula="of:=['FACTURE 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string" office:string-value="Préparation, repérage, transport" table:number-columns-spanned="8" table:number-rows-spanned="1">
            <text:p>Préparation, repérage, transport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9]" office:value-type="float" office:value="0">
            <text:p>0</text:p>
          </table:table-cell>
          <table:table-cell/>
          <table:table-cell table:style-name="ce80" table:formula="of:=['FACTURE 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0]" office:value-type="float" office:value="0">
            <text:p>0</text:p>
          </table:table-cell>
          <table:table-cell/>
          <table:table-cell table:style-name="ce80" table:formula="of:=['FACTURE 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1]" office:value-type="float" office:value="0">
            <text:p>0</text:p>
          </table:table-cell>
          <table:table-cell/>
          <table:table-cell table:style-name="ce80" table:formula="of:=['FACTURE 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2]" office:value-type="float" office:value="0">
            <text:p>0</text:p>
          </table:table-cell>
          <table:table-cell/>
          <table:table-cell table:style-name="ce80" table:formula="of:=['FACTURE 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3]" office:value-type="float" office:value="0">
            <text:p>0</text:p>
          </table:table-cell>
          <table:table-cell/>
          <table:table-cell table:style-name="ce80" table:formula="of:=['FACTURE 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800">
            <text:p>80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6" table:formula="of:=['FACTURE 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800">
            <text:p>80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'.K37]" office:value-type="percentage" office:value="0.2">
            <text:p>20,00%</text:p>
          </table:table-cell>
          <table:table-cell table:style-name="ce90" table:formula="of:=[.L36]*[.K37]" office:value-type="currency" office:currency="EUR" office:value="160">
            <text:p>160,00 €</text:p>
          </table:table-cell>
        </table:table-row>
        <table:table-row table:style-name="ro5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960">
            <text:p>960,00 €</text:p>
          </table:table-cell>
        </table:table-row>
        <table:table-row table:style-name="ro5">
          <table:table-cell table:style-name="ce14"/>
          <table:table-cell table:style-name="ce29" table:number-columns-repeated="10"/>
          <table:table-cell table:style-name="ce92"/>
        </table:table-row>
        <table:table-row table:style-name="ro5">
          <table:table-cell table:style-name="ce14"/>
          <table:table-cell table:style-name="ce29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94" office:value-type="string">
            <text:p>Montant TTC</text:p>
          </table:table-cell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5" table:formula="of:=[.L38]*[.J42]" office:value-type="currency" office:currency="EUR" office:value="960">
            <text:p>96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106" office:value-type="string" table:number-columns-spanned="2" table:number-rows-spanned="1">
            <text:p>2ème acompte</text:p>
          </table:table-cell>
          <table:covered-table-cell table:style-name="ce109"/>
          <table:table-cell table:style-name="ce111" table:formula="of:=[DEVIS.J43]" office:value-type="percentage" office:value="0">
            <text:p>0,00%</text:p>
          </table:table-cell>
          <table:table-cell table:style-name="ce112"/>
          <table:table-cell table:style-name="ce113" table:formula="of:=[.L38]*[.J43]" office:value-type="currency" office:currency="EUR" office:value="0">
            <text:p>0,00 €</text:p>
          </table:table-cell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7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6" table:formula="of:=[.L43]" office:value-type="currency" office:currency="EUR" office:value="0">
            <text:p>0,00 €</text:p>
          </table:table-cell>
        </table:table-row>
        <table:table-row table:style-name="ro5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8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4" table:formula="of:=[.L38]-([.L42]+[.L43])" office:value-type="currency" office:currency="EUR" office:value="0">
            <text:p>0,00 €</text:p>
          </table:table-cell>
        </table:table-row>
        <table:table-row table:style-name="ro5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9" office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59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100" office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101" office:value-type="string">
            <text:p>FR76</text:p>
          </table:table-cell>
          <table:table-cell table:style-name="ce101" office:value-type="float" office:value="1562">
            <text:p>1562</text:p>
          </table:table-cell>
          <table:table-cell table:style-name="ce101" office:value-type="float" office:value="9027">
            <text:p>9027</text:p>
          </table:table-cell>
          <table:table-cell table:style-name="ce101" office:value-type="float" office:value="1900">
            <text:p>1900</text:p>
          </table:table-cell>
          <table:table-cell table:style-name="ce101" office:value-type="string">
            <text:p>0540</text:p>
          </table:table-cell>
          <table:table-cell table:style-name="ce101" office:value-type="string">
            <text:p>7730</text:p>
          </table:table-cell>
          <table:table-cell table:style-name="ce101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7">
          <table:table-cell table:style-name="ce102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2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7" table:default-cell-style-name="Default"/>
        <table:table-column table:style-name="co1" table:default-cell-style-name="ce72"/>
        <table:table-column table:style-name="co1" table:default-cell-style-name="ce62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115" table:formula="of:=['FACTURE 2'.G8]" office:value-type="string" office:string-value="ATELIER DU NORD" table:number-columns-spanned="6" table:number-rows-spanned="1">
            <text:p>ATELIER DU NORD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94" table:formula="of:=['FACTURE 2'.G9]" office:value-type="string" office:string-value=" Bureaux &amp; ateliers -1 rue du Marais-ZA Saint Roch - BP 109         59873 Marquette Cedex" table:number-columns-spanned="6" table:number-rows-spanned="1">
            <text:p><text:s/>Bureaux &amp; ateliers -1 rue du Marais-ZA Saint Roch - BP 109 <text:s text:c="8"/>59873 Marquette Cedex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94" table:formula="of:=['FACTURE 2'.G10]" office:value-type="string" office:string-value="Benjamin PITTE" table:number-columns-spanned="6" table:number-rows-spanned="1">
            <text:p>Benjamin PITT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2'.G11]" office:value-type="string" office:string-value="&lt;b.pitte@atelier-du-nord.com&gt; " table:number-columns-spanned="6" table:number-rows-spanned="1">
            <text:p>&lt;b.pitte@atelier-du-nord.com&gt; 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'ACOMPTE N°3</text:p>
          </table:table-cell>
          <table:covered-table-cell table:style-name="ce47"/>
          <table:covered-table-cell table:number-columns-repeated="3" table:style-name="ce20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4"/>
          <table:table-cell table:style-name="ce105" table:formula="of:=[DEVIS.F15]" office:value-type="string" office:string-value="170515 60.01" table:number-columns-spanned="4" table:number-rows-spanned="1">
            <text:p>170515 60.01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ONTAGE INSTALLATION « LES GEANTS »" table:number-columns-spanned="12" table:number-rows-spanned="1">
            <text:p>MONTAGE INSTALLATION « LES GEANTS »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Montage et Installation « les géants »" table:number-columns-spanned="8" table:number-rows-spanned="1">
            <text:p>Montage et Installation « les géants »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2]" office:value-type="float" office:value="0">
            <text:p>0</text:p>
          </table:table-cell>
          <table:table-cell/>
          <table:table-cell table:style-name="ce80" table:formula="of:=['FACTURE 2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s : 16, 22 &amp; 23 mai 2017" table:number-columns-spanned="8" table:number-rows-spanned="1">
            <text:p>Les : 16, 22 &amp; 23 mai 2017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3]" office:value-type="float" office:value="0">
            <text:p>0</text:p>
          </table:table-cell>
          <table:table-cell/>
          <table:table-cell table:style-name="ce80" table:formula="of:=['FACTURE 2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4]" office:value-type="float" office:value="0">
            <text:p>0</text:p>
          </table:table-cell>
          <table:table-cell/>
          <table:table-cell table:style-name="ce80" table:formula="of:=['FACTURE 2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2 Régisseur – le 22 et 23 mai" table:number-columns-spanned="8" table:number-rows-spanned="1">
            <text:p>2 Régisseur – le 22 et 23 mai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5]" office:value-type="float" office:value="2">
            <text:p>2</text:p>
          </table:table-cell>
          <table:table-cell/>
          <table:table-cell table:style-name="ce80" table:formula="of:=['FACTURE 2'.K25]" office:value-type="currency" office:currency="EUR" office:value="400">
            <text:p>400,00 €</text:p>
          </table:table-cell>
          <table:table-cell table:style-name="ce86" table:formula="of:=[.I25]*[.K25]" office:value-type="currency" office:currency="EUR" office:value="800">
            <text:p>800,00 €</text:p>
          </table:table-cell>
        </table:table-row>
        <table:table-row table:style-name="ro1">
          <table:table-cell table:style-name="ce6" table:formula="of:=[DEVIS.A26]" office:value-type="string" office:string-value="2 Régisseur – le 22 et 23 mai" table:number-columns-spanned="8" table:number-rows-spanned="1">
            <text:p>2 Régisseur – le 22 et 23 mai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6]" office:value-type="float" office:value="0">
            <text:p>0</text:p>
          </table:table-cell>
          <table:table-cell/>
          <table:table-cell table:style-name="ce80" table:formula="of:=['FACTURE 2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7]" office:value-type="float" office:value="0">
            <text:p>0</text:p>
          </table:table-cell>
          <table:table-cell/>
          <table:table-cell table:style-name="ce80" table:formula="of:=['FACTURE 2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8]" office:value-type="float" office:value="0">
            <text:p>0</text:p>
          </table:table-cell>
          <table:table-cell/>
          <table:table-cell table:style-name="ce80" table:formula="of:=['FACTURE 2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string" office:string-value="Préparation, repérage, transport" table:number-columns-spanned="8" table:number-rows-spanned="1">
            <text:p>Préparation, repérage, transport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9]" office:value-type="float" office:value="0">
            <text:p>0</text:p>
          </table:table-cell>
          <table:table-cell/>
          <table:table-cell table:style-name="ce80" table:formula="of:=['FACTURE 2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0]" office:value-type="float" office:value="0">
            <text:p>0</text:p>
          </table:table-cell>
          <table:table-cell/>
          <table:table-cell table:style-name="ce80" table:formula="of:=['FACTURE 2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1]" office:value-type="float" office:value="0">
            <text:p>0</text:p>
          </table:table-cell>
          <table:table-cell/>
          <table:table-cell table:style-name="ce80" table:formula="of:=['FACTURE 2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2]" office:value-type="float" office:value="0">
            <text:p>0</text:p>
          </table:table-cell>
          <table:table-cell/>
          <table:table-cell table:style-name="ce80" table:formula="of:=['FACTURE 2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3]" office:value-type="float" office:value="0">
            <text:p>0</text:p>
          </table:table-cell>
          <table:table-cell/>
          <table:table-cell table:style-name="ce80" table:formula="of:=['FACTURE 2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800">
            <text:p>80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6" table:formula="of:=['FACTURE 2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800">
            <text:p>80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2'.K37]" office:value-type="percentage" office:value="0.2">
            <text:p>20,00%</text:p>
          </table:table-cell>
          <table:table-cell table:style-name="ce90" table:formula="of:=[.L36]*[.K37]" office:value-type="currency" office:currency="EUR" office:value="160">
            <text:p>160,00 €</text:p>
          </table:table-cell>
        </table:table-row>
        <table:table-row table:style-name="ro5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960">
            <text:p>960,00 €</text:p>
          </table:table-cell>
        </table:table-row>
        <table:table-row table:style-name="ro5">
          <table:table-cell table:style-name="ce14"/>
          <table:table-cell table:style-name="ce29" table:number-columns-repeated="10"/>
          <table:table-cell table:style-name="ce92"/>
        </table:table-row>
        <table:table-row table:style-name="ro5">
          <table:table-cell table:style-name="ce14"/>
          <table:table-cell table:style-name="ce29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94" office:value-type="string">
            <text:p>Montant TTC</text:p>
          </table:table-cell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5" table:formula="of:=[.L38]*[.J42]" office:value-type="currency" office:currency="EUR" office:value="960">
            <text:p>96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5" table:formula="of:=[.L38]*[.J43]" office:value-type="currency" office:currency="EUR" office:value="0">
            <text:p>0,00 €</text:p>
          </table:table-cell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6" office:value-type="string" table:number-columns-spanned="2" table:number-rows-spanned="1">
            <text:p>3ème acompte</text:p>
          </table:table-cell>
          <table:covered-table-cell table:style-name="ce109"/>
          <table:table-cell table:style-name="ce111" table:formula="of:=[DEVIS.J44]" office:value-type="percentage" office:value="0">
            <text:p>0,00%</text:p>
          </table:table-cell>
          <table:table-cell table:style-name="ce112"/>
          <table:table-cell table:style-name="ce113" table:formula="of:=[.L38]*[.J44]" office:value-type="currency" office:currency="EUR" office:value="0">
            <text:p>0,00 €</text:p>
          </table:table-cell>
        </table:table-row>
        <table:table-row table:style-name="ro5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7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6" table:formula="of:=[.L44]" office:value-type="currency" office:currency="EUR" office:value="0">
            <text:p>0,00 €</text:p>
          </table:table-cell>
        </table:table-row>
        <table:table-row table:style-name="ro5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8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4" table:formula="of:=[.L38]-([.L42]+[.L43]+[.L44])" office:value-type="currency" office:currency="EUR" office:value="0">
            <text:p>0,00 €</text:p>
          </table:table-cell>
        </table:table-row>
        <table:table-row table:style-name="ro5">
          <table:table-cell table:style-name="ce18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9" office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59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100" office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101" office:value-type="string">
            <text:p>FR76</text:p>
          </table:table-cell>
          <table:table-cell table:style-name="ce101" office:value-type="float" office:value="1562">
            <text:p>1562</text:p>
          </table:table-cell>
          <table:table-cell table:style-name="ce101" office:value-type="float" office:value="9027">
            <text:p>9027</text:p>
          </table:table-cell>
          <table:table-cell table:style-name="ce101" office:value-type="float" office:value="1900">
            <text:p>1900</text:p>
          </table:table-cell>
          <table:table-cell table:style-name="ce101" office:value-type="string">
            <text:p>0540</text:p>
          </table:table-cell>
          <table:table-cell table:style-name="ce101" office:value-type="string">
            <text:p>7730</text:p>
          </table:table-cell>
          <table:table-cell table:style-name="ce101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7">
          <table:table-cell table:style-name="ce102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2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3"/>
        <table:table-column table:style-name="co1" table:default-cell-style-name="Default"/>
        <table:table-column table:style-name="co7" table:default-cell-style-name="Default"/>
        <table:table-column table:style-name="co1" table:default-cell-style-name="ce72"/>
        <table:table-column table:style-name="co1" table:default-cell-style-name="ce62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115" table:formula="of:=['FACTURE 3'.G8]" office:value-type="string" office:string-value="ATELIER DU NORD" table:number-columns-spanned="6" table:number-rows-spanned="1">
            <text:p>ATELIER DU NORD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94" table:formula="of:=['FACTURE 3'.G9]" office:value-type="string" office:string-value=" Bureaux &amp; ateliers -1 rue du Marais-ZA Saint Roch - BP 109         59873 Marquette Cedex" table:number-columns-spanned="6" table:number-rows-spanned="1">
            <text:p><text:s/>Bureaux &amp; ateliers -1 rue du Marais-ZA Saint Roch - BP 109 <text:s text:c="8"/>59873 Marquette Cedex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94" table:formula="of:=['FACTURE 3'.G10]" office:value-type="string" office:string-value="Benjamin PITTE" table:number-columns-spanned="6" table:number-rows-spanned="1">
            <text:p>Benjamin PITT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3'.G11]" office:value-type="string" office:string-value="&lt;b.pitte@atelier-du-nord.com&gt; " table:number-columns-spanned="6" table:number-rows-spanned="1">
            <text:p>&lt;b.pitte@atelier-du-nord.com&gt; 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E SOLDE</text:p>
          </table:table-cell>
          <table:covered-table-cell table:style-name="ce47"/>
          <table:covered-table-cell table:number-columns-repeated="3" table:style-name="ce20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4"/>
          <table:table-cell table:style-name="ce105" table:formula="of:=[DEVIS.F15]" office:value-type="string" office:string-value="170515 60.01" table:number-columns-spanned="4" table:number-rows-spanned="1">
            <text:p>170515 60.01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ONTAGE INSTALLATION « LES GEANTS »" table:number-columns-spanned="12" table:number-rows-spanned="1">
            <text:p>MONTAGE INSTALLATION « LES GEANTS »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Montage et Installation « les géants »" table:number-columns-spanned="8" table:number-rows-spanned="1">
            <text:p>Montage et Installation « les géants »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2]" office:value-type="float" office:value="0">
            <text:p>0</text:p>
          </table:table-cell>
          <table:table-cell/>
          <table:table-cell table:style-name="ce80" table:formula="of:=['FACTURE 3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s : 16, 22 &amp; 23 mai 2017" table:number-columns-spanned="8" table:number-rows-spanned="1">
            <text:p>Les : 16, 22 &amp; 23 mai 2017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3]" office:value-type="float" office:value="0">
            <text:p>0</text:p>
          </table:table-cell>
          <table:table-cell/>
          <table:table-cell table:style-name="ce80" table:formula="of:=['FACTURE 3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4]" office:value-type="float" office:value="0">
            <text:p>0</text:p>
          </table:table-cell>
          <table:table-cell/>
          <table:table-cell table:style-name="ce80" table:formula="of:=['FACTURE 3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2 Régisseur – le 22 et 23 mai" table:number-columns-spanned="8" table:number-rows-spanned="1">
            <text:p>2 Régisseur – le 22 et 23 mai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5]" office:value-type="float" office:value="2">
            <text:p>2</text:p>
          </table:table-cell>
          <table:table-cell/>
          <table:table-cell table:style-name="ce80" table:formula="of:=['FACTURE 3'.K25]" office:value-type="currency" office:currency="EUR" office:value="400">
            <text:p>400,00 €</text:p>
          </table:table-cell>
          <table:table-cell table:style-name="ce86" table:formula="of:=[.I25]*[.K25]" office:value-type="currency" office:currency="EUR" office:value="800">
            <text:p>800,00 €</text:p>
          </table:table-cell>
        </table:table-row>
        <table:table-row table:style-name="ro1">
          <table:table-cell table:style-name="ce6" table:formula="of:=[DEVIS.A26]" office:value-type="string" office:string-value="2 Régisseur – le 22 et 23 mai" table:number-columns-spanned="8" table:number-rows-spanned="1">
            <text:p>2 Régisseur – le 22 et 23 mai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6]" office:value-type="float" office:value="0">
            <text:p>0</text:p>
          </table:table-cell>
          <table:table-cell/>
          <table:table-cell table:style-name="ce80" table:formula="of:=['FACTURE 3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7]" office:value-type="float" office:value="0">
            <text:p>0</text:p>
          </table:table-cell>
          <table:table-cell/>
          <table:table-cell table:style-name="ce80" table:formula="of:=['FACTURE 3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8]" office:value-type="float" office:value="0">
            <text:p>0</text:p>
          </table:table-cell>
          <table:table-cell/>
          <table:table-cell table:style-name="ce80" table:formula="of:=['FACTURE 3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string" office:string-value="Préparation, repérage, transport" table:number-columns-spanned="8" table:number-rows-spanned="1">
            <text:p>Préparation, repérage, transport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9]" office:value-type="float" office:value="0">
            <text:p>0</text:p>
          </table:table-cell>
          <table:table-cell/>
          <table:table-cell table:style-name="ce80" table:formula="of:=['FACTURE 3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0]" office:value-type="float" office:value="0">
            <text:p>0</text:p>
          </table:table-cell>
          <table:table-cell/>
          <table:table-cell table:style-name="ce80" table:formula="of:=['FACTURE 3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1]" office:value-type="float" office:value="0">
            <text:p>0</text:p>
          </table:table-cell>
          <table:table-cell/>
          <table:table-cell table:style-name="ce80" table:formula="of:=['FACTURE 3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2]" office:value-type="float" office:value="0">
            <text:p>0</text:p>
          </table:table-cell>
          <table:table-cell/>
          <table:table-cell table:style-name="ce80" table:formula="of:=['FACTURE 3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3]" office:value-type="float" office:value="0">
            <text:p>0</text:p>
          </table:table-cell>
          <table:table-cell/>
          <table:table-cell table:style-name="ce80" table:formula="of:=['FACTURE 3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800">
            <text:p>80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6" table:formula="of:=['FACTURE 3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800">
            <text:p>80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3'.K37]" office:value-type="percentage" office:value="0.2">
            <text:p>20,00%</text:p>
          </table:table-cell>
          <table:table-cell table:style-name="ce90" table:formula="of:=[.L36]*[.K37]" office:value-type="currency" office:currency="EUR" office:value="160">
            <text:p>160,00 €</text:p>
          </table:table-cell>
        </table:table-row>
        <table:table-row table:style-name="ro5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960">
            <text:p>960,00 €</text:p>
          </table:table-cell>
        </table:table-row>
        <table:table-row table:style-name="ro5">
          <table:table-cell table:style-name="ce14"/>
          <table:table-cell table:style-name="ce29" table:number-columns-repeated="10"/>
          <table:table-cell table:style-name="ce92"/>
        </table:table-row>
        <table:table-row table:style-name="ro5">
          <table:table-cell table:style-name="ce14"/>
          <table:table-cell table:style-name="ce29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94" office:value-type="string">
            <text:p>Montant TTC</text:p>
          </table:table-cell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9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5" table:formula="of:=[.L38]*[.J42]" office:value-type="currency" office:currency="EUR" office:value="960">
            <text:p>96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5" table:formula="of:=[.L38]*[.J43]" office:value-type="currency" office:currency="EUR" office:value="0">
            <text:p>0,00 €</text:p>
          </table:table-cell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3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5" table:formula="of:=[.L38]*[.J44]" office:value-type="currency" office:currency="EUR" office:value="0">
            <text:p>0,00 €</text:p>
          </table:table-cell>
        </table:table-row>
        <table:table-row table:style-name="ro5">
          <table:table-cell table:style-name="ce17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6" office:value-type="string" table:number-columns-spanned="2" table:number-rows-spanned="1">
            <text:p>4ème acompte</text:p>
          </table:table-cell>
          <table:covered-table-cell table:style-name="ce109"/>
          <table:table-cell table:style-name="ce111" table:formula="of:=[DEVIS.J45]" office:value-type="percentage" office:value="0">
            <text:p>0,00%</text:p>
          </table:table-cell>
          <table:table-cell table:style-name="ce112"/>
          <table:table-cell table:style-name="ce113" table:formula="of:=[.L38]*[.J45]" office:value-type="currency" office:currency="EUR" office:value="0">
            <text:p>0,00 €</text:p>
          </table:table-cell>
        </table:table-row>
        <table:table-row table:style-name="ro5">
          <table:table-cell table:style-name="ce17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7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6" table:formula="of:=[.L45]" office:value-type="currency" office:currency="EUR" office:value="0">
            <text:p>0,00 €</text:p>
          </table:table-cell>
        </table:table-row>
        <table:table-row table:style-name="ro5">
          <table:table-cell table:style-name="ce18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8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4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9" office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59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100" office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101" office:value-type="string">
            <text:p>FR76</text:p>
          </table:table-cell>
          <table:table-cell table:style-name="ce101" office:value-type="float" office:value="1562">
            <text:p>1562</text:p>
          </table:table-cell>
          <table:table-cell table:style-name="ce101" office:value-type="float" office:value="9027">
            <text:p>9027</text:p>
          </table:table-cell>
          <table:table-cell table:style-name="ce101" office:value-type="float" office:value="1900">
            <text:p>1900</text:p>
          </table:table-cell>
          <table:table-cell table:style-name="ce101" office:value-type="string">
            <text:p>0540</text:p>
          </table:table-cell>
          <table:table-cell table:style-name="ce101" office:value-type="string">
            <text:p>7730</text:p>
          </table:table-cell>
          <table:table-cell table:style-name="ce101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7">
          <table:table-cell table:style-name="ce102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2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3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default-cell-style-name="ce72"/>
        <table:table-column table:style-name="co1" table:default-cell-style-name="ce62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115" table:formula="of:=['FACTURE 4'.G8]" office:value-type="string" office:string-value="ATELIER DU NORD" table:number-columns-spanned="6" table:number-rows-spanned="1">
            <text:p>ATELIER DU NORD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94" table:formula="of:=['FACTURE 4'.G9]" office:value-type="string" office:string-value=" Bureaux &amp; ateliers -1 rue du Marais-ZA Saint Roch - BP 109         59873 Marquette Cedex" table:number-columns-spanned="6" table:number-rows-spanned="1">
            <text:p><text:s/>Bureaux &amp; ateliers -1 rue du Marais-ZA Saint Roch - BP 109 <text:s text:c="8"/>59873 Marquette Cedex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94" table:formula="of:=['FACTURE 4'.G10]" office:value-type="string" office:string-value="Benjamin PITTE" table:number-columns-spanned="6" table:number-rows-spanned="1">
            <text:p>Benjamin PITT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4'.G11]" office:value-type="string" office:string-value="&lt;b.pitte@atelier-du-nord.com&gt; " table:number-columns-spanned="6" table:number-rows-spanned="1">
            <text:p>&lt;b.pitte@atelier-du-nord.com&gt; 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/>
          <table:table-cell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E SOLDE</text:p>
          </table:table-cell>
          <table:covered-table-cell table:style-name="ce47"/>
          <table:covered-table-cell table:number-columns-repeated="3" table:style-name="ce20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4"/>
          <table:table-cell table:style-name="ce105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MONTAGE INSTALLATION « LES GEANTS »" table:number-columns-spanned="12" table:number-rows-spanned="1">
            <text:p>MONTAGE INSTALLATION « LES GEANTS »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'FACTURE '.A22]" office:value-type="string" office:string-value="Montage et Installation « les géants »" table:number-columns-spanned="8" table:number-rows-spanned="1">
            <text:p>Montage et Installation « les géants »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2]" office:value-type="float" office:value="0">
            <text:p>0</text:p>
          </table:table-cell>
          <table:table-cell/>
          <table:table-cell table:style-name="ce80" table:formula="of:=['FACTURE 4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Les : 16, 22 &amp; 23 mai 2017" table:number-columns-spanned="8" table:number-rows-spanned="1">
            <text:p>Les : 16, 22 &amp; 23 mai 2017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3]" office:value-type="float" office:value="0">
            <text:p>0</text:p>
          </table:table-cell>
          <table:table-cell/>
          <table:table-cell table:style-name="ce80" table:formula="of:=['FACTURE 4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4]" office:value-type="float" office:value="0">
            <text:p>0</text:p>
          </table:table-cell>
          <table:table-cell/>
          <table:table-cell table:style-name="ce80" table:formula="of:=['FACTURE 4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string" office:string-value="2 Régisseur – le 16 mai" table:number-columns-spanned="8" table:number-rows-spanned="1">
            <text:p>2 Régisseur – le 16 mai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5]" office:value-type="float" office:value="2">
            <text:p>2</text:p>
          </table:table-cell>
          <table:table-cell/>
          <table:table-cell table:style-name="ce80" table:formula="of:=['FACTURE 4'.K25]" office:value-type="currency" office:currency="EUR" office:value="400">
            <text:p>400,00 €</text:p>
          </table:table-cell>
          <table:table-cell table:style-name="ce86" table:formula="of:=[.I25]*[.K25]" office:value-type="currency" office:currency="EUR" office:value="800">
            <text:p>800,0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6]" office:value-type="float" office:value="0">
            <text:p>0</text:p>
          </table:table-cell>
          <table:table-cell/>
          <table:table-cell table:style-name="ce80" table:formula="of:=['FACTURE 4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7]" office:value-type="float" office:value="0">
            <text:p>0</text:p>
          </table:table-cell>
          <table:table-cell/>
          <table:table-cell table:style-name="ce80" table:formula="of:=['FACTURE 4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8]" office:value-type="float" office:value="0">
            <text:p>0</text:p>
          </table:table-cell>
          <table:table-cell/>
          <table:table-cell table:style-name="ce80" table:formula="of:=['FACTURE 4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9]" office:value-type="float" office:value="0">
            <text:p>0</text:p>
          </table:table-cell>
          <table:table-cell/>
          <table:table-cell table:style-name="ce80" table:formula="of:=['FACTURE 4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0]" office:value-type="float" office:value="0">
            <text:p>0</text:p>
          </table:table-cell>
          <table:table-cell/>
          <table:table-cell table:style-name="ce80" table:formula="of:=['FACTURE 4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1]" office:value-type="float" office:value="0">
            <text:p>0</text:p>
          </table:table-cell>
          <table:table-cell/>
          <table:table-cell table:style-name="ce80" table:formula="of:=['FACTURE 4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2]" office:value-type="float" office:value="0">
            <text:p>0</text:p>
          </table:table-cell>
          <table:table-cell/>
          <table:table-cell table:style-name="ce80" table:formula="of:=['FACTURE 4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3]" office:value-type="float" office:value="0">
            <text:p>0</text:p>
          </table:table-cell>
          <table:table-cell/>
          <table:table-cell table:style-name="ce80" table:formula="of:=['FACTURE 4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800">
            <text:p>80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6" table:formula="of:=['FACTURE 4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800">
            <text:p>80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4'.K37]" office:value-type="percentage" office:value="0.2">
            <text:p>20,00%</text:p>
          </table:table-cell>
          <table:table-cell table:style-name="ce90" table:formula="of:=[.L36]*[.K37]" office:value-type="currency" office:currency="EUR" office:value="160">
            <text:p>160,00 €</text:p>
          </table:table-cell>
        </table:table-row>
        <table:table-row table:style-name="ro5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960">
            <text:p>960,00 €</text:p>
          </table:table-cell>
        </table:table-row>
        <table:table-row table:style-name="ro5">
          <table:table-cell table:style-name="ce14"/>
          <table:table-cell table:style-name="ce29" table:number-columns-repeated="10"/>
          <table:table-cell table:style-name="ce92"/>
        </table:table-row>
        <table:table-row table:style-name="ro5">
          <table:table-cell table:style-name="ce14"/>
          <table:table-cell table:style-name="ce29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94" office:value-type="string">
            <text:p>Montant TTC</text:p>
          </table:table-cell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9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5" table:formula="of:=[.L38]*[.J42]" office:value-type="currency" office:currency="EUR" office:value="960">
            <text:p>96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5" table:formula="of:=[.L38]*[.J43]" office:value-type="currency" office:currency="EUR" office:value="0">
            <text:p>0,00 €</text:p>
          </table:table-cell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3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5" table:formula="of:=[.L38]*[.J44]" office:value-type="currency" office:currency="EUR" office:value="0">
            <text:p>0,00 €</text:p>
          </table:table-cell>
        </table:table-row>
        <table:table-row table:style-name="ro5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17" office:value-type="string" table:number-columns-spanned="2" table:number-rows-spanned="1">
            <text:p>4ème acompte</text:p>
          </table:table-cell>
          <table:covered-table-cell table:style-name="ce23"/>
          <table:table-cell table:style-name="ce77" table:formula="of:=[DEVIS.J45]" office:value-type="percentage" office:value="0">
            <text:p>0,00%</text:p>
          </table:table-cell>
          <table:table-cell table:style-name="ce59"/>
          <table:table-cell table:style-name="ce95" table:formula="of:=[.L39]*[.J45]" office:value-type="currency" office:currency="EUR" office:value="0">
            <text:p>0,00 €</text:p>
          </table:table-cell>
        </table:table-row>
        <table:table-row table:style-name="ro5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06" office:value-type="string" table:number-columns-spanned="2" table:number-rows-spanned="1">
            <text:p>Solde</text:p>
          </table:table-cell>
          <table:covered-table-cell table:style-name="ce109"/>
          <table:table-cell table:style-name="ce111" table:formula="of:=[DEVIS.J46]" office:value-type="percentage" office:value="0">
            <text:p>0,00%</text:p>
          </table:table-cell>
          <table:table-cell table:style-name="ce112"/>
          <table:table-cell table:style-name="ce113" table:formula="of:=[.L38]*[.J46]" office:value-type="currency" office:currency="EUR" office:value="0">
            <text:p>0,00 €</text:p>
          </table:table-cell>
        </table:table-row>
        <table:table-row table:style-name="ro5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07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6" table:formula="of:=[.L46]" office:value-type="currency" office:currency="EUR" office:value="0">
            <text:p>0,00 €</text:p>
          </table:table-cell>
        </table:table-row>
        <table:table-row table:style-name="ro5">
          <table:table-cell table:style-name="ce18"/>
          <table:table-cell table:style-name="ce30" table:number-columns-repeated="3"/>
          <table:table-cell table:style-name="ce19"/>
          <table:table-cell table:number-columns-repeated="2"/>
          <table:table-cell table:style-name="ce108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4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9" office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59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100" office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101" office:value-type="string">
            <text:p>FR76</text:p>
          </table:table-cell>
          <table:table-cell table:style-name="ce101" office:value-type="float" office:value="1562">
            <text:p>1562</text:p>
          </table:table-cell>
          <table:table-cell table:style-name="ce101" office:value-type="float" office:value="9027">
            <text:p>9027</text:p>
          </table:table-cell>
          <table:table-cell table:style-name="ce101" office:value-type="float" office:value="1900">
            <text:p>1900</text:p>
          </table:table-cell>
          <table:table-cell table:style-name="ce101" office:value-type="string">
            <text:p>0540</text:p>
          </table:table-cell>
          <table:table-cell table:style-name="ce101" office:value-type="string">
            <text:p>7730</text:p>
          </table:table-cell>
          <table:table-cell table:style-name="ce101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7">
          <table:table-cell table:style-name="ce102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2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19/05/2017</text:date>, <text:time>14:1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5-19T14:11:42.30</dc:date>
    <meta:editing-duration>PT4H4M36S</meta:editing-duration>
    <meta:editing-cycles>31</meta:editing-cycles>
    <meta:generator>OpenOffice/4.1.1$Win32 OpenOffice.org_project/411m6$Build-9775</meta:generator>
    <meta:print-date>2014-04-22T18:33:24.281462349</meta:print-date>
    <meta:document-statistic meta:table-count="6" meta:cell-count="684" meta:object-count="12"/>
  </office:meta>
</office:document-meta>
</file>