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normal" style:font-style-asian="normal" style:font-style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3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8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TELIER LYRIQUE DE TOURCOING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82, Boulevard Gambetta - 59200 - TOURCOING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Catherine NOEL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office:value-type="string" calcext:value-type="string" table:number-columns-spanned="6" table:number-rows-spanned="1">
            <text:p><text:a xlink:href="mailto:canoel@nordnet.fr" xlink:type="simple">canoel@nordnet.fr</text:a> - 06.11.63.05.15 – 03.20.26.66.03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Le 18 décembre 2015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D151218 38.1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REGIE DES SPECTACLES : COMBAT DE TANCREDE &amp; DIDON ET ENE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de Régie générale du spectacle « Combat de <text:s/>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Tancrède &amp; Didon et Enée ». Cette prestation comprend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les phases de montage, répétitions, exploitation du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spectacle et démontage. Le spectacle se déroulera au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théâtre municipal de Tourcoing.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La prestation démarrera le 1<text:span text:style-name="T1">er</text:span> mars 2016 et se terminera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Le 22 mars 2016. Le calendrier d'intervention est le suivant :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1,2,3,4,7,8,9,11,12,13,14,15,17,18,19 et 22 mars, soit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14 jours.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office:value-type="string" calcext:value-type="string" table:number-columns-spanned="8" table:number-rows-spanned="1">
            <text:p>Régie Générale (repas inclus) réalisée par :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700" calcext:value-type="currency">
            <text:p>3 700,00 €</text:p>
          </table:table-cell>
          <table:table-cell table:style-name="ce83" table:formula="of:=[.I32]*[.K32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lexandre ARNAUD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40" calcext:value-type="currency">
            <text:p>740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440" calcext:value-type="currency">
            <text:p>4 440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2" office:value-type="string" calcext:value-type="string" table:number-columns-spanned="2" table:number-rows-spanned="1">
            <text:p>A réception de la facture</text:p>
          </table:table-cell>
          <table:covered-table-cell table:style-name="ce21"/>
          <table:table-cell table:style-name="ce74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4440" calcext:value-type="currency">
            <text:p>4 44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3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63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4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2" table:formula="of:=SUM([.L42:.L45])" office:value-type="currency" office:currency="EUR" office:value="4440" calcext:value-type="currency">
            <text:p>4 440,00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TELIER LYRIQUE DE TOURCOING" calcext:value-type="string" table:number-columns-spanned="6" table:number-rows-spanned="1">
            <text:p>ATELIER LYRIQUE DE TOURCOING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DEVIS.G9]" office:value-type="string" office:string-value="82, Boulevard Gambetta - 59200 - TOURCOING" calcext:value-type="string" table:number-columns-spanned="6" table:number-rows-spanned="1">
            <text:p>82, Boulevard Gambetta - 59200 - TOURCOING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DEVIS.G10]" office:value-type="string" office:string-value="Catherine NOEL Administratrice" calcext:value-type="string" table:number-columns-spanned="6" table:number-rows-spanned="1">
            <text:p>Catherine NOEL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DEVIS.G11]" office:value-type="string" office:string-value="canoel@nordnet.fr - 06.11.63.05.15 – 03.20.26.66.03" calcext:value-type="string" table:number-columns-spanned="6" table:number-rows-spanned="1">
            <text:p>canoel@nordnet.fr - 06.11.63.05.15 – 03.20.26.66.03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Le 24 mars 2016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51218 38.1</text:p>
          </table:table-cell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1218 38.1" calcext:value-type="string" table:number-columns-spanned="4" table:number-rows-spanned="1">
            <text:p>D151218 38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DES SPECTACLES : COMBAT DE TANCREDE &amp; DIDON ET ENEE" calcext:value-type="string" table:number-columns-spanned="12" table:number-rows-spanned="1">
            <text:p>REGIE DES SPECTACLES : COMBAT DE TANCREDE &amp; DIDON ET ENE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de Régie générale du spectacle « Combat de  " calcext:value-type="string" table:number-columns-spanned="8" table:number-rows-spanned="1">
            <text:p>Prestation de Régie générale du spectacle « Combat de <text:s/>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3]" office:value-type="string" office:string-value="Tancrède &amp; Didon et Enée ». Cette prestation comprend" calcext:value-type="string" table:number-columns-spanned="8" table:number-rows-spanned="1">
            <text:p>Tancrède &amp; Didon et Enée ». Cette prestation comprend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4]" office:value-type="string" office:string-value="les phases de montage, répétitions, exploitation du" calcext:value-type="string" table:number-columns-spanned="8" table:number-rows-spanned="1">
            <text:p>les phases de montage, répétitions, exploitation du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5]" office:value-type="string" office:string-value="spectacle et démontage. Le spectacle se déroulera au" calcext:value-type="string" table:number-columns-spanned="8" table:number-rows-spanned="1">
            <text:p>spectacle et démontage. Le spectacle se déroulera au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6]" office:value-type="string" office:string-value="théâtre municipal de Tourcoing." calcext:value-type="string" table:number-columns-spanned="8" table:number-rows-spanned="1">
            <text:p>théâtre municipal de Tourcoing.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7]" office:value-type="string" office:string-value="La prestation démarrera le 1er mars 2016 et se terminera" calcext:value-type="string" table:number-columns-spanned="8" table:number-rows-spanned="1">
            <text:p>La prestation démarrera le 1er mars 2016 et se terminera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8]" office:value-type="string" office:string-value="Le 22 mars 2016. Le calendrier d'intervention est le suivant :" calcext:value-type="string" table:number-columns-spanned="8" table:number-rows-spanned="1">
            <text:p>Le 22 mars 2016. Le calendrier d'intervention est le suivant :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9]" office:value-type="string" office:string-value="1,2,3,4,7,8,9,11,12,13,14,15,17,18,19 et 22 mars, soit" calcext:value-type="string" table:number-columns-spanned="8" table:number-rows-spanned="1">
            <text:p>1,2,3,4,7,8,9,11,12,13,14,15,17,18,19 et 22 mars, soi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30]" office:value-type="string" office:string-value="14 jours." calcext:value-type="string" table:number-columns-spanned="8" table:number-rows-spanned="1">
            <text:p>14 jours.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32]" office:value-type="string" office:string-value="Régie Générale (repas inclus) réalisée par :" calcext:value-type="string" table:number-columns-spanned="8" table:number-rows-spanned="1">
            <text:p>Régie Générale (repas inclus) réalisée par :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32]"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table:style-name="ce77" table:formula="of:=[DEVIS.K32]" office:value-type="currency" office:currency="EUR" office:value="3700" calcext:value-type="currency">
            <text:p>3 700,00 €</text:p>
          </table:table-cell>
          <table:table-cell table:style-name="ce83" table:formula="of:=[.I32]*[.K32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6" table:formula="of:=[DEVIS.A33]" office:value-type="string" office:string-value="Alexandre ARNAUD" calcext:value-type="string" table:number-columns-spanned="8" table:number-rows-spanned="1">
            <text:p>Alexandre ARNAUD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DEVIS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40" calcext:value-type="currency">
            <text:p>740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440" calcext:value-type="currency">
            <text:p>4 440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la command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6"/>
          <table:table-cell table:style-name="ce107" table:formula="of:=[.L38]*[.J42]" office:value-type="currency" office:currency="EUR" office:value="4440" calcext:value-type="currency">
            <text:p>4 44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SUM([.L42:.L42])" office:value-type="currency" office:currency="EUR" office:value="4440" calcext:value-type="currency">
            <text:p>4 44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ATELIER LYRIQUE DE TOURCOING" calcext:value-type="string" table:number-columns-spanned="6" table:number-rows-spanned="1">
            <text:p>ATELIER LYRIQUE DE TOURCOING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'.G9]" office:value-type="string" office:string-value="82, Boulevard Gambetta - 59200 - TOURCOING" calcext:value-type="string" table:number-columns-spanned="6" table:number-rows-spanned="1">
            <text:p>82, Boulevard Gambetta - 59200 - TOURCOING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'.G10]" office:value-type="string" office:string-value="Catherine NOEL Administratrice" calcext:value-type="string" table:number-columns-spanned="6" table:number-rows-spanned="1">
            <text:p>Catherine NOEL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'.G11]" office:value-type="string" office:string-value="canoel@nordnet.fr - 06.11.63.05.15 – 03.20.26.66.03" calcext:value-type="string" table:number-columns-spanned="6" table:number-rows-spanned="1">
            <text:p>canoel@nordnet.fr - 06.11.63.05.15 – 03.20.26.66.03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2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1218 38.1" calcext:value-type="string" table:number-columns-spanned="4" table:number-rows-spanned="1">
            <text:p>F151218 38.1</text:p>
          </table:table-cell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1218 38.1" calcext:value-type="string" table:number-columns-spanned="4" table:number-rows-spanned="1">
            <text:p>D151218 38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DES SPECTACLES : COMBAT DE TANCREDE &amp; DIDON ET ENEE" calcext:value-type="string" table:number-columns-spanned="12" table:number-rows-spanned="1">
            <text:p>REGIE DES SPECTACLES : COMBAT DE TANCREDE &amp; DIDON ET ENE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de Régie générale du spectacle « Combat de  " calcext:value-type="string" table:number-columns-spanned="8" table:number-rows-spanned="1">
            <text:p>Prestation de Régie générale du spectacle « Combat de <text:s/>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7" table:formula="of:=['FACTURE 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Tancrède &amp; Didon et Enée ». Cette prestation comprend" calcext:value-type="string" table:number-columns-spanned="8" table:number-rows-spanned="1">
            <text:p>Tancrède &amp; Didon et Enée ». Cette prestation comprend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7" table:formula="of:=['FACTURE 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phases de montage, répétitions, exploitation du" calcext:value-type="string" table:number-columns-spanned="8" table:number-rows-spanned="1">
            <text:p>les phases de montage, répétitions, exploitation du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7" table:formula="of:=['FACTURE 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spectacle et démontage. Le spectacle se déroulera au" calcext:value-type="string" table:number-columns-spanned="8" table:number-rows-spanned="1">
            <text:p>spectacle et démontage. Le spectacle se déroulera au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7" table:formula="of:=['FACTURE 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théâtre municipal de Tourcoing." calcext:value-type="string" table:number-columns-spanned="8" table:number-rows-spanned="1">
            <text:p>théâtre municipal de Tourcoing.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7" table:formula="of:=['FACTURE 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La prestation démarrera le 1er mars 2016 et se terminera" calcext:value-type="string" table:number-columns-spanned="8" table:number-rows-spanned="1">
            <text:p>La prestation démarrera le 1er mars 2016 et se terminera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7" table:formula="of:=['FACTURE 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Le 22 mars 2016. Le calendrier d'intervention est le suivant :" calcext:value-type="string" table:number-columns-spanned="8" table:number-rows-spanned="1">
            <text:p>Le 22 mars 2016. Le calendrier d'intervention est le suivant :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7" table:formula="of:=['FACTURE 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1,2,3,4,7,8,9,11,12,13,14,15,17,18,19 et 22 mars, soit" calcext:value-type="string" table:number-columns-spanned="8" table:number-rows-spanned="1">
            <text:p>1,2,3,4,7,8,9,11,12,13,14,15,17,18,19 et 22 mars, soi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7" table:formula="of:=['FACTURE 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14 jours." calcext:value-type="string" table:number-columns-spanned="8" table:number-rows-spanned="1">
            <text:p>14 jours.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7" table:formula="of:=['FACTURE 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7" table:formula="of:=['FACTURE 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string" office:string-value="Régie Générale (repas inclus) réalisée par :" calcext:value-type="string" table:number-columns-spanned="8" table:number-rows-spanned="1">
            <text:p>Régie Générale (repas inclus) réalisée par :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2]" office:value-type="float" office:value="1" calcext:value-type="float">
            <text:p>1</text:p>
          </table:table-cell>
          <table:table-cell/>
          <table:table-cell table:style-name="ce77" table:formula="of:=['FACTURE '.K32]" office:value-type="currency" office:currency="EUR" office:value="3700" calcext:value-type="currency">
            <text:p>3 700,00 €</text:p>
          </table:table-cell>
          <table:table-cell table:style-name="ce83" table:formula="of:=[.I32]*[.K32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6" table:formula="of:=[DEVIS.A33]" office:value-type="string" office:string-value="Alexandre ARNAUD" calcext:value-type="string" table:number-columns-spanned="8" table:number-rows-spanned="1">
            <text:p>Alexandre ARNAUD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7" table:formula="of:=['FACTURE 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40" calcext:value-type="currency">
            <text:p>740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440" calcext:value-type="currency">
            <text:p>4 440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4440" calcext:value-type="currency">
            <text:p>4 44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ATELIER LYRIQUE DE TOURCOING" calcext:value-type="string" table:number-columns-spanned="6" table:number-rows-spanned="1">
            <text:p>ATELIER LYRIQUE DE TOURCOING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2'.G9]" office:value-type="string" office:string-value="82, Boulevard Gambetta - 59200 - TOURCOING" calcext:value-type="string" table:number-columns-spanned="6" table:number-rows-spanned="1">
            <text:p>82, Boulevard Gambetta - 59200 - TOURCOING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2'.G10]" office:value-type="string" office:string-value="Catherine NOEL Administratrice" calcext:value-type="string" table:number-columns-spanned="6" table:number-rows-spanned="1">
            <text:p>Catherine NOEL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string" office:string-value="canoel@nordnet.fr - 06.11.63.05.15 – 03.20.26.66.03" calcext:value-type="string" table:number-columns-spanned="6" table:number-rows-spanned="1">
            <text:p>canoel@nordnet.fr - 06.11.63.05.15 – 03.20.26.66.03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1218 38.1" calcext:value-type="string" table:number-columns-spanned="4" table:number-rows-spanned="1">
            <text:p>F151218 38.1</text:p>
          </table:table-cell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1218 38.1" calcext:value-type="string" table:number-columns-spanned="4" table:number-rows-spanned="1">
            <text:p>D151218 38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DES SPECTACLES : COMBAT DE TANCREDE &amp; DIDON ET ENEE" calcext:value-type="string" table:number-columns-spanned="12" table:number-rows-spanned="1">
            <text:p>REGIE DES SPECTACLES : COMBAT DE TANCREDE &amp; DIDON ET ENE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de Régie générale du spectacle « Combat de  " calcext:value-type="string" table:number-columns-spanned="8" table:number-rows-spanned="1">
            <text:p>Prestation de Régie générale du spectacle « Combat de <text:s/>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7" table:formula="of:=['FACTURE 2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Tancrède &amp; Didon et Enée ». Cette prestation comprend" calcext:value-type="string" table:number-columns-spanned="8" table:number-rows-spanned="1">
            <text:p>Tancrède &amp; Didon et Enée ». Cette prestation comprend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7" table:formula="of:=['FACTURE 2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phases de montage, répétitions, exploitation du" calcext:value-type="string" table:number-columns-spanned="8" table:number-rows-spanned="1">
            <text:p>les phases de montage, répétitions, exploitation du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7" table:formula="of:=['FACTURE 2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spectacle et démontage. Le spectacle se déroulera au" calcext:value-type="string" table:number-columns-spanned="8" table:number-rows-spanned="1">
            <text:p>spectacle et démontage. Le spectacle se déroulera au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7" table:formula="of:=['FACTURE 2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théâtre municipal de Tourcoing." calcext:value-type="string" table:number-columns-spanned="8" table:number-rows-spanned="1">
            <text:p>théâtre municipal de Tourcoing.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7" table:formula="of:=['FACTURE 2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La prestation démarrera le 1er mars 2016 et se terminera" calcext:value-type="string" table:number-columns-spanned="8" table:number-rows-spanned="1">
            <text:p>La prestation démarrera le 1er mars 2016 et se terminera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7" table:formula="of:=['FACTURE 2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Le 22 mars 2016. Le calendrier d'intervention est le suivant :" calcext:value-type="string" table:number-columns-spanned="8" table:number-rows-spanned="1">
            <text:p>Le 22 mars 2016. Le calendrier d'intervention est le suivant :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7" table:formula="of:=['FACTURE 2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1,2,3,4,7,8,9,11,12,13,14,15,17,18,19 et 22 mars, soit" calcext:value-type="string" table:number-columns-spanned="8" table:number-rows-spanned="1">
            <text:p>1,2,3,4,7,8,9,11,12,13,14,15,17,18,19 et 22 mars, soi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7" table:formula="of:=['FACTURE 2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14 jours." calcext:value-type="string" table:number-columns-spanned="8" table:number-rows-spanned="1">
            <text:p>14 jours.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7" table:formula="of:=['FACTURE 2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7" table:formula="of:=['FACTURE 2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string" office:string-value="Régie Générale (repas inclus) réalisée par :" calcext:value-type="string" table:number-columns-spanned="8" table:number-rows-spanned="1">
            <text:p>Régie Générale (repas inclus) réalisée par :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2]" office:value-type="float" office:value="1" calcext:value-type="float">
            <text:p>1</text:p>
          </table:table-cell>
          <table:table-cell/>
          <table:table-cell table:style-name="ce77" table:formula="of:=['FACTURE 2'.K32]" office:value-type="currency" office:currency="EUR" office:value="3700" calcext:value-type="currency">
            <text:p>3 700,00 €</text:p>
          </table:table-cell>
          <table:table-cell table:style-name="ce83" table:formula="of:=[.I32]*[.K32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6" table:formula="of:=[DEVIS.A33]" office:value-type="string" office:string-value="Alexandre ARNAUD" calcext:value-type="string" table:number-columns-spanned="8" table:number-rows-spanned="1">
            <text:p>Alexandre ARNAUD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7" table:formula="of:=['FACTURE 2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2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40" calcext:value-type="currency">
            <text:p>740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440" calcext:value-type="currency">
            <text:p>4 440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4440" calcext:value-type="currency">
            <text:p>4 44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ATELIER LYRIQUE DE TOURCOING" calcext:value-type="string" table:number-columns-spanned="6" table:number-rows-spanned="1">
            <text:p>ATELIER LYRIQUE DE TOURCOING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3'.G9]" office:value-type="string" office:string-value="82, Boulevard Gambetta - 59200 - TOURCOING" calcext:value-type="string" table:number-columns-spanned="6" table:number-rows-spanned="1">
            <text:p>82, Boulevard Gambetta - 59200 - TOURCOING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3'.G10]" office:value-type="string" office:string-value="Catherine NOEL Administratrice" calcext:value-type="string" table:number-columns-spanned="6" table:number-rows-spanned="1">
            <text:p>Catherine NOEL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string" office:string-value="canoel@nordnet.fr - 06.11.63.05.15 – 03.20.26.66.03" calcext:value-type="string" table:number-columns-spanned="6" table:number-rows-spanned="1">
            <text:p>canoel@nordnet.fr - 06.11.63.05.15 – 03.20.26.66.03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1218 38.1" calcext:value-type="string" table:number-columns-spanned="4" table:number-rows-spanned="1">
            <text:p>F151218 38.1</text:p>
          </table:table-cell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1218 38.1" calcext:value-type="string" table:number-columns-spanned="4" table:number-rows-spanned="1">
            <text:p>D151218 38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DES SPECTACLES : COMBAT DE TANCREDE &amp; DIDON ET ENEE" calcext:value-type="string" table:number-columns-spanned="12" table:number-rows-spanned="1">
            <text:p>REGIE DES SPECTACLES : COMBAT DE TANCREDE &amp; DIDON ET ENE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de Régie générale du spectacle « Combat de  " calcext:value-type="string" table:number-columns-spanned="8" table:number-rows-spanned="1">
            <text:p>Prestation de Régie générale du spectacle « Combat de <text:s/>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7" table:formula="of:=['FACTURE 3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Tancrède &amp; Didon et Enée ». Cette prestation comprend" calcext:value-type="string" table:number-columns-spanned="8" table:number-rows-spanned="1">
            <text:p>Tancrède &amp; Didon et Enée ». Cette prestation comprend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7" table:formula="of:=['FACTURE 3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phases de montage, répétitions, exploitation du" calcext:value-type="string" table:number-columns-spanned="8" table:number-rows-spanned="1">
            <text:p>les phases de montage, répétitions, exploitation du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7" table:formula="of:=['FACTURE 3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spectacle et démontage. Le spectacle se déroulera au" calcext:value-type="string" table:number-columns-spanned="8" table:number-rows-spanned="1">
            <text:p>spectacle et démontage. Le spectacle se déroulera au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7" table:formula="of:=['FACTURE 3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théâtre municipal de Tourcoing." calcext:value-type="string" table:number-columns-spanned="8" table:number-rows-spanned="1">
            <text:p>théâtre municipal de Tourcoing.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7" table:formula="of:=['FACTURE 3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La prestation démarrera le 1er mars 2016 et se terminera" calcext:value-type="string" table:number-columns-spanned="8" table:number-rows-spanned="1">
            <text:p>La prestation démarrera le 1er mars 2016 et se terminera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7" table:formula="of:=['FACTURE 3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Le 22 mars 2016. Le calendrier d'intervention est le suivant :" calcext:value-type="string" table:number-columns-spanned="8" table:number-rows-spanned="1">
            <text:p>Le 22 mars 2016. Le calendrier d'intervention est le suivant :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7" table:formula="of:=['FACTURE 3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1,2,3,4,7,8,9,11,12,13,14,15,17,18,19 et 22 mars, soit" calcext:value-type="string" table:number-columns-spanned="8" table:number-rows-spanned="1">
            <text:p>1,2,3,4,7,8,9,11,12,13,14,15,17,18,19 et 22 mars, soit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7" table:formula="of:=['FACTURE 3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14 jours." calcext:value-type="string" table:number-columns-spanned="8" table:number-rows-spanned="1">
            <text:p>14 jours.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7" table:formula="of:=['FACTURE 3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7" table:formula="of:=['FACTURE 3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string" office:string-value="Régie Générale (repas inclus) réalisée par :" calcext:value-type="string" table:number-columns-spanned="8" table:number-rows-spanned="1">
            <text:p>Régie Générale (repas inclus) réalisée par :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2]" office:value-type="float" office:value="1" calcext:value-type="float">
            <text:p>1</text:p>
          </table:table-cell>
          <table:table-cell/>
          <table:table-cell table:style-name="ce77" table:formula="of:=['FACTURE 3'.K32]" office:value-type="currency" office:currency="EUR" office:value="3700" calcext:value-type="currency">
            <text:p>3 700,00 €</text:p>
          </table:table-cell>
          <table:table-cell table:style-name="ce83" table:formula="of:=[.I32]*[.K32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6" table:formula="of:=[DEVIS.A33]" office:value-type="string" office:string-value="Alexandre ARNAUD" calcext:value-type="string" table:number-columns-spanned="8" table:number-rows-spanned="1">
            <text:p>Alexandre ARNAUD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7" table:formula="of:=['FACTURE 3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00" calcext:value-type="currency">
            <text:p>3 7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3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40" calcext:value-type="currency">
            <text:p>740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440" calcext:value-type="currency">
            <text:p>4 440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4440" calcext:value-type="currency">
            <text:p>4 44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0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7:45:15.3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3-24T17:48:37.585000000</dc:date>
    <meta:editing-duration>PT2H2M30S</meta:editing-duration>
    <meta:editing-cycles>29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21" meta:object-count="10"/>
  </office:meta>
</office:document-meta>
</file>