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TELIER LYRIQUE DE TOURCOING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82, Boulevard Gambetta - 59200 -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Catherine NOEL Administratric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canoel@nordnet.fr" xlink:type="simple">canoel@nordnet.fr</text:a> - 06.11.63.05.15 – 03.20.26.66.03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8 déc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218 38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REGIE DE PLATEAU DU SPECTACLE « L'ITALIENNE A ALGER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de régie de plateau du spectacle « L'italienn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à Alger ». Ce spectacle sera présenté au théâtre municipa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de Tourcoing et au Théâtre des Champs Elysées à paris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ette prestation comprend le montage, les répétitions,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'exploitation et le démontag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our Tourcoing la prestation interviendra entre le 2 mai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et le 23 mai 2016, pour 19 jours d'intervention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our Paris la prestation interviendra entre le 5 et le 11 juin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2016, pour 5 jours d'intervention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Régie plateau (repa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6360" calcext:value-type="currency">
            <text:p>6 360,00 €</text:p>
          </table:table-cell>
          <table:table-cell table:style-name="ce82" table:formula="of:=[.I32]*[.K32]" office:value-type="currency" office:currency="EUR" office:value="6360" calcext:value-type="currency">
            <text:p>6 36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6360" calcext:value-type="currency">
            <text:p>6 36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6360" calcext:value-type="currency">
            <text:p>6 3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272" calcext:value-type="currency">
            <text:p>1 27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7632" calcext:value-type="currency">
            <text:p>7 63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7632" calcext:value-type="currency">
            <text:p>7 63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7632" calcext:value-type="currency">
            <text:p>7 632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4" table:default-cell-style-name="ce20"/>
        <table:table-column table:style-name="co2" table:default-cell-style-name="ce20"/>
        <table:table-column table:style-name="co1" table:default-cell-style-name="ce68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/>
          <table:table-cell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style-name="Default"/>
          <table:table-cell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style-name="Default"/>
          <table:table-cell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style-name="Default"/>
          <table:table-cell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TELIER LYRIQUE DE TOURCOING" calcext:value-type="string" table:number-columns-spanned="6" table:number-rows-spanned="1">
            <text:p>ATELIER LYRIQUE DE TOURCOING</text:p>
          </table:table-cell>
          <table:covered-table-cell table:style-name="ce56"/>
          <table:covered-table-cell table:number-columns-repeated="3" table:style-name="ce57"/>
          <table:covered-table-cell table:style-name="ce79"/>
        </table:table-row>
        <table:table-row table:style-name="ro1">
          <table:table-cell table:style-name="Default"/>
          <table:table-cell table:number-columns-repeated="2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82, Boulevard Gambetta - 59200 - TOURCOING" calcext:value-type="string" table:number-columns-spanned="6" table:number-rows-spanned="1">
            <text:p>82, Boulevard Gambetta - 59200 - TOURCOING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Catherine NOEL Administratrice" calcext:value-type="string" table:number-columns-spanned="6" table:number-rows-spanned="1">
            <text:p>Catherine NOEL Administratric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canoel@nordnet.fr - 06.11.63.05.15 – 03.20.26.66.03" calcext:value-type="string" table:number-columns-spanned="6" table:number-rows-spanned="1">
            <text:p>canoel@nordnet.fr - 06.11.63.05.15 – 03.20.26.66.03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8 juin 2016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218 38.2</text:p>
          </table:table-cell>
          <table:covered-table-cell table:number-columns-repeated="2" table:style-name="ce55"/>
          <table:covered-table-cell table:style-name="ce66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1218 38.2" calcext:value-type="string" table:number-columns-spanned="4" table:number-rows-spanned="1">
            <text:p>D151218 38.2</text:p>
          </table:table-cell>
          <table:covered-table-cell table:number-columns-repeated="3" table:style-name="ce54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9"/>
          <table:table-cell table:style-name="ce47"/>
          <table:table-cell table:style-name="ce51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table:formula="of:=[DEVIS.A19]" office:value-type="string" office:string-value="REGIE DE PLATEAU DU SPECTACLE « L'ITALIENNE A ALGER »" calcext:value-type="string" table:number-columns-spanned="12" table:number-rows-spanned="1">
            <text:p>REGIE DE PLATEAU DU SPECTACLE « L'ITALIENNE A ALGER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formula="of:=[DEVIS.A22]" office:value-type="string" office:string-value="Prestation de régie de plateau du spectacle « L'italienne" calcext:value-type="string" table:number-columns-spanned="8" table:number-rows-spanned="1">
            <text:p>Prestation de régie de plateau du spectacle « L'italienne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formula="of:=[DEVIS.A23]" office:value-type="string" office:string-value="à Alger ». Ce spectacle sera présenté au théâtre municipal" calcext:value-type="string" table:number-columns-spanned="8" table:number-rows-spanned="1">
            <text:p>à Alger ». Ce spectacle sera présenté au théâtre municipal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formula="of:=[DEVIS.A24]" office:value-type="string" office:string-value="de Tourcoing et au Théâtre des Champs Elysées à paris." calcext:value-type="string" table:number-columns-spanned="8" table:number-rows-spanned="1">
            <text:p>de Tourcoing et au Théâtre des Champs Elysées à paris.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formula="of:=[DEVIS.A25]" office:value-type="string" office:string-value="Cette prestation comprend le montage, les répétitions," calcext:value-type="string" table:number-columns-spanned="8" table:number-rows-spanned="1">
            <text:p>Cette prestation comprend le montage, les répétitions,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formula="of:=[DEVIS.A26]" office:value-type="string" office:string-value="l'exploitation et le démontage." calcext:value-type="string" table:number-columns-spanned="8" table:number-rows-spanned="1">
            <text:p>l'exploitation et le démontage.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formula="of:=[DEVIS.A27]" office:value-type="string" office:string-value="Pour Tourcoing la prestation interviendra entre le 2 mai " calcext:value-type="string" table:number-columns-spanned="8" table:number-rows-spanned="1">
            <text:p>Pour Tourcoing la prestation interviendra entre le 2 mai 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formula="of:=[DEVIS.A28]" office:value-type="string" office:string-value="et le 23 mai 2016, pour 19 jours d'intervention." calcext:value-type="string" table:number-columns-spanned="8" table:number-rows-spanned="1">
            <text:p>et le 23 mai 2016, pour 19 jours d'intervention.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formula="of:=[DEVIS.A29]" office:value-type="string" office:string-value="Pour Paris la prestation interviendra entre le 5 et le 11 juin " calcext:value-type="string" table:number-columns-spanned="8" table:number-rows-spanned="1">
            <text:p>Pour Paris la prestation interviendra entre le 5 et le 11 juin 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formula="of:=[DEVIS.A30]" office:value-type="string" office:string-value="2016, pour 5 jours d'intervention." calcext:value-type="string" table:number-columns-spanned="8" table:number-rows-spanned="1">
            <text:p>2016, pour 5 jours d'intervention.</text:p>
          </table:table-cell>
          <table:covered-table-cell table:number-columns-repeated="2" table:style-name="ce20"/>
          <table:covered-table-cell table:number-columns-repeated="5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office:value-type="string" calcext:value-type="string" table:number-columns-spanned="8" table:number-rows-spanned="1">
            <text:p>Divers transports sur la métropole</text:p>
          </table:table-cell>
          <table:covered-table-cell table:number-columns-repeated="2" table:style-name="ce20"/>
          <table:covered-table-cell table:number-columns-repeated="5"/>
          <table:table-cell table:style-name="ce102" office:value-type="string" calcext:value-type="string" table:number-columns-spanned="4" table:number-rows-spanned="1">
            <text:p>OFFERT</text:p>
          </table:table-cell>
          <table:covered-table-cell table:style-name="ce57"/>
          <table:covered-table-cell table:style-name="ce76"/>
          <table:covered-table-cell table:style-name="ce82"/>
        </table:table-row>
        <table:table-row table:style-name="ro1">
          <table:table-cell table:formula="of:=[DEVIS.A32]" office:value-type="string" office:string-value="Régie plateau (repas inclus)" calcext:value-type="string" table:number-columns-spanned="8" table:number-rows-spanned="1">
            <text:p>Régie plateau (repas inclus)</text:p>
          </table:table-cell>
          <table:covered-table-cell table:number-columns-repeated="2" table:style-name="ce20"/>
          <table:covered-table-cell table:number-columns-repeated="5"/>
          <table:table-cell table:formula="of:=[DEVIS.I32]" office:value-type="float" office:value="1" calcext:value-type="float">
            <text:p>1</text:p>
          </table:table-cell>
          <table:table-cell table:style-name="ce57"/>
          <table:table-cell table:style-name="ce76" table:formula="of:=[DEVIS.K32]" office:value-type="currency" office:currency="EUR" office:value="6360" calcext:value-type="currency">
            <text:p>6 360,00 €</text:p>
          </table:table-cell>
          <table:table-cell table:style-name="ce82" table:formula="of:=[.I32]*[.K32]" office:value-type="currency" office:currency="EUR" office:value="6360" calcext:value-type="currency">
            <text:p>6 360,00 €</text:p>
          </table:table-cell>
        </table:table-row>
        <table:table-row table:style-name="ro1">
          <table:table-cell office:value-type="string" calcext:value-type="string" table:number-columns-spanned="8" table:number-rows-spanned="1">
            <text:p>Refacturation dépenses matériel (factures jointes)</text:p>
          </table:table-cell>
          <table:covered-table-cell table:number-columns-repeated="2" table:style-name="ce20"/>
          <table:covered-table-cell table:number-columns-repeated="5"/>
          <table:table-cell table:style-name="ce98" table:number-columns-spanned="3" table:number-rows-spanned="1"/>
          <table:covered-table-cell table:style-name="ce57"/>
          <table:covered-table-cell table:style-name="ce76"/>
          <table:table-cell table:style-name="ce82" office:value-type="currency" office:currency="EUR" office:value="216.45" calcext:value-type="currency">
            <text:p>216,45 €</text:p>
          </table:table-cell>
        </table:table-row>
        <table:table-row table:style-name="ro1">
          <table:table-cell office:value-type="string" calcext:value-type="string" table:number-columns-spanned="8" table:number-rows-spanned="1">
            <text:p>22mètres de chaîne + 30 mètres de câble</text:p>
          </table:table-cell>
          <table:covered-table-cell table:number-columns-repeated="2" table:style-name="ce20"/>
          <table:covered-table-cell table:number-columns-repeated="5"/>
          <table:table-cell table:style-name="ce98" table:number-columns-spanned="3" table:number-rows-spanned="1"/>
          <table:covered-table-cell table:style-name="ce57"/>
          <table:covered-table-cell table:style-name="ce76"/>
          <table:table-cell table:style-name="ce82" office:value-type="currency" office:currency="EUR" office:value="50" calcext:value-type="currency">
            <text:p>50,00 €</text:p>
          </table:table-cell>
        </table:table-row>
        <table:table-row table:style-name="ro1">
          <table:table-cell office:value-type="string" calcext:value-type="string" table:number-columns-spanned="8" table:number-rows-spanned="1">
            <text:p>Frais de transport et hébergement Paris (forfait jour)</text:p>
          </table:table-cell>
          <table:covered-table-cell table:number-columns-repeated="2" table:style-name="ce20"/>
          <table:covered-table-cell table:number-columns-repeated="5"/>
          <table:table-cell office:value-type="float" office:value="6" calcext:value-type="float">
            <text:p>6</text:p>
          </table:table-cell>
          <table:table-cell table:style-name="ce57"/>
          <table:table-cell table:style-name="ce76" office:value-type="currency" office:currency="EUR" office:value="60" calcext:value-type="currency">
            <text:p>60,00 €</text:p>
          </table:table-cell>
          <table:table-cell table:style-name="ce82" table:formula="of:=[.I35]*[.K35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5])" office:value-type="currency" office:currency="EUR" office:value="6986.45" calcext:value-type="currency">
            <text:p>6 986,45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6]-[.L37]" office:value-type="currency" office:currency="EUR" office:value="6986.45" calcext:value-type="currency">
            <text:p>6 986,45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8]*[.K39]" office:value-type="currency" office:currency="EUR" office:value="1397.29" calcext:value-type="currency">
            <text:p>1 397,29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9]+[.L38]" office:value-type="currency" office:currency="EUR" office:value="8383.74" calcext:value-type="currency">
            <text:p>8 383,7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la command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7" table:formula="of:=[.L40]*[.J44]" office:value-type="currency" office:currency="EUR" office:value="8383.74" calcext:value-type="currency">
            <text:p>8 383,7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4:.L44])" office:value-type="currency" office:currency="EUR" office:value="8383.74" calcext:value-type="currency">
            <text:p>8 383,74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40]-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6:41:44.4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6-28T17:25:44.406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2" meta:cell-count="165" meta:object-count="4"/>
  </office:meta>
</office:document-meta>
</file>