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njour Alexandre et Luc</text:p>
      <text:p text:style-name="Text_20_body"> </text:p>
      <text:p text:style-name="Text_20_body">Je ne vous ai pas oublié, mais les périodes en ce moment (administrativement) sont très chargée et je viens de me rendre compte que je vous</text:p>
      <text:p text:style-name="Text_20_body">Avis dit que je mettais tout cela par écrit, mais j’ai zappé….  désolée</text:p>
      <text:p text:style-name="Text_20_body"> </text:p>
      <text:p text:style-name="Text_20_body">Si je résume  suite à notre conversation (et je suis toujours ok pour que cela soit en facturation prestation tout compris) :</text:p>
      <text:p text:style-name="Text_20_body"> </text:p>
      <text:p text:style-name="Text_20_body">Pour  <text:span text:style-name="T1">Combat de Tancrède</text:span> en 1<text:span text:style-name="T3">ère</text:span> partie  &amp; <text:span text:style-name="T1">Didon et Enée</text:span> en 2<text:span text:style-name="T3">ème</text:span> partie  sur mars 2016 :</text:p>
      <text:p text:style-name="Text_20_body">1<text:span text:style-name="T3">er</text:span>,  2 mars : 2 jours</text:p>
      <text:p text:style-name="Text_20_body">3/4 mars : à organiser uniquement les matins la technique à planifier….  (à voir ce qu’il est possible de faire entre la lumière de Didon en prépa et la prépa du concert répét le 3 après midi et soir et le 4 concert) :  équivalent 1 jour</text:p>
      <text:p text:style-name="Text_20_body">7, 8, 9,  11, 12, 13,14,15, 17,18 : 10 jours </text:p>
      <text:p text:style-name="Text_20_body">19 : démontage matin et 22 matin : chargement et retour Virolois rangement = équivalent 1 jour.</text:p>
      <text:p text:style-name="Text_20_body">Soit sur Didon : 14 jours x 170 euros brut + charges base régie générale/plateau avec abattement soit 53%, + équivalent C resto par patronale 14 x 4euros  <text:span text:style-name="T2">= total arrondi 3 700 euros H.T</text:span></text:p>
      <text:p text:style-name="Text_20_body"> </text:p>
      <text:p text:style-name="Text_20_body">Sur <text:span text:style-name="T1">l’Italienne à Alger</text:span> de Rossini  - régie « plateau »</text:p>
      <text:p text:style-name="Text_20_body"><text:span text:style-name="T2">Tourcoing</text:span> : A partir du 2 mai </text:p>
      <text:p text:style-name="Text_20_body">Jusqu’au 24 mai + démontage le 25 mai    (off les 8, 12, 19, 21, et 23 mai </text:p>
      <text:p text:style-name="Text_20_body">Soit en jours travaillés : 19 jours x 160 euros brut + 57% charges sociales + équivalent C.Resto 19 x 4 euros = <text:span text:style-name="T2">total arrondi 4 850 euros H.T</text:span></text:p>
      <text:p text:style-name="Text_20_body"> </text:p>
      <text:p text:style-name="Text_20_body"><text:span text:style-name="T2">TCE – Paris</text:span> : </text:p>
      <text:p text:style-name="Text_20_body">Montage le 5 et 6 juin  avec répétition,  8 , 10 juin  représentations et 11 juin démontage et retour Virolois  (off les 7 et 9 juin)</text:p>
      <text:p text:style-name="Text_20_body">Soit 5 jours x 170 euros +57%  + Frais de repas : base 17.90 euros par repas à partir du samedi 4 au soir jusqu’au 11 midi = soit 14 repas x 17.90 euros <text:span text:style-name="T2">= total arrondi 1 510 euros H.T</text:span></text:p>
      <text:p text:style-name="Text_20_body">J’ai cru comprendre que tu pouvais te loger sur Paris. A me confirmer STP.</text:p>
      <text:p text:style-name="Text_20_body">Je fournirai le billet de train A/R ca sera plus simple.</text:p>
      <text:p text:style-name="Text_20_body"> </text:p>
      <text:p text:style-name="Text_20_body">Voilà le résumé de notre conversation et  vous pouvez donc faire 2 devis sur ces bases pour que je valide votre document de prestataires et ca sera tout bon.</text:p>
      <text:p text:style-name="Text_20_body"> </text:p>
      <text:p text:style-name="Text_20_body">Bises</text:p>
      <text:p text:style-name="Text_20_body"> </text:p>
      <text:p text:style-name="P1">Catherine Noël</text:p>
      <text:p text:style-name="Text_20_body"><text:soft-page-break/>Administrateur Général</text:p>
      <text:p text:style-name="P1">Atelier Lyrique de Tourcoing</text:p>
      <text:p text:style-name="Text_20_body">82 Boulevard Gambetta 59200 – Tourcoing</text:p>
      <text:p text:style-name="Text_20_body">Tél 03 20 26 66 03</text:p>
      <text:p text:style-name="Text_20_body">Fax 03 20 27 91 19</text:p>
      <text:p text:style-name="Text_20_body">P. 06 11 63 05 15</text:p>
      <text:p text:style-name="Text_20_body">Mail : canoel@nordnet.f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5-12-17T18:09:02.365000000</dc:date>
    <meta:document-statistic meta:table-count="0" meta:image-count="0" meta:object-count="0" meta:page-count="2" meta:paragraph-count="37" meta:word-count="421" meta:character-count="2144" meta:non-whitespace-character-count="1718"/>
    <meta:user-defined meta:name="Info 1"/>
    <meta:user-defined meta:name="Info 2"/>
    <meta:user-defined meta:name="Info 3"/>
    <meta:user-defined meta:name="Info 4"/>
  </office:meta>
</office:document-meta>
</file>