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75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color="#000000" style:font-name="Calibri" fo:font-size="9pt" style:font-name-asian="DejaVu Sans" style:font-size-asian="9pt" style:font-name-complex="Calibri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3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09">
      <style:table-cell-properties fo:border="0.06pt solid #000000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8" style:family="table-cell" style:parent-style-name="Default" style:data-style-name="N37">
      <style:table-cell-properties fo:border="0.06pt solid #000000"/>
    </style:style>
    <style:style style:name="ce11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5"/>
        <table:table-column table:style-name="co1" table:default-cell-style-name="ce56"/>
        <table:table-column table:style-name="co1" table:default-cell-style-name="ce72"/>
        <table:table-column table:style-name="co1" table:default-cell-style-name="ce6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Le Tripostal, Avenue Willy BRANDT – 59000 LILL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Emmanuelle NIQUET-CHÂTELET – Administratric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<text:a xlink:href="mailto:attacafa.sun@laposte.net" xlink:type="simple">attacafa.sun@laposte.net</text:a> - 03.20.31.55.31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501 4.2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DIRECTION TECHNIQUE LOUCHE D'OR 2014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81" table:formula="of:=[.I21]*[.K21]" office:value-type="currency" office:currency="EUR" office:value="1656" calcext:value-type="currency" table:number-columns-spanned="2" table:number-rows-spanned="1">
            <text:p>1 656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2]*[.K22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8" table:number-rows-spanned="1">
            <text:p>technique, relations fournisseurs et prestataires et analyse des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3]*[.K23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8" table:number-rows-spanned="1">
            <text:p>devis, établissement des planning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4]*[.K24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5]*[.K25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Suivi du montage et du démontag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81" table:formula="of:=[.I26]*[.K26]" office:value-type="currency" office:currency="EUR" office:value="1104" calcext:value-type="currency" table:number-columns-spanned="2" table:number-rows-spanned="1">
            <text:p>1 104,00 €</text:p>
          </table:table-cell>
          <table:covered-table-cell table:style-name="ce9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7]*[.K27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8]*[.K28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9]*[.K29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0]*[.K30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1]*[.K31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2]*[.K32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2760" calcext:value-type="currency" table:number-columns-spanned="2" table:number-rows-spanned="1">
            <text:p>2 76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office:value-type="percentage" office:value="0.165" calcext:value-type="percentage">
            <text:p>16,50%</text:p>
          </table:table-cell>
          <table:table-cell table:style-name="ce83" table:formula="of:= - ([.M33]*[.L34])" office:value-type="currency" office:currency="EUR" office:value="-455.4" calcext:value-type="currency" table:number-columns-spanned="2" table:number-rows-spanned="1">
            <text:p>-455,40 €</text:p>
          </table:table-cell>
          <table:covered-table-cell table:style-name="ce94"/>
        </table:table-row>
        <table:table-row-group>
          <table:table-row table:style-name="ro1">
            <table:table-cell table:style-name="ce9" office:value-type="string" calcext:value-type="string" table:number-columns-spanned="12" table:number-rows-spanned="1">
              <text:p>TOTAL HT</text:p>
            </table:table-cell>
            <table:covered-table-cell table:number-columns-repeated="10" table:style-name="ce22"/>
            <table:covered-table-cell table:style-name="ce74"/>
            <table:table-cell table:style-name="ce84" table:formula="of:=[.M33]+[.M34]" office:value-type="currency" office:currency="EUR" office:value="2304.6" calcext:value-type="currency" table:number-columns-spanned="2" table:number-rows-spanned="1">
              <text:p>2 304,60 €</text:p>
            </table:table-cell>
            <table:covered-table-cell table:style-name="ce95"/>
          </table:table-row>
        </table:table-row-group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460.92" calcext:value-type="currency" table:number-columns-spanned="2" table:number-rows-spanned="1">
            <text:p>460,92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6" table:formula="of:=[.M36]+[.M35]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5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1" calcext:value-type="percentage">
            <text:p>100,00%</text:p>
          </table:table-cell>
          <table:table-cell table:style-name="ce89" table:formula="of:=[.L41]*[.M37]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100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7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7" table:formula="of:=SUM([.L41:.L44])" office:value-type="percentage" office:value="1" calcext:value-type="percentage">
            <text:p>100,00%</text:p>
          </table:table-cell>
          <table:table-cell table:style-name="ce90" table:formula="of:=SUM([.M41:.M44])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10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4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TTACAFA" calcext:value-type="string" table:number-columns-spanned="7" table:number-rows-spanned="1">
            <text:p>ATTACAFA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Le Tripostal, Avenue Willy BRANDT – 59000 LILLE" calcext:value-type="string" table:number-columns-spanned="7" table:number-rows-spanned="1">
            <text:p>Le Tripostal, Avenue Willy BRANDT – 59000 LILL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Emmanuelle NIQUET-CHÂTELET – Administratrice" calcext:value-type="string" table:number-columns-spanned="7" table:number-rows-spanned="1">
            <text:p>Emmanuelle NIQUET-CHÂTELET – Administratric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2" table:formula="of:=[DEVIS.G11]" office:value-type="string" office:string-value="attacafa.sun@laposte.net - 03.20.31.55.31" calcext:value-type="string" table:number-columns-spanned="7" table:number-rows-spanned="1">
            <text:p>attacafa.sun@laposte.net - 03.20.31.55.31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1" table:formula="of:=[DEVIS.F15]" office:value-type="string" office:string-value="D140501 4.2" calcext:value-type="string" table:number-columns-spanned="4" table:number-rows-spanned="1">
            <text:p>D140501 4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52" office:value-type="string" calcext:value-type="string" table:number-columns-spanned="4" table:number-rows-spanned="1">
            <text:p>F 140501 4.2 S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LOUCHE D'OR 2014" calcext:value-type="string" table:number-columns-spanned="14" table:number-rows-spanned="1">
            <text:p>DIRECTION TECHNIQUE LOUCHE D'OR 2014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DEVIS.A21]" office:value-type="string" office:string-value="Préparation de l'événement :" calcext:value-type="string" table:number-columns-spanned="8" table:number-rows-spanned="1">
            <text:p>Préparation de l'événement :</text:p>
          </table:table-cell>
          <table:covered-table-cell table:number-columns-repeated="7" table:style-name="ce20"/>
          <table:table-cell table:style-name="ce53" table:formula="of:=[DEVIS.I21]" office:value-type="float" office:value="3" calcext:value-type="float">
            <text:p>3</text:p>
          </table:table-cell>
          <table:table-cell table:style-name="ce56" table:formula="of:=[DEVIS.J21]" office:value-type="string" office:string-value="jour" calcext:value-type="string">
            <text:p>jour</text:p>
          </table:table-cell>
          <table:table-cell table:style-name="ce72" table:formula="of:=[DEVIS.K21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DEVIS.M21]" office:value-type="currency" office:currency="EUR" office:value="1656" calcext:value-type="currency" table:number-columns-spanned="2" table:number-rows-spanned="1">
            <text:p>1 656,00 €</text:p>
          </table:table-cell>
          <table:covered-table-cell table:style-name="ce92"/>
        </table:table-row>
        <table:table-row table:style-name="ro1">
          <table:table-cell table:style-name="ce7" table:formula="of:=[DEVIS.A22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7" table:style-name="ce20"/>
          <table:table-cell table:formula="of:=[DEVIS.I22]" office:value-type="float" office:value="0" calcext:value-type="float">
            <text:p/>
          </table:table-cell>
          <table:table-cell table:style-name="ce116" table:formula="of:=[DEVIS.J22]" office:value-type="float" office:value="0" calcext:value-type="float">
            <text:p/>
          </table:table-cell>
          <table:table-cell table:style-name="ce117" table:formula="of:=[DEVIS.K22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2]*[.K22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23]" office:value-type="string" office:string-value="technique, relations fournisseurs et prestataires et analyse des " calcext:value-type="string" table:number-columns-spanned="8" table:number-rows-spanned="1">
            <text:p>technique, relations fournisseurs et prestataires et analyse des </text:p>
          </table:table-cell>
          <table:covered-table-cell table:number-columns-repeated="7" table:style-name="ce109"/>
          <table:table-cell table:formula="of:=[DEVIS.I23]" office:value-type="float" office:value="0" calcext:value-type="float">
            <text:p/>
          </table:table-cell>
          <table:table-cell table:style-name="ce116" table:formula="of:=[DEVIS.J23]" office:value-type="float" office:value="0" calcext:value-type="float">
            <text:p/>
          </table:table-cell>
          <table:table-cell table:style-name="ce117" table:formula="of:=[DEVIS.K23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3]*[.K23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24]" office:value-type="string" office:string-value="devis, établissement des plannings" calcext:value-type="string" table:number-columns-spanned="8" table:number-rows-spanned="1">
            <text:p>devis, établissement des plannings</text:p>
          </table:table-cell>
          <table:covered-table-cell table:number-columns-repeated="7" table:style-name="ce109"/>
          <table:table-cell table:formula="of:=[DEVIS.I24]" office:value-type="float" office:value="0" calcext:value-type="float">
            <text:p/>
          </table:table-cell>
          <table:table-cell table:style-name="ce116" table:formula="of:=[DEVIS.J24]" office:value-type="float" office:value="0" calcext:value-type="float">
            <text:p/>
          </table:table-cell>
          <table:table-cell table:style-name="ce117" table:formula="of:=[DEVIS.K24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4]*[.K24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5]" office:value-type="float" office:value="0" calcext:value-type="float">
            <text:p/>
          </table:table-cell>
          <table:table-cell table:style-name="ce116" table:formula="of:=[DEVIS.J25]" office:value-type="float" office:value="0" calcext:value-type="float">
            <text:p/>
          </table:table-cell>
          <table:table-cell table:style-name="ce117" table:formula="of:=[DEVIS.K25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5]*[.K25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3" table:formula="of:=[DEVIS.A26]" office:value-type="string" office:string-value="Suivi du montage et du démontage " calcext:value-type="string" table:number-columns-spanned="8" table:number-rows-spanned="1">
            <text:p>Suivi du montage et du démontage </text:p>
          </table:table-cell>
          <table:covered-table-cell table:number-columns-repeated="7" table:style-name="ce109"/>
          <table:table-cell table:formula="of:=[DEVIS.I26]" office:value-type="float" office:value="2" calcext:value-type="float">
            <text:p>2</text:p>
          </table:table-cell>
          <table:table-cell table:style-name="ce116" table:formula="of:=[DEVIS.J26]" office:value-type="string" office:string-value="jour" calcext:value-type="string">
            <text:p>jour</text:p>
          </table:table-cell>
          <table:table-cell table:style-name="ce117" table:formula="of:=[DEVIS.K26]" office:value-type="float" office:value="552" calcext:value-type="float" table:number-columns-spanned="2" table:number-rows-spanned="1">
            <text:p>552</text:p>
          </table:table-cell>
          <table:covered-table-cell table:style-name="ce119"/>
          <table:table-cell table:style-name="ce81" table:formula="of:=[.I26]*[.K26]" office:value-type="currency" office:currency="EUR" office:value="1104" calcext:value-type="currency" table:number-columns-spanned="2" table:number-rows-spanned="1">
            <text:p>1 104,00 €</text:p>
          </table:table-cell>
          <table:covered-table-cell table:style-name="ce93"/>
        </table:table-row>
        <table:table-row table:style-name="ro1">
          <table:table-cell table:style-name="ce102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7]" office:value-type="float" office:value="0" calcext:value-type="float">
            <text:p/>
          </table:table-cell>
          <table:table-cell table:style-name="ce116" table:formula="of:=[DEVIS.J27]" office:value-type="float" office:value="0" calcext:value-type="float">
            <text:p/>
          </table:table-cell>
          <table:table-cell table:style-name="ce117" table:formula="of:=[DEVIS.K27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7]*[.K27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8]" office:value-type="float" office:value="0" calcext:value-type="float">
            <text:p/>
          </table:table-cell>
          <table:table-cell table:style-name="ce116" table:formula="of:=[DEVIS.J28]" office:value-type="float" office:value="0" calcext:value-type="float">
            <text:p/>
          </table:table-cell>
          <table:table-cell table:style-name="ce117" table:formula="of:=[DEVIS.K28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8]*[.K28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29]" office:value-type="float" office:value="0" calcext:value-type="float">
            <text:p/>
          </table:table-cell>
          <table:table-cell table:style-name="ce116" table:formula="of:=[DEVIS.J29]" office:value-type="float" office:value="0" calcext:value-type="float">
            <text:p/>
          </table:table-cell>
          <table:table-cell table:style-name="ce117" table:formula="of:=[DEVIS.K29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29]*[.K29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0]" office:value-type="float" office:value="0" calcext:value-type="float">
            <text:p/>
          </table:table-cell>
          <table:table-cell table:style-name="ce116" table:formula="of:=[DEVIS.J30]" office:value-type="float" office:value="0" calcext:value-type="float">
            <text:p/>
          </table:table-cell>
          <table:table-cell table:style-name="ce117" table:formula="of:=[DEVIS.K30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30]*[.K30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1]" office:value-type="float" office:value="0" calcext:value-type="float">
            <text:p/>
          </table:table-cell>
          <table:table-cell table:style-name="ce116" table:formula="of:=[DEVIS.J31]" office:value-type="float" office:value="0" calcext:value-type="float">
            <text:p/>
          </table:table-cell>
          <table:table-cell table:style-name="ce117" table:formula="of:=[DEVIS.K31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31]*[.K31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102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9"/>
          <table:table-cell table:formula="of:=[DEVIS.I32]" office:value-type="float" office:value="0" calcext:value-type="float">
            <text:p/>
          </table:table-cell>
          <table:table-cell table:style-name="ce116" table:formula="of:=[DEVIS.J32]" office:value-type="float" office:value="0" calcext:value-type="float">
            <text:p/>
          </table:table-cell>
          <table:table-cell table:style-name="ce117" table:formula="of:=[DEVIS.K32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82" table:formula="of:=[.I32]*[.K32]" office:value-type="float" office:value="0" calcext:value-type="float" table:number-columns-spanned="2" table:number-rows-spanned="1">
            <text:p/>
          </table:table-cell>
          <table:covered-table-cell table:style-name="ce93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2760" calcext:value-type="currency" table:number-columns-spanned="2" table:number-rows-spanned="1">
            <text:p>2 76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table:formula="of:=[DEVIS.L34]" office:value-type="percentage" office:value="0.165" calcext:value-type="percentage">
            <text:p>16,50%</text:p>
          </table:table-cell>
          <table:table-cell table:style-name="ce83" table:formula="of:=[DEVIS.M34]" office:value-type="currency" office:currency="EUR" office:value="-455.4" calcext:value-type="currency" table:number-columns-spanned="2" table:number-rows-spanned="1">
            <text:p>-455,4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4" table:formula="of:=[DEVIS.M35]" office:value-type="currency" office:currency="EUR" office:value="2304.6" calcext:value-type="currency" table:number-columns-spanned="2" table:number-rows-spanned="1">
            <text:p>2 304,6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460.92" calcext:value-type="currency" table:number-columns-spanned="2" table:number-rows-spanned="1">
            <text:p>460,92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6" table:formula="of:=[.M36]+[.M35]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5" table:number-columns-repeated="11"/>
          <table:table-cell table:style-name="ce87"/>
          <table:table-cell table:style-name="ce98"/>
        </table:table-row>
        <table:table-row table:style-name="ro4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number-columns-repeated="7"/>
          <table:table-cell table:style-name="ce7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118" office:value-type="date" office:date-value="2014-05-12" calcext:value-type="date">
            <text:p>12/05/14</text:p>
          </table:table-cell>
          <table:table-cell table:style-name="ce76" table:formula="of:=[DEVIS.L41]" office:value-type="percentage" office:value="1" calcext:value-type="percentage">
            <text:p>100,00%</text:p>
          </table:table-cell>
          <table:table-cell table:style-name="ce89" table:formula="of:=[.L41]*[.M37]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100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1" calcext:value-type="percentage">
            <text:p>100,00%</text:p>
          </table:table-cell>
          <table:table-cell table:style-name="ce90" table:formula="of:=SUM([.M41:.M41])" office:value-type="currency" office:currency="EUR" office:value="2765.52" calcext:value-type="currency" table:number-columns-spanned="2" table:number-rows-spanned="1">
            <text:p>2 765,52 €</text:p>
          </table:table-cell>
          <table:covered-table-cell table:style-name="ce101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ATTACAFA" calcext:value-type="string" table:number-columns-spanned="7" table:number-rows-spanned="1">
            <text:p>ATTACAFA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string" office:string-value="Le Tripostal, Avenue Willy BRANDT – 59000 LILLE" calcext:value-type="string" table:number-columns-spanned="7" table:number-rows-spanned="1">
            <text:p>Le Tripostal, Avenue Willy BRANDT – 59000 LILL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Emmanuelle NIQUET-CHÂTELET – Administratrice" calcext:value-type="string" table:number-columns-spanned="7" table:number-rows-spanned="1">
            <text:p>Emmanuelle NIQUET-CHÂTELET – Administratric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52" table:formula="of:=['A LA COMMANDE'.G11]" office:value-type="string" office:string-value="attacafa.sun@laposte.net - 03.20.31.55.31" calcext:value-type="string" table:number-columns-spanned="7" table:number-rows-spanned="1">
            <text:p>attacafa.sun@laposte.net - 03.20.31.55.31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1" table:formula="of:=['A LA COMMANDE'.F15]" office:value-type="string" office:string-value="D140501 4.2" calcext:value-type="string" table:number-columns-spanned="4" table:number-rows-spanned="1">
            <text:p>D140501 4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52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LOUCHE D'OR 2014" calcext:value-type="string" table:number-columns-spanned="14" table:number-rows-spanned="1">
            <text:p>DIRECTION TECHNIQUE LOUCHE D'OR 2014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7" table:formula="of:=['A LA COMMANDE'.A21]" office:value-type="string" office:string-value="Préparation de l'événement :" calcext:value-type="string" table:number-columns-spanned="8" table:number-rows-spanned="1">
            <text:p>Prépar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3" calcext:value-type="float">
            <text:p>3</text:p>
          </table:table-cell>
          <table:table-cell table:style-name="ce56" table:formula="of:=['A LA COMMANDE'.J21]" office:value-type="string" office:string-value="jour" calcext:value-type="string">
            <text:p>jour</text:p>
          </table:table-cell>
          <table:table-cell table:style-name="ce72" table:formula="of:=['A LA COMMANDE'.K21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2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6" table:formula="of:=['A LA COMMANDE'.J22]" office:value-type="float" office:value="0" calcext:value-type="float">
            <text:p>0</text:p>
          </table:table-cell>
          <table:table-cell table:style-name="ce72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3]" office:value-type="string" office:string-value="technique, relations fournisseurs et prestataires et analyse des " calcext:value-type="string" table:number-columns-spanned="8" table:number-rows-spanned="1">
            <text:p>technique, relations fournisseurs et prestataires et analyse d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6" table:formula="of:=['A LA COMMANDE'.J23]" office:value-type="float" office:value="0" calcext:value-type="float">
            <text:p>0</text:p>
          </table:table-cell>
          <table:table-cell table:style-name="ce72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4]" office:value-type="string" office:string-value="devis, établissement des plannings" calcext:value-type="string" table:number-columns-spanned="8" table:number-rows-spanned="1">
            <text:p>devis, établissement des planning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6" table:formula="of:=['A LA COMMANDE'.J24]" office:value-type="float" office:value="0" calcext:value-type="float">
            <text:p>0</text:p>
          </table:table-cell>
          <table:table-cell table:style-name="ce72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2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6]" office:value-type="string" office:string-value="Suivi du montage et du démontage " calcext:value-type="string" table:number-columns-spanned="8" table:number-rows-spanned="1">
            <text:p>Suivi du montage et du démontag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2" calcext:value-type="float">
            <text:p>2</text:p>
          </table:table-cell>
          <table:table-cell table:style-name="ce56" table:formula="of:=['A LA COMMANDE'.J26]" office:value-type="string" office:string-value="jour" calcext:value-type="string">
            <text:p>jour</text:p>
          </table:table-cell>
          <table:table-cell table:style-name="ce72" table:formula="of:=['A LA COMMANDE'.K26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2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2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2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2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2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2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4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6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5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5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2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ATTACAFA" calcext:value-type="string" table:number-columns-spanned="7" table:number-rows-spanned="1">
            <text:p>ATTACAFA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string" office:string-value="Le Tripostal, Avenue Willy BRANDT – 59000 LILLE" calcext:value-type="string" table:number-columns-spanned="7" table:number-rows-spanned="1">
            <text:p>Le Tripostal, Avenue Willy BRANDT – 59000 LILL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Emmanuelle NIQUET-CHÂTELET – Administratrice" calcext:value-type="string" table:number-columns-spanned="7" table:number-rows-spanned="1">
            <text:p>Emmanuelle NIQUET-CHÂTELET – Administratric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52" table:formula="of:=['2ème acompte'.G11]" office:value-type="string" office:string-value="attacafa.sun@laposte.net - 03.20.31.55.31" calcext:value-type="string" table:number-columns-spanned="7" table:number-rows-spanned="1">
            <text:p>attacafa.sun@laposte.net - 03.20.31.55.31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1" table:formula="of:=['2ème acompte'.F15]" office:value-type="string" office:string-value="D140501 4.2" calcext:value-type="string" table:number-columns-spanned="4" table:number-rows-spanned="1">
            <text:p>D140501 4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52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LOUCHE D'OR 2014" calcext:value-type="string" table:number-columns-spanned="14" table:number-rows-spanned="1">
            <text:p>DIRECTION TECHNIQUE LOUCHE D'OR 2014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7" table:formula="of:=['2ème acompte'.A21]" office:value-type="string" office:string-value="Préparation de l'événement :" calcext:value-type="string" table:number-columns-spanned="8" table:number-rows-spanned="1">
            <text:p>Prépar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3" calcext:value-type="float">
            <text:p>3</text:p>
          </table:table-cell>
          <table:table-cell table:style-name="ce56" table:formula="of:=['2ème acompte'.J21]" office:value-type="string" office:string-value="jour" calcext:value-type="string">
            <text:p>jour</text:p>
          </table:table-cell>
          <table:table-cell table:style-name="ce72" table:formula="of:=['2ème acompte'.K21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2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6" table:formula="of:=['2ème acompte'.J22]" office:value-type="float" office:value="0" calcext:value-type="float">
            <text:p>0</text:p>
          </table:table-cell>
          <table:table-cell table:style-name="ce72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3]" office:value-type="string" office:string-value="technique, relations fournisseurs et prestataires et analyse des " calcext:value-type="string" table:number-columns-spanned="8" table:number-rows-spanned="1">
            <text:p>technique, relations fournisseurs et prestataires et analyse d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6" table:formula="of:=['2ème acompte'.J23]" office:value-type="float" office:value="0" calcext:value-type="float">
            <text:p>0</text:p>
          </table:table-cell>
          <table:table-cell table:style-name="ce72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4]" office:value-type="string" office:string-value="devis, établissement des plannings" calcext:value-type="string" table:number-columns-spanned="8" table:number-rows-spanned="1">
            <text:p>devis, établissement des planning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6" table:formula="of:=['2ème acompte'.J24]" office:value-type="float" office:value="0" calcext:value-type="float">
            <text:p>0</text:p>
          </table:table-cell>
          <table:table-cell table:style-name="ce72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2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6]" office:value-type="string" office:string-value="Suivi du montage et du démontage " calcext:value-type="string" table:number-columns-spanned="8" table:number-rows-spanned="1">
            <text:p>Suivi du montage et du démontag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2" calcext:value-type="float">
            <text:p>2</text:p>
          </table:table-cell>
          <table:table-cell table:style-name="ce56" table:formula="of:=['2ème acompte'.J26]" office:value-type="string" office:string-value="jour" calcext:value-type="string">
            <text:p>jour</text:p>
          </table:table-cell>
          <table:table-cell table:style-name="ce72" table:formula="of:=['2ème acompte'.K26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2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4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6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5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5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3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ATTACAFA" calcext:value-type="string" table:number-columns-spanned="7" table:number-rows-spanned="1">
            <text:p>ATTACAFA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string" office:string-value="Le Tripostal, Avenue Willy BRANDT – 59000 LILLE" calcext:value-type="string" table:number-columns-spanned="7" table:number-rows-spanned="1">
            <text:p>Le Tripostal, Avenue Willy BRANDT – 59000 LILL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Emmanuelle NIQUET-CHÂTELET – Administratrice" calcext:value-type="string" table:number-columns-spanned="7" table:number-rows-spanned="1">
            <text:p>Emmanuelle NIQUET-CHÂTELET – Administratric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52" table:formula="of:=['3ème acompte'.G11]" office:value-type="string" office:string-value="attacafa.sun@laposte.net - 03.20.31.55.31" calcext:value-type="string" table:number-columns-spanned="7" table:number-rows-spanned="1">
            <text:p>attacafa.sun@laposte.net - 03.20.31.55.31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1" table:formula="of:=['3ème acompte'.F15]" office:value-type="string" office:string-value="D140501 4.2" calcext:value-type="string" table:number-columns-spanned="4" table:number-rows-spanned="1">
            <text:p>D140501 4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52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LOUCHE D'OR 2014" calcext:value-type="string" table:number-columns-spanned="14" table:number-rows-spanned="1">
            <text:p>DIRECTION TECHNIQUE LOUCHE D'OR 2014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7" table:formula="of:=['3ème acompte'.A21]" office:value-type="string" office:string-value="Préparation de l'événement :" calcext:value-type="string" table:number-columns-spanned="8" table:number-rows-spanned="1">
            <text:p>Prépar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3" calcext:value-type="float">
            <text:p>3</text:p>
          </table:table-cell>
          <table:table-cell table:style-name="ce56" table:formula="of:=['3ème acompte'.J21]" office:value-type="string" office:string-value="jour" calcext:value-type="string">
            <text:p>jour</text:p>
          </table:table-cell>
          <table:table-cell table:style-name="ce72" table:formula="of:=['3ème acompte'.K21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2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6" table:formula="of:=['3ème acompte'.J22]" office:value-type="float" office:value="0" calcext:value-type="float">
            <text:p>0</text:p>
          </table:table-cell>
          <table:table-cell table:style-name="ce72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3]" office:value-type="string" office:string-value="technique, relations fournisseurs et prestataires et analyse des " calcext:value-type="string" table:number-columns-spanned="8" table:number-rows-spanned="1">
            <text:p>technique, relations fournisseurs et prestataires et analyse d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6" table:formula="of:=['3ème acompte'.J23]" office:value-type="float" office:value="0" calcext:value-type="float">
            <text:p>0</text:p>
          </table:table-cell>
          <table:table-cell table:style-name="ce72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4]" office:value-type="string" office:string-value="devis, établissement des plannings" calcext:value-type="string" table:number-columns-spanned="8" table:number-rows-spanned="1">
            <text:p>devis, établissement des planning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6" table:formula="of:=['3ème acompte'.J24]" office:value-type="float" office:value="0" calcext:value-type="float">
            <text:p>0</text:p>
          </table:table-cell>
          <table:table-cell table:style-name="ce72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2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6]" office:value-type="string" office:string-value="Suivi du montage et du démontage " calcext:value-type="string" table:number-columns-spanned="8" table:number-rows-spanned="1">
            <text:p>Suivi du montage et du démontag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2" calcext:value-type="float">
            <text:p>2</text:p>
          </table:table-cell>
          <table:table-cell table:style-name="ce56" table:formula="of:=['3ème acompte'.J26]" office:value-type="string" office:string-value="jour" calcext:value-type="string">
            <text:p>jour</text:p>
          </table:table-cell>
          <table:table-cell table:style-name="ce72" table:formula="of:=['3ème acompte'.K26]" office:value-type="float" office:value="552" calcext:value-type="float" table:number-columns-spanned="2" table:number-rows-spanned="1">
            <text:p>552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2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2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2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4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6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5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5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table:formula="of:=[DEVIS.L44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2" office:value-type="float" office:value="0" calcext:value-type="float" table:number-columns-spanned="2" table:number-rows-spanned="1">
            <text:p>0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0000-00-00T00:00:02.4611561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5-12T12:32:52.126514867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5" meta:cell-count="591" meta:object-count="5"/>
  </office:meta>
</office:document-meta>
</file>