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10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default-cell-style-name="ce79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36"/>
          <table:covered-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covered-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7"/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29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59"/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TTACAFA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 table:number-columns-repeated="2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Le Tripostal, Avenue Willy BRANDT – 59000 LILL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Emmanuelle NIQUET-CHÂTELET – Administratric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 table:number-columns-repeated="2"/>
        </table:table-row>
        <table:table-row table:style-name="ro2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office:value-type="string" calcext:value-type="string" table:number-columns-spanned="7" table:number-rows-spanned="1">
            <text:p><text:a xlink:href="mailto:attacafa.sun@laposte.net" xlink:type="simple">attacafa.sun@laposte.net</text:a> - 03.20.31.55.31</text:p>
          </table:table-cell>
          <table:covered-table-cell table:number-columns-repeated="5" table:style-name="ce55"/>
          <table:covered-table-cell table:style-name="ce77"/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3"/>
          <table:table-cell table:style-name="Default"/>
          <table:table-cell/>
          <table:table-cell table:style-name="ce17"/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4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8"/>
          <table:covered-table-cell table:style-name="ce59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4-29" calcext:value-type="date" table:number-columns-spanned="4" table:number-rows-spanned="1">
            <text:p>29 avril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 140429 4.1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35"/>
          <table:table-cell table:style-name="ce44"/>
          <table:table-cell table:style-name="ce48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CATERING FETE DE LA LOUCHE D'OR 2014</text:p>
          </table:table-cell>
          <table:covered-table-cell table:number-columns-repeated="12" table:style-name="ce18"/>
          <table:covered-table-cell table:style-name="ce59"/>
          <table:table-cell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  <table:table-cell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Déjeuner du 30 avri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repas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0"/>
          <table:table-cell/>
        </table:table-row>
        <table:table-row table:style-name="ro2">
          <table:table-cell table:style-name="ce7" office:value-type="string" calcext:value-type="string" table:number-columns-spanned="8" table:number-rows-spanned="1">
            <text:p>Entrée : Concombre aux yaourt, Houmou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office:value-type="string" calcext:value-type="string" table:number-columns-spanned="8" table:number-rows-spanned="1">
            <text:p>Plat : Curry de Poulet, Curry de lentille, Riz nature parfumé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office:value-type="string" calcext:value-type="string" table:number-columns-spanned="8" table:number-rows-spanned="1">
            <text:p>Dessert : salade de fruits fra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Dîner du 30 avri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repas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[.I26]*[.K26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0"/>
          <table:table-cell/>
        </table:table-row>
        <table:table-row table:style-name="ro2">
          <table:table-cell table:style-name="ce7" office:value-type="string" calcext:value-type="string" table:number-columns-spanned="8" table:number-rows-spanned="1">
            <text:p>Entrée : Taboulé, carottes rappées, Salade de Bettera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office:value-type="string" calcext:value-type="string" table:number-columns-spanned="8" table:number-rows-spanned="1">
            <text:p>Plat : gigot d'agneau rôti, Pomme de terre, légumes du solei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office:value-type="string" calcext:value-type="string" table:number-columns-spanned="8" table:number-rows-spanned="1">
            <text:p>Dessert : Gâteau au chocolat et crème anglais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0"/>
          <table:table-cell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0" table:formula="of:=SUM([.M21:.M32])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91"/>
          <table:table-cell/>
        </table:table-row>
        <table:table-row table:style-name="ro4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1" office:value-type="percentage" office:value="0.165" calcext:value-type="percentage">
            <text:p>16,50%</text:p>
          </table:table-cell>
          <table:table-cell table:style-name="ce81" table:formula="of:= - ([.M33]*[.L34])" office:value-type="currency" office:currency="EUR" office:value="-148.5" calcext:value-type="currency" table:number-columns-spanned="2" table:number-rows-spanned="1">
            <text:p>-148,50 €</text:p>
          </table:table-cell>
          <table:covered-table-cell table:style-name="ce92"/>
          <table:table-cell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2"/>
          <table:table-cell table:style-name="ce82" table:formula="of:=[.M33]+[.M34]" office:value-type="currency" office:currency="EUR" office:value="751.5" calcext:value-type="currency" table:number-columns-spanned="2" table:number-rows-spanned="1">
            <text:p>751,50 €</text:p>
          </table:table-cell>
          <table:covered-table-cell table:style-name="ce93"/>
          <table:table-cell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3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50.3" calcext:value-type="currency" table:number-columns-spanned="2" table:number-rows-spanned="1">
            <text:p>150,30 €</text:p>
          </table:table-cell>
          <table:covered-table-cell table:style-name="ce94"/>
          <table:table-cell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901.8" calcext:value-type="currency" table:number-columns-spanned="2" table:number-rows-spanned="1">
            <text:p>901,80 €</text:p>
          </table:table-cell>
          <table:covered-table-cell table:style-name="ce95"/>
          <table:table-cell/>
        </table:table-row>
        <table:table-row table:style-name="ro5">
          <table:table-cell table:style-name="ce12"/>
          <table:table-cell table:style-name="ce25" table:number-columns-repeated="11"/>
          <table:table-cell table:style-name="ce85"/>
          <table:table-cell table:style-name="ce96"/>
          <table:table-cell/>
        </table:table-row>
        <table:table-row table:style-name="ro5">
          <table:table-cell table:style-name="ce12"/>
          <table:table-cell table:style-name="ce25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6"/>
          <table:covered-table-cell table:style-name="ce97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  <table:table-cell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A la réception</text:p>
          </table:table-cell>
          <table:covered-table-cell table:number-columns-repeated="2" table:style-name="ce20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901.8" calcext:value-type="currency" table:number-columns-spanned="2" table:number-rows-spanned="1">
            <text:p>901,80 €</text:p>
          </table:table-cell>
          <table:covered-table-cell table:style-name="ce98"/>
          <table:table-cell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7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8"/>
          <table:table-cell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8"/>
          <table:table-cell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7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8"/>
          <table:table-cell/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8" table:formula="of:=SUM([.M41:.M44])" office:value-type="currency" office:currency="EUR" office:value="901.8" calcext:value-type="currency" table:number-columns-spanned="2" table:number-rows-spanned="1">
            <text:p>901,80 €</text:p>
          </table:table-cell>
          <table:covered-table-cell table:style-name="ce99"/>
          <table:table-cell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29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59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9.72.46.49.16 – 06.22.24.68.12</text:p>
          </table:table-cell>
          <table:covered-table-cell table:number-columns-repeated="3" table:style-name="ce51"/>
          <table:covered-table-cell table:style-name="ce60"/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  <table:table-cell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29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ATTACAFA" calcext:value-type="string" table:number-columns-spanned="7" table:number-rows-spanned="1">
            <text:p>ATTACAFA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Le Tripostal, Avenue Willy BRANDT – 59000 LILLE" calcext:value-type="string" table:number-columns-spanned="7" table:number-rows-spanned="1">
            <text:p>Le Tripostal, Avenue Willy BRANDT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Emmanuelle NIQUET-CHÂTELET – Administratrice" calcext:value-type="string" table:number-columns-spanned="7" table:number-rows-spanned="1">
            <text:p>Emmanuelle NIQUET-CHÂTELET – Administratric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DEVIS.G11]" office:value-type="string" office:string-value="attacafa.sun@laposte.net - 03.20.31.55.31" calcext:value-type="string" table:number-columns-spanned="7" table:number-rows-spanned="1">
            <text:p>attacafa.sun@laposte.net - 03.20.31.55.31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8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4">
          <table:table-cell table:number-columns-repeated="3"/>
          <table:table-cell table:style-name="ce31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0" table:formula="of:=[DEVIS.F15]" office:value-type="string" office:string-value="D 140429 4.1" calcext:value-type="string" table:number-columns-spanned="4" table:number-rows-spanned="1">
            <text:p>D 140429 4.1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 140429 4.1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table:formula="of:=[DEVIS.A18]" office:value-type="string" office:string-value="CATERING FETE DE LA LOUCHE D'OR 2014" calcext:value-type="string" table:number-columns-spanned="14" table:number-rows-spanned="1">
            <text:p>CATERING FETE DE LA LOUCHE D'OR 2014</text:p>
          </table:table-cell>
          <table:covered-table-cell table:number-columns-repeated="12" table:style-name="ce18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7" table:formula="of:=[DEVIS.A21]" office:value-type="string" office:string-value="Déjeuner du 30 avril" calcext:value-type="string" table:number-columns-spanned="8" table:number-rows-spanned="1">
            <text:p>Déjeuner du 30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1]" office:value-type="float" office:value="75" calcext:value-type="float">
            <text:p>75</text:p>
          </table:table-cell>
          <table:table-cell table:style-name="ce54" table:formula="of:=[DEVIS.J21]" office:value-type="string" office:string-value="repas" calcext:value-type="string">
            <text:p>repas</text:p>
          </table:table-cell>
          <table:table-cell table:style-name="ce70" table:formula="of:=[DEVIS.K21]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style-name="ce79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0"/>
        </table:table-row>
        <table:table-row table:style-name="ro1">
          <table:table-cell table:style-name="ce7" table:formula="of:=[DEVIS.A22]" office:value-type="string" office:string-value="Entrée : Concombre aux yaourt, Houmous" calcext:value-type="string" table:number-columns-spanned="8" table:number-rows-spanned="1">
            <text:p>Entrée : Concombre aux yaourt, Houmou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23]" office:value-type="string" office:string-value="Plat : Curry de Poulet, Curry de lentille, Riz nature parfumé" calcext:value-type="string" table:number-columns-spanned="8" table:number-rows-spanned="1">
            <text:p>Plat : Curry de Poulet, Curry de lentille, Riz nature parfumé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24]" office:value-type="string" office:string-value="Dessert : salade de fruits frais" calcext:value-type="string" table:number-columns-spanned="8" table:number-rows-spanned="1">
            <text:p>Dessert : salade de fruits fra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26]" office:value-type="string" office:string-value="Dîner du 30 avril" calcext:value-type="string" table:number-columns-spanned="8" table:number-rows-spanned="1">
            <text:p>Dîner du 30 avr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75" calcext:value-type="float">
            <text:p>75</text:p>
          </table:table-cell>
          <table:table-cell table:style-name="ce54" table:formula="of:=[DEVIS.J26]" office:value-type="string" office:string-value="repas" calcext:value-type="string">
            <text:p>repas</text:p>
          </table:table-cell>
          <table:table-cell table:style-name="ce70" table:formula="of:=[DEVIS.K26]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style-name="ce79" table:formula="of:=[.I26]*[.K26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0"/>
        </table:table-row>
        <table:table-row table:style-name="ro1">
          <table:table-cell table:style-name="ce7" table:formula="of:=[DEVIS.A27]" office:value-type="string" office:string-value="Entrée : Taboulé, carottes rappées, Salade de Betterave" calcext:value-type="string" table:number-columns-spanned="8" table:number-rows-spanned="1">
            <text:p>Entrée : Taboulé, carottes rappées, Salade de Betterav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28]" office:value-type="string" office:string-value="Plat : gigot d'agneau rôti, Pomme de terre, légumes du soleil" calcext:value-type="string" table:number-columns-spanned="8" table:number-rows-spanned="1">
            <text:p>Plat : gigot d'agneau rôti, Pomme de terre, légumes du solei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29]" office:value-type="string" office:string-value="Dessert : Gâteau au chocolat et crème anglaise" calcext:value-type="string" table:number-columns-spanned="8" table:number-rows-spanned="1">
            <text:p>Dessert : Gâteau au chocolat et crème anglai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0" table:formula="of:=SUM([.M21:.M32])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08" table:formula="of:=[DEVIS.L34]" office:value-type="percentage" office:value="0.165" calcext:value-type="percentage">
            <text:p>16,50%</text:p>
          </table:table-cell>
          <table:table-cell table:style-name="ce80" table:formula="of:=[DEVIS.M34]" office:value-type="currency" office:currency="EUR" office:value="-148.5" calcext:value-type="currency" table:number-columns-spanned="2" table:number-rows-spanned="1">
            <text:p>-148,5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2"/>
          <table:table-cell table:style-name="ce82" table:formula="of:=[DEVIS.M35]" office:value-type="currency" office:currency="EUR" office:value="751.5" calcext:value-type="currency" table:number-columns-spanned="2" table:number-rows-spanned="1">
            <text:p>751,50 €</text:p>
          </table:table-cell>
          <table:covered-table-cell table:style-name="ce93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3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150.3" calcext:value-type="currency" table:number-columns-spanned="2" table:number-rows-spanned="1">
            <text:p>150,30 €</text:p>
          </table:table-cell>
          <table:covered-table-cell table:style-name="ce94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901.8" calcext:value-type="currency" table:number-columns-spanned="2" table:number-rows-spanned="1">
            <text:p>901,80 €</text:p>
          </table:table-cell>
          <table:covered-table-cell table:style-name="ce95"/>
        </table:table-row>
        <table:table-row table:style-name="ro5">
          <table:table-cell table:style-name="ce12"/>
          <table:table-cell table:style-name="ce25" table:number-columns-repeated="11"/>
          <table:table-cell table:style-name="ce85"/>
          <table:table-cell table:style-name="ce96"/>
        </table:table-row>
        <table:table-row table:style-name="ro5">
          <table:table-cell table:number-columns-repeated="3"/>
          <table:table-cell table:style-name="Default" table:number-columns-repeated="4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7" table:formula="of:=[DEVIS.H41]" office:value-type="string" office:string-value="A la réception" calcext:value-type="string" table:number-columns-spanned="3" table:number-rows-spanned="1">
            <text:p>A la réception</text:p>
          </table:table-cell>
          <table:covered-table-cell table:number-columns-repeated="2" table:style-name="ce20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901.8" calcext:value-type="currency" table:number-columns-spanned="2" table:number-rows-spanned="1">
            <text:p>901,80 €</text:p>
          </table:table-cell>
          <table:covered-table-cell table:style-name="ce9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901.8" calcext:value-type="currency" table:number-columns-spanned="2" table:number-rows-spanned="1">
            <text:p>901,80 €</text:p>
          </table:table-cell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1"/>
          <table:table-cell/>
          <table:table-cell table:style-name="ce29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59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9.72.46.49.16 – 06.22.24.68.12" calcext:value-type="string" table:number-columns-spanned="5" table:number-rows-spanned="1">
            <text:p>09.72.46.49.16 – 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2" number:min-integer-digits="1" number:grouping="true"/>
      <number:text> €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5-12T12:37:14.326314174</dc:date>
    <meta:editing-duration>PT2H2M30S</meta:editing-duration>
    <meta:editing-cycles>15</meta:editing-cycles>
    <meta:generator>LibreOffice/4.1.3.2$Linux_X86_64 LibreOffice_project/410m0$Build-2</meta:generator>
    <meta:print-date>2014-04-22T18:33:24.281462349</meta:print-date>
    <meta:document-statistic meta:table-count="2" meta:cell-count="161" meta:object-count="2"/>
  </office:meta>
</office:document-meta>
</file>