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TTACAFA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attacafa.sun@laposte.net" xlink:type="simple">attacafa.sun@laposte.net</text:a>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5-04" calcext:value-type="date" table:number-columns-spanned="4" table:number-rows-spanned="1">
            <text:p>4 mai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504 4.2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ATERING LOUCHE D'OR 2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Déjeuner du 30 avril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45" calcext:value-type="float">
            <text:p>45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6" calcext:value-type="currency">
            <text:p>6,00 €</text:p>
          </table:table-cell>
          <table:table-cell table:style-name="ce82" table:formula="of:=[.I22]*[.K2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Entrée : Crudité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Plat : Spaghettis bolognais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Dessert : Salade de fruit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îner du 30 avril 2015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50" calcext:value-type="float">
            <text:p>50</text:p>
          </table:table-cell>
          <table:table-cell office:value-type="string" calcext:value-type="string">
            <text:p>repas</text:p>
          </table:table-cell>
          <table:table-cell office:value-type="currency" office:currency="EUR" office:value="6" calcext:value-type="currency">
            <text:p>6,00 €</text:p>
          </table:table-cell>
          <table:table-cell table:style-name="ce82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Entrée : Crudités Sri-Lankaises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Plat : Poulet curry à la Sri-Lankaise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Dessert : Gâteau au chocola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" calcext:value-type="currency">
            <text:p>114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7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05-04" calcext:value-type="date" table:number-columns-spanned="4" table:number-rows-spanned="1">
            <text:p>4 mai 2015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0504 4.2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04 4.2" calcext:value-type="string" table:number-columns-spanned="4" table:number-rows-spanned="1">
            <text:p>D150504 4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5" calcext:value-type="string" table:number-columns-spanned="12" table:number-rows-spanned="1">
            <text:p>CATERING LOUCHE D'OR 2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Déjeuner du 30 avril" calcext:value-type="string" table:number-columns-spanned="8" table:number-rows-spanned="1">
            <text:p>Déjeuner du 30 avril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2]" office:value-type="float" office:value="45" calcext:value-type="float">
            <text:p>45</text:p>
          </table:table-cell>
          <table:table-cell/>
          <table:table-cell table:style-name="ce76" table:formula="of:=[DEVIS.K22]" office:value-type="currency" office:currency="EUR" office:value="6" calcext:value-type="currency">
            <text:p>6,00 €</text:p>
          </table:table-cell>
          <table:table-cell table:style-name="ce82" table:formula="of:=[.I22]*[.K2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7" table:formula="of:=[DEVIS.A23]" office:value-type="string" office:string-value="Entrée : Crudités" calcext:value-type="string" table:number-columns-spanned="8" table:number-rows-spanned="1">
            <text:p>Entrée : Crudit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formula="of:=[DEVIS.A24]" office:value-type="string" office:string-value="Plat : Spaghettis bolognaise" calcext:value-type="string" table:number-columns-spanned="8" table:number-rows-spanned="1">
            <text:p>Plat : Spaghettis bologn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formula="of:=[DEVIS.A25]" office:value-type="string" office:string-value="Dessert : Salade de fruits" calcext:value-type="string" table:number-columns-spanned="8" table:number-rows-spanned="1">
            <text:p>Dessert : Salade de fruit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Dîner du 30 avril 2015" calcext:value-type="string" table:number-columns-spanned="8" table:number-rows-spanned="1">
            <text:p>Dîner du 30 avril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7]" office:value-type="float" office:value="50" calcext:value-type="float">
            <text:p>50</text:p>
          </table:table-cell>
          <table:table-cell/>
          <table:table-cell table:style-name="ce76" table:formula="of:=[DEVIS.K27]" office:value-type="currency" office:currency="EUR" office:value="6" calcext:value-type="currency">
            <text:p>6,00 €</text:p>
          </table:table-cell>
          <table:table-cell table:style-name="ce82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table:formula="of:=[DEVIS.A28]" office:value-type="string" office:string-value="Entrée : Crudités Sri-Lankaises" calcext:value-type="string" table:number-columns-spanned="8" table:number-rows-spanned="1">
            <text:p>Entrée : Crudités Sri-Lankais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formula="of:=[DEVIS.A29]" office:value-type="string" office:string-value="Plat : Poulet curry à la Sri-Lankaise" calcext:value-type="string" table:number-columns-spanned="8" table:number-rows-spanned="1">
            <text:p>Plat : Poulet curry à la Sri-Lank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formula="of:=[DEVIS.A30]" office:value-type="string" office:string-value="Dessert : Gâteau au chocolat" calcext:value-type="string" table:number-columns-spanned="8" table:number-rows-spanned="1">
            <text:p>Dessert : Gâteau au chocola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" calcext:value-type="currency">
            <text:p>114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504 4.2 S1" calcext:value-type="string" table:number-columns-spanned="4" table:number-rows-spanned="1">
            <text:p>F150504 4.2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04 4.2" calcext:value-type="string" table:number-columns-spanned="4" table:number-rows-spanned="1">
            <text:p>D150504 4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5" calcext:value-type="string" table:number-columns-spanned="12" table:number-rows-spanned="1">
            <text:p>CATERING LOUCHE D'OR 2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éjeuner du 30 avril" calcext:value-type="string" table:number-columns-spanned="8" table:number-rows-spanned="1">
            <text:p>Déjeuner du 30 avril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45" calcext:value-type="float">
            <text:p>45</text:p>
          </table:table-cell>
          <table:table-cell/>
          <table:table-cell table:style-name="ce76" table:formula="of:=['FACTURE '.K22]" office:value-type="currency" office:currency="EUR" office:value="6" calcext:value-type="currency">
            <text:p>6,00 €</text:p>
          </table:table-cell>
          <table:table-cell table:style-name="ce82" table:formula="of:=[.I22]*[.K2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7" table:formula="of:=[DEVIS.A23]" office:value-type="string" office:string-value="Entrée : Crudités" calcext:value-type="string" table:number-columns-spanned="8" table:number-rows-spanned="1">
            <text:p>Entrée : Crudit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Plat : Spaghettis bolognaise" calcext:value-type="string" table:number-columns-spanned="8" table:number-rows-spanned="1">
            <text:p>Plat : Spaghettis bologn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Dessert : Salade de fruits" calcext:value-type="string" table:number-columns-spanned="8" table:number-rows-spanned="1">
            <text:p>Dessert : Salade de fruit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Dîner du 30 avril 2015" calcext:value-type="string" table:number-columns-spanned="8" table:number-rows-spanned="1">
            <text:p>Dîner du 30 avril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50" calcext:value-type="float">
            <text:p>50</text:p>
          </table:table-cell>
          <table:table-cell/>
          <table:table-cell table:style-name="ce76" table:formula="of:=['FACTURE '.K27]" office:value-type="currency" office:currency="EUR" office:value="6" calcext:value-type="currency">
            <text:p>6,00 €</text:p>
          </table:table-cell>
          <table:table-cell table:style-name="ce82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table:formula="of:=[DEVIS.A28]" office:value-type="string" office:string-value="Entrée : Crudités Sri-Lankaises" calcext:value-type="string" table:number-columns-spanned="8" table:number-rows-spanned="1">
            <text:p>Entrée : Crudités Sri-Lankais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Plat : Poulet curry à la Sri-Lankaise" calcext:value-type="string" table:number-columns-spanned="8" table:number-rows-spanned="1">
            <text:p>Plat : Poulet curry à la Sri-Lank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string" office:string-value="Dessert : Gâteau au chocolat" calcext:value-type="string" table:number-columns-spanned="8" table:number-rows-spanned="1">
            <text:p>Dessert : Gâteau au chocola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" calcext:value-type="currency">
            <text:p>114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504 4.2 S1" calcext:value-type="string" table:number-columns-spanned="4" table:number-rows-spanned="1">
            <text:p>F150504 4.2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04 4.2" calcext:value-type="string" table:number-columns-spanned="4" table:number-rows-spanned="1">
            <text:p>D150504 4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5" calcext:value-type="string" table:number-columns-spanned="12" table:number-rows-spanned="1">
            <text:p>CATERING LOUCHE D'OR 2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éjeuner du 30 avril" calcext:value-type="string" table:number-columns-spanned="8" table:number-rows-spanned="1">
            <text:p>Déjeuner du 30 avril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45" calcext:value-type="float">
            <text:p>45</text:p>
          </table:table-cell>
          <table:table-cell/>
          <table:table-cell table:style-name="ce76" table:formula="of:=['FACTURE 2'.K22]" office:value-type="currency" office:currency="EUR" office:value="6" calcext:value-type="currency">
            <text:p>6,00 €</text:p>
          </table:table-cell>
          <table:table-cell table:style-name="ce82" table:formula="of:=[.I22]*[.K2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7" table:formula="of:=[DEVIS.A23]" office:value-type="string" office:string-value="Entrée : Crudités" calcext:value-type="string" table:number-columns-spanned="8" table:number-rows-spanned="1">
            <text:p>Entrée : Crudité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Plat : Spaghettis bolognaise" calcext:value-type="string" table:number-columns-spanned="8" table:number-rows-spanned="1">
            <text:p>Plat : Spaghettis bologn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Dessert : Salade de fruits" calcext:value-type="string" table:number-columns-spanned="8" table:number-rows-spanned="1">
            <text:p>Dessert : Salade de fruit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Dîner du 30 avril 2015" calcext:value-type="string" table:number-columns-spanned="8" table:number-rows-spanned="1">
            <text:p>Dîner du 30 avril 2015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50" calcext:value-type="float">
            <text:p>50</text:p>
          </table:table-cell>
          <table:table-cell/>
          <table:table-cell table:style-name="ce76" table:formula="of:=['FACTURE 2'.K27]" office:value-type="currency" office:currency="EUR" office:value="6" calcext:value-type="currency">
            <text:p>6,00 €</text:p>
          </table:table-cell>
          <table:table-cell table:style-name="ce82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table:formula="of:=[DEVIS.A28]" office:value-type="string" office:string-value="Entrée : Crudités Sri-Lankaises" calcext:value-type="string" table:number-columns-spanned="8" table:number-rows-spanned="1">
            <text:p>Entrée : Crudités Sri-Lankaises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Plat : Poulet curry à la Sri-Lankaise" calcext:value-type="string" table:number-columns-spanned="8" table:number-rows-spanned="1">
            <text:p>Plat : Poulet curry à la Sri-Lankaise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string" office:string-value="Dessert : Gâteau au chocolat" calcext:value-type="string" table:number-columns-spanned="8" table:number-rows-spanned="1">
            <text:p>Dessert : Gâteau au chocola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" calcext:value-type="currency">
            <text:p>114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Le Tipostal, avenue Willy BRANDT – 59000 LILLE" calcext:value-type="string" table:number-columns-spanned="6" table:number-rows-spanned="1">
            <text:p>Le Tipostal, avenue Willy BRANDT – 59000 LILL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50504 4.2 S1" calcext:value-type="string" table:number-columns-spanned="4" table:number-rows-spanned="1">
            <text:p>F150504 4.2 S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504 4.2" calcext:value-type="string" table:number-columns-spanned="4" table:number-rows-spanned="1">
            <text:p>D150504 4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TERING LOUCHE D'OR 2015" calcext:value-type="string" table:number-columns-spanned="12" table:number-rows-spanned="1">
            <text:p>CATERING LOUCHE D'OR 2015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Déjeuner du 30 avril" calcext:value-type="string" table:number-columns-spanned="8" table:number-rows-spanned="1">
            <text:p>Déjeuner du 30 avril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45" calcext:value-type="float">
            <text:p>45</text:p>
          </table:table-cell>
          <table:table-cell/>
          <table:table-cell table:style-name="ce76" table:formula="of:=['FACTURE 3'.K22]" office:value-type="currency" office:currency="EUR" office:value="6" calcext:value-type="currency">
            <text:p>6,00 €</text:p>
          </table:table-cell>
          <table:table-cell table:style-name="ce82" table:formula="of:=[.I22]*[.K22]" office:value-type="currency" office:currency="EUR" office:value="270" calcext:value-type="currency">
            <text:p>270,00 €</text:p>
          </table:table-cell>
        </table:table-row>
        <table:table-row table:style-name="ro1">
          <table:table-cell table:style-name="ce7" table:formula="of:=[DEVIS.A23]" office:value-type="string" office:string-value="Entrée : Crudités" calcext:value-type="string" table:number-columns-spanned="8" table:number-rows-spanned="1">
            <text:p>Entrée : Crudité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string" office:string-value="Plat : Spaghettis bolognaise" calcext:value-type="string" table:number-columns-spanned="8" table:number-rows-spanned="1">
            <text:p>Plat : Spaghettis bolognais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Dessert : Salade de fruits" calcext:value-type="string" table:number-columns-spanned="8" table:number-rows-spanned="1">
            <text:p>Dessert : Salade de fruit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string" office:string-value="Dîner du 30 avril 2015" calcext:value-type="string" table:number-columns-spanned="8" table:number-rows-spanned="1">
            <text:p>Dîner du 30 avril 2015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50" calcext:value-type="float">
            <text:p>50</text:p>
          </table:table-cell>
          <table:table-cell/>
          <table:table-cell table:style-name="ce76" table:formula="of:=['FACTURE 3'.K27]" office:value-type="currency" office:currency="EUR" office:value="6" calcext:value-type="currency">
            <text:p>6,00 €</text:p>
          </table:table-cell>
          <table:table-cell table:style-name="ce82" table:formula="of:=[.I27]*[.K27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table:formula="of:=[DEVIS.A28]" office:value-type="string" office:string-value="Entrée : Crudités Sri-Lankaises" calcext:value-type="string" table:number-columns-spanned="8" table:number-rows-spanned="1">
            <text:p>Entrée : Crudités Sri-Lankaises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9]" office:value-type="string" office:string-value="Plat : Poulet curry à la Sri-Lankaise" calcext:value-type="string" table:number-columns-spanned="8" table:number-rows-spanned="1">
            <text:p>Plat : Poulet curry à la Sri-Lankaise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string" office:string-value="Dessert : Gâteau au chocolat" calcext:value-type="string" table:number-columns-spanned="8" table:number-rows-spanned="1">
            <text:p>Dessert : Gâteau au chocola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70" calcext:value-type="currency">
            <text:p>57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14" calcext:value-type="currency">
            <text:p>114,0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84" calcext:value-type="currency">
            <text:p>684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 style:data-style-name="N2" text:time-value="10:52:06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04T11:08:52.682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28" meta:object-count="10"/>
  </office:meta>
</office:document-meta>
</file>