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9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 style:data-style-name="N11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ce74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ATTACAF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6" table:number-rows-spanned="1">
            <text:p><text:a xlink:href="mailto:attacafa.sun@laposte.net" xlink:type="simple">attacafa.sun@laposte.net</text:a>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5-05-04" calcext:value-type="date" table:number-columns-spanned="4" table:number-rows-spanned="1">
            <text:p>4 mai 2015</text:p>
          </table:table-cell>
          <table:covered-table-cell table:number-columns-repeated="2" table:style-name="ce53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150504 4.1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DIRECTION TECHNIQUE LOUCHE D'OR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3">
          <table:table-cell table:style-name="ce6" office:value-type="string" calcext:value-type="string" table:number-columns-spanned="8" table:number-rows-spanned="1">
            <text:p><text:span text:style-name="T1">Préparation de l'événement</text:span> qui se déroulera le 1<text:span text:style-name="T2">er</text:span> mai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552" calcext:value-type="currency">
            <text:p>552,00 €</text:p>
          </table:table-cell>
          <table:table-cell table:style-name="ce80" table:formula="of:=[.I22]*[.K22]" office:value-type="currency" office:currency="EUR" office:value="1656" calcext:value-type="currency">
            <text:p>1 656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dans le quartier de Wazemmes à Lill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technique, relations fournisseurs et prestatair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nalyse des devis, établissement des plannings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Suivi du montage et du démontag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552" calcext:value-type="currency">
            <text:p>552,00 €</text:p>
          </table:table-cell>
          <table:table-cell table:style-name="ce80" table:formula="of:=[.I28]*[.K28]" office:value-type="currency" office:currency="EUR" office:value="1104" calcext:value-type="currency">
            <text:p>1 104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Mise à disposition de 8 extincteurs <text:s/>et distribution électr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(63 A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2760" calcext:value-type="currency">
            <text:p>2 76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5" office:value-type="percentage" office:value="0.1" calcext:value-type="percentage">
            <text:p>10,00%</text:p>
          </table:table-cell>
          <table:table-cell table:style-name="ce81" table:formula="of:=[.L34]*[.K35]" office:value-type="currency" office:currency="EUR" office:value="276" calcext:value-type="currency">
            <text:p>276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2" table:formula="of:=[.L34]-[.L35]" office:value-type="currency" office:currency="EUR" office:value="2484" calcext:value-type="currency">
            <text:p>2 48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office:value-type="percentage" office:value="0.2" calcext:value-type="percentage">
            <text:p>20,00%</text:p>
          </table:table-cell>
          <table:table-cell table:style-name="ce83" table:formula="of:=[.L36]*[.K37]" office:value-type="currency" office:currency="EUR" office:value="496.8" calcext:value-type="currency">
            <text:p>496,8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4" table:formula="of:=[.L37]+[.L36]" office:value-type="currency" office:currency="EUR" office:value="2980.8" calcext:value-type="currency">
            <text:p>2 980,8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0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office:value-type="percentage" office:value="1" calcext:value-type="percentage">
            <text:p>100,00%</text:p>
          </table:table-cell>
          <table:table-cell table:style-name="ce53"/>
          <table:table-cell table:style-name="ce87" table:formula="of:=[.L38]*[.J42]" office:value-type="currency" office:currency="EUR" office:value="2980.8" calcext:value-type="currency">
            <text:p>2 98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0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0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88" table:formula="of:=SUM([.L42:.L45])" office:value-type="currency" office:currency="EUR" office:value="2980.8" calcext:value-type="currency">
            <text:p>2 980,8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DEVIS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5-05-04" calcext:value-type="date" table:number-columns-spanned="4" table:number-rows-spanned="1">
            <text:p>4 mai 2015</text:p>
          </table:table-cell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50504 4.1 S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504 4.1" calcext:value-type="string" table:number-columns-spanned="4" table:number-rows-spanned="1">
            <text:p>D150504 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5" calcext:value-type="string" table:number-columns-spanned="12" table:number-rows-spanned="1">
            <text:p>DIRECTION TECHNIQUE LOUCHE D'OR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de l'événement qui se déroulera le 1er mai 2015" calcext:value-type="string" table:number-columns-spanned="8" table:number-rows-spanned="1">
            <text:p>Préparation de l'événement qui se déroulera le 1er mai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2]" office:value-type="float" office:value="3" calcext:value-type="float">
            <text:p>3</text:p>
          </table:table-cell>
          <table:table-cell/>
          <table:table-cell table:style-name="ce74" table:formula="of:=[DEVIS.K22]" office:value-type="currency" office:currency="EUR" office:value="552" calcext:value-type="currency">
            <text:p>552,00 €</text:p>
          </table:table-cell>
          <table:table-cell table:style-name="ce80" table:formula="of:=[.I22]*[.K22]" office:value-type="currency" office:currency="EUR" office:value="1656" calcext:value-type="currency">
            <text:p>1 656,00 €</text:p>
          </table:table-cell>
        </table:table-row>
        <table:table-row table:style-name="ro1">
          <table:table-cell table:style-name="ce6" table:formula="of:=[DEVIS.A23]" office:value-type="string" office:string-value="dans le quartier de Wazemmes à Lille." calcext:value-type="string" table:number-columns-spanned="8" table:number-rows-spanned="1">
            <text:p>dans le quartier de Wazemmes à Lil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4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5]" office:value-type="string" office:string-value="technique, relations fournisseurs et prestataires" calcext:value-type="string" table:number-columns-spanned="8" table:number-rows-spanned="1">
            <text:p>technique, relations fournisseurs et prestatair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6]" office:value-type="string" office:string-value="analyse des devis, établissement des plannings." calcext:value-type="string" table:number-columns-spanned="8" table:number-rows-spanned="1">
            <text:p>analyse des devis, établissement des planning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8]" office:value-type="string" office:string-value="Suivi du montage et du démontage" calcext:value-type="string" table:number-columns-spanned="8" table:number-rows-spanned="1">
            <text:p>Suivi du montage et du démontag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2" calcext:value-type="float">
            <text:p>2</text:p>
          </table:table-cell>
          <table:table-cell/>
          <table:table-cell table:style-name="ce74" table:formula="of:=[DEVIS.K28]" office:value-type="currency" office:currency="EUR" office:value="552" calcext:value-type="currency">
            <text:p>552,00 €</text:p>
          </table:table-cell>
          <table:table-cell table:style-name="ce80" table:formula="of:=[.I28]*[.K28]" office:value-type="currency" office:currency="EUR" office:value="1104" calcext:value-type="currency">
            <text:p>1 104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30]" office:value-type="string" office:string-value="Mise à disposition de 8 extincteurs  et distribution électrique" calcext:value-type="string" table:number-columns-spanned="8" table:number-rows-spanned="1">
            <text:p>Mise à disposition de 8 extincteurs <text:s/>et distribution électr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31]" office:value-type="string" office:string-value="(63 A)" calcext:value-type="string" table:number-columns-spanned="8" table:number-rows-spanned="1">
            <text:p>(63 A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2760" calcext:value-type="currency">
            <text:p>2 760,00 €</text:p>
          </table:table-cell>
        </table:table-row>
        <table:table-row table:style-name="ro1">
          <table:table-cell table:style-name="ce89" office:value-type="string" calcext:value-type="string" table:number-columns-spanned="10" table:number-rows-spanned="1">
            <text:p>Remise</text:p>
          </table:table-cell>
          <table:covered-table-cell table:number-columns-repeated="9" table:style-name="ce94"/>
          <table:table-cell table:style-name="ce104" table:formula="of:=[DEVIS.K35]" office:value-type="percentage" office:value="0.1" calcext:value-type="percentage">
            <text:p>10,00%</text:p>
          </table:table-cell>
          <table:table-cell table:style-name="ce106" table:formula="of:=[.L34]*[.K35]" office:value-type="currency" office:currency="EUR" office:value="276" calcext:value-type="currency">
            <text:p>276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2" table:formula="of:=[.L34]-[.L35]" office:value-type="currency" office:currency="EUR" office:value="2484" calcext:value-type="currency">
            <text:p>2 48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table:formula="of:=[DEVIS.K37]" office:value-type="percentage" office:value="0.2" calcext:value-type="percentage">
            <text:p>20,00%</text:p>
          </table:table-cell>
          <table:table-cell table:style-name="ce83" table:formula="of:=[.L36]*[.K37]" office:value-type="currency" office:currency="EUR" office:value="496.8" calcext:value-type="currency">
            <text:p>496,8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4" table:formula="of:=[.L37]+[.L36]" office:value-type="currency" office:currency="EUR" office:value="2980.8" calcext:value-type="currency">
            <text:p>2 980,8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A la command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7" table:formula="of:=[.L38]*[.J42]" office:value-type="currency" office:currency="EUR" office:value="2980.8" calcext:value-type="currency">
            <text:p>2 98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8" table:formula="of:=SUM([.L42:.L42])" office:value-type="currency" office:currency="EUR" office:value="2980.8" calcext:value-type="currency">
            <text:p>2 980,8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'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2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50504 4.1 S1" calcext:value-type="string" table:number-columns-spanned="4" table:number-rows-spanned="1">
            <text:p>F150504 4.1 S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504 4.1" calcext:value-type="string" table:number-columns-spanned="4" table:number-rows-spanned="1">
            <text:p>D150504 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5" calcext:value-type="string" table:number-columns-spanned="12" table:number-rows-spanned="1">
            <text:p>DIRECTION TECHNIQUE LOUCHE D'OR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de l'événement qui se déroulera le 1er mai 2015" calcext:value-type="string" table:number-columns-spanned="8" table:number-rows-spanned="1">
            <text:p>Préparation de l'événement qui se déroulera le 1er mai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3" calcext:value-type="float">
            <text:p>3</text:p>
          </table:table-cell>
          <table:table-cell/>
          <table:table-cell table:style-name="ce74" table:formula="of:=['FACTURE '.K22]" office:value-type="currency" office:currency="EUR" office:value="552" calcext:value-type="currency">
            <text:p>552,00 €</text:p>
          </table:table-cell>
          <table:table-cell table:style-name="ce80" table:formula="of:=[.I22]*[.K22]" office:value-type="currency" office:currency="EUR" office:value="1656" calcext:value-type="currency">
            <text:p>1 656,00 €</text:p>
          </table:table-cell>
        </table:table-row>
        <table:table-row table:style-name="ro1">
          <table:table-cell table:style-name="ce6" table:formula="of:=[DEVIS.A23]" office:value-type="string" office:string-value="dans le quartier de Wazemmes à Lille." calcext:value-type="string" table:number-columns-spanned="8" table:number-rows-spanned="1">
            <text:p>dans le quartier de Wazemmes à Lil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4" table:formula="of:=['FACTURE 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4" table:formula="of:=['FACTURE 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que, relations fournisseurs et prestataires" calcext:value-type="string" table:number-columns-spanned="8" table:number-rows-spanned="1">
            <text:p>technique, relations fournisseurs et prestatair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4" table:formula="of:=['FACTURE 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analyse des devis, établissement des plannings." calcext:value-type="string" table:number-columns-spanned="8" table:number-rows-spanned="1">
            <text:p>analyse des devis, établissement des planning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4" table:formula="of:=['FACTURE '.K26]" office:value-type="currency" office:currency="EUR" office:value="0" calcext:value-type="currency">
            <text:p>0,00 €</text:p>
          </table:table-cell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4" table:formula="of:=['FACTURE 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Suivi du montage et du démontage" calcext:value-type="string" table:number-columns-spanned="8" table:number-rows-spanned="1">
            <text:p>Suivi du montage et du démontag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2" calcext:value-type="float">
            <text:p>2</text:p>
          </table:table-cell>
          <table:table-cell/>
          <table:table-cell table:style-name="ce74" table:formula="of:=['FACTURE '.K28]" office:value-type="currency" office:currency="EUR" office:value="552" calcext:value-type="currency">
            <text:p>552,00 €</text:p>
          </table:table-cell>
          <table:table-cell table:style-name="ce80" table:formula="of:=[.I28]*[.K28]" office:value-type="currency" office:currency="EUR" office:value="1104" calcext:value-type="currency">
            <text:p>1 104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4" table:formula="of:=['FACTURE 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Mise à disposition de 8 extincteurs  et distribution électrique" calcext:value-type="string" table:number-columns-spanned="8" table:number-rows-spanned="1">
            <text:p>Mise à disposition de 8 extincteurs <text:s/>et distribution électr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4" table:formula="of:=['FACTURE 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string" office:string-value="(63 A)" calcext:value-type="string" table:number-columns-spanned="8" table:number-rows-spanned="1">
            <text:p>(63 A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4" table:formula="of:=['FACTURE 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4" table:formula="of:=['FACTURE 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4" table:formula="of:=['FACTURE 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2760" calcext:value-type="currency">
            <text:p>2 76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5" table:formula="of:=['FACTURE '.K35]" office:value-type="percentage" office:value="0.1" calcext:value-type="percentage">
            <text:p>10,00%</text:p>
          </table:table-cell>
          <table:table-cell table:style-name="ce81" table:formula="of:=[.L34]*[.K35]" office:value-type="currency" office:currency="EUR" office:value="276" calcext:value-type="currency">
            <text:p>276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2" table:formula="of:=[.L34]-[.L35]" office:value-type="currency" office:currency="EUR" office:value="2484" calcext:value-type="currency">
            <text:p>2 48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table:formula="of:=['FACTURE '.K37]" office:value-type="percentage" office:value="0.2" calcext:value-type="percentage">
            <text:p>20,00%</text:p>
          </table:table-cell>
          <table:table-cell table:style-name="ce83" table:formula="of:=[.L36]*[.K37]" office:value-type="currency" office:currency="EUR" office:value="496.8" calcext:value-type="currency">
            <text:p>496,8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4" table:formula="of:=[.L37]+[.L36]" office:value-type="currency" office:currency="EUR" office:value="2980.8" calcext:value-type="currency">
            <text:p>2 980,8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7" table:formula="of:=[.L38]*[.J42]" office:value-type="currency" office:currency="EUR" office:value="2980.8" calcext:value-type="currency">
            <text:p>2 98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8" table:formula="of:=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2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2'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2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2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3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50504 4.1 S1" calcext:value-type="string" table:number-columns-spanned="4" table:number-rows-spanned="1">
            <text:p>F150504 4.1 S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504 4.1" calcext:value-type="string" table:number-columns-spanned="4" table:number-rows-spanned="1">
            <text:p>D150504 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5" calcext:value-type="string" table:number-columns-spanned="12" table:number-rows-spanned="1">
            <text:p>DIRECTION TECHNIQUE LOUCHE D'OR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de l'événement qui se déroulera le 1er mai 2015" calcext:value-type="string" table:number-columns-spanned="8" table:number-rows-spanned="1">
            <text:p>Préparation de l'événement qui se déroulera le 1er mai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3" calcext:value-type="float">
            <text:p>3</text:p>
          </table:table-cell>
          <table:table-cell/>
          <table:table-cell table:style-name="ce74" table:formula="of:=['FACTURE 2'.K22]" office:value-type="currency" office:currency="EUR" office:value="552" calcext:value-type="currency">
            <text:p>552,00 €</text:p>
          </table:table-cell>
          <table:table-cell table:style-name="ce80" table:formula="of:=[.I22]*[.K22]" office:value-type="currency" office:currency="EUR" office:value="1656" calcext:value-type="currency">
            <text:p>1 656,00 €</text:p>
          </table:table-cell>
        </table:table-row>
        <table:table-row table:style-name="ro1">
          <table:table-cell table:style-name="ce6" table:formula="of:=[DEVIS.A23]" office:value-type="string" office:string-value="dans le quartier de Wazemmes à Lille." calcext:value-type="string" table:number-columns-spanned="8" table:number-rows-spanned="1">
            <text:p>dans le quartier de Wazemmes à Lil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4" table:formula="of:=['FACTURE 2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4" table:formula="of:=['FACTURE 2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que, relations fournisseurs et prestataires" calcext:value-type="string" table:number-columns-spanned="8" table:number-rows-spanned="1">
            <text:p>technique, relations fournisseurs et prestatair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4" table:formula="of:=['FACTURE 2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analyse des devis, établissement des plannings." calcext:value-type="string" table:number-columns-spanned="8" table:number-rows-spanned="1">
            <text:p>analyse des devis, établissement des planning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4" table:formula="of:=['FACTURE 2'.K26]" office:value-type="currency" office:currency="EUR" office:value="0" calcext:value-type="currency">
            <text:p>0,00 €</text:p>
          </table:table-cell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4" table:formula="of:=['FACTURE 2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Suivi du montage et du démontage" calcext:value-type="string" table:number-columns-spanned="8" table:number-rows-spanned="1">
            <text:p>Suivi du montage et du démontag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2" calcext:value-type="float">
            <text:p>2</text:p>
          </table:table-cell>
          <table:table-cell/>
          <table:table-cell table:style-name="ce74" table:formula="of:=['FACTURE 2'.K28]" office:value-type="currency" office:currency="EUR" office:value="552" calcext:value-type="currency">
            <text:p>552,00 €</text:p>
          </table:table-cell>
          <table:table-cell table:style-name="ce80" table:formula="of:=[.I28]*[.K28]" office:value-type="currency" office:currency="EUR" office:value="1104" calcext:value-type="currency">
            <text:p>1 104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4" table:formula="of:=['FACTURE 2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Mise à disposition de 8 extincteurs  et distribution électrique" calcext:value-type="string" table:number-columns-spanned="8" table:number-rows-spanned="1">
            <text:p>Mise à disposition de 8 extincteurs <text:s/>et distribution électr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4" table:formula="of:=['FACTURE 2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string" office:string-value="(63 A)" calcext:value-type="string" table:number-columns-spanned="8" table:number-rows-spanned="1">
            <text:p>(63 A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4" table:formula="of:=['FACTURE 2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4" table:formula="of:=['FACTURE 2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4" table:formula="of:=['FACTURE 2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2760" calcext:value-type="currency">
            <text:p>2 76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5" table:formula="of:=['FACTURE 2'.K35]" office:value-type="percentage" office:value="0.1" calcext:value-type="percentage">
            <text:p>10,00%</text:p>
          </table:table-cell>
          <table:table-cell table:style-name="ce81" table:formula="of:=[.L34]*[.K35]" office:value-type="currency" office:currency="EUR" office:value="276" calcext:value-type="currency">
            <text:p>276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2" table:formula="of:=[.L34]-[.L35]" office:value-type="currency" office:currency="EUR" office:value="2484" calcext:value-type="currency">
            <text:p>2 48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table:formula="of:=['FACTURE 2'.K37]" office:value-type="percentage" office:value="0.2" calcext:value-type="percentage">
            <text:p>20,00%</text:p>
          </table:table-cell>
          <table:table-cell table:style-name="ce83" table:formula="of:=[.L36]*[.K37]" office:value-type="currency" office:currency="EUR" office:value="496.8" calcext:value-type="currency">
            <text:p>496,8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4" table:formula="of:=[.L37]+[.L36]" office:value-type="currency" office:currency="EUR" office:value="2980.8" calcext:value-type="currency">
            <text:p>2 980,8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7" table:formula="of:=[.L38]*[.J42]" office:value-type="currency" office:currency="EUR" office:value="2980.8" calcext:value-type="currency">
            <text:p>2 98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8" table:formula="of:=[.L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3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3'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3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3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50504 4.1 S1" calcext:value-type="string" table:number-columns-spanned="4" table:number-rows-spanned="1">
            <text:p>F150504 4.1 S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504 4.1" calcext:value-type="string" table:number-columns-spanned="4" table:number-rows-spanned="1">
            <text:p>D150504 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5" calcext:value-type="string" table:number-columns-spanned="12" table:number-rows-spanned="1">
            <text:p>DIRECTION TECHNIQUE LOUCHE D'OR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de l'événement qui se déroulera le 1er mai 2015" calcext:value-type="string" table:number-columns-spanned="8" table:number-rows-spanned="1">
            <text:p>Préparation de l'événement qui se déroulera le 1er mai 2015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3" calcext:value-type="float">
            <text:p>3</text:p>
          </table:table-cell>
          <table:table-cell/>
          <table:table-cell table:style-name="ce74" table:formula="of:=['FACTURE 3'.K22]" office:value-type="currency" office:currency="EUR" office:value="552" calcext:value-type="currency">
            <text:p>552,00 €</text:p>
          </table:table-cell>
          <table:table-cell table:style-name="ce80" table:formula="of:=[.I22]*[.K22]" office:value-type="currency" office:currency="EUR" office:value="1656" calcext:value-type="currency">
            <text:p>1 656,00 €</text:p>
          </table:table-cell>
        </table:table-row>
        <table:table-row table:style-name="ro1">
          <table:table-cell table:style-name="ce6" table:formula="of:=[DEVIS.A23]" office:value-type="string" office:string-value="dans le quartier de Wazemmes à Lille." calcext:value-type="string" table:number-columns-spanned="8" table:number-rows-spanned="1">
            <text:p>dans le quartier de Wazemmes à Lille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4" table:formula="of:=['FACTURE 3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4" table:formula="of:=['FACTURE 3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que, relations fournisseurs et prestataires" calcext:value-type="string" table:number-columns-spanned="8" table:number-rows-spanned="1">
            <text:p>technique, relations fournisseurs et prestataire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4" table:formula="of:=['FACTURE 3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analyse des devis, établissement des plannings." calcext:value-type="string" table:number-columns-spanned="8" table:number-rows-spanned="1">
            <text:p>analyse des devis, établissement des plannings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4" table:formula="of:=['FACTURE 3'.K26]" office:value-type="currency" office:currency="EUR" office:value="0" calcext:value-type="currency">
            <text:p>0,00 €</text:p>
          </table:table-cell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4" table:formula="of:=['FACTURE 3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Suivi du montage et du démontage" calcext:value-type="string" table:number-columns-spanned="8" table:number-rows-spanned="1">
            <text:p>Suivi du montage et du démontag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2" calcext:value-type="float">
            <text:p>2</text:p>
          </table:table-cell>
          <table:table-cell/>
          <table:table-cell table:style-name="ce74" table:formula="of:=['FACTURE 3'.K28]" office:value-type="currency" office:currency="EUR" office:value="552" calcext:value-type="currency">
            <text:p>552,00 €</text:p>
          </table:table-cell>
          <table:table-cell table:style-name="ce80" table:formula="of:=[.I28]*[.K28]" office:value-type="currency" office:currency="EUR" office:value="1104" calcext:value-type="currency">
            <text:p>1 104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4" table:formula="of:=['FACTURE 3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Mise à disposition de 8 extincteurs  et distribution électrique" calcext:value-type="string" table:number-columns-spanned="8" table:number-rows-spanned="1">
            <text:p>Mise à disposition de 8 extincteurs <text:s/>et distribution électriqu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4" table:formula="of:=['FACTURE 3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string" office:string-value="(63 A)" calcext:value-type="string" table:number-columns-spanned="8" table:number-rows-spanned="1">
            <text:p>(63 A)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4" table:formula="of:=['FACTURE 3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4" table:formula="of:=['FACTURE 3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4" table:formula="of:=['FACTURE 3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2760" calcext:value-type="currency">
            <text:p>2 76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5" table:formula="of:=['FACTURE 3'.K35]" office:value-type="percentage" office:value="0.1" calcext:value-type="percentage">
            <text:p>10,00%</text:p>
          </table:table-cell>
          <table:table-cell table:style-name="ce81" table:formula="of:=[.L34]*[.K35]" office:value-type="currency" office:currency="EUR" office:value="276" calcext:value-type="currency">
            <text:p>276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2" table:formula="of:=[.L34]-[.L35]" office:value-type="currency" office:currency="EUR" office:value="2484" calcext:value-type="currency">
            <text:p>2 48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table:formula="of:=['FACTURE 3'.K37]" office:value-type="percentage" office:value="0.2" calcext:value-type="percentage">
            <text:p>20,00%</text:p>
          </table:table-cell>
          <table:table-cell table:style-name="ce83" table:formula="of:=[.L36]*[.K37]" office:value-type="currency" office:currency="EUR" office:value="496.8" calcext:value-type="currency">
            <text:p>496,8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4" table:formula="of:=[.L37]+[.L36]" office:value-type="currency" office:currency="EUR" office:value="2980.8" calcext:value-type="currency">
            <text:p>2 980,8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7" table:formula="of:=[.L38]*[.J42]" office:value-type="currency" office:currency="EUR" office:value="2980.8" calcext:value-type="currency">
            <text:p>2 98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98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8" table:formula="of:=[.L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 style:data-style-name="N2" text:time-value="12:36:27.6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5-04T12:39:59.357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35" meta:object-count="10"/>
  </office:meta>
</office:document-meta>
</file>