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11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>
      <style:table-cell-properties fo:background-color="#eeeeee" fo:border="0.06pt solid #000000"/>
    </style:style>
    <style:style style:name="ce10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9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TTACAFA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ttacafa.sun@laposte.net" xlink:type="simple">attacafa.sun@laposte.net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0 nov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113 4.3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REGIE SPECTACLE LORS DE LA <text:s/>REMISE MEDAILLE DU 10 NOVEMB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Régie du spectacle lors de la remise de médail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hevalier des arts et des lettres du 10 novembre 2015 à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a Maison folie de Lille Wazemme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Régisseur Général</text:p>
          </table:table-cell>
          <table:covered-table-cell table:number-columns-repeated="7"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90" calcext:value-type="currency">
            <text:p>390,00 €</text:p>
          </table:table-cell>
          <table:table-cell table:style-name="ce82" table:formula="of:=[.I28]*[.K28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Régisseur plateau</text:p>
          </table:table-cell>
          <table:covered-table-cell table:number-columns-repeated="7"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90" calcext:value-type="currency">
            <text:p>390,00 €</text:p>
          </table:table-cell>
          <table:table-cell table:style-name="ce82" table:formula="of:=[.I29]*[.K29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Régisseur son</text:p>
          </table:table-cell>
          <table:covered-table-cell table:number-columns-repeated="7"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90" calcext:value-type="currency">
            <text:p>390,00 €</text:p>
          </table:table-cell>
          <table:table-cell table:style-name="ce82" table:formula="of:=[.I30]*[.K30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1170" calcext:value-type="currency">
            <text:p>1 17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7" office:value-type="percentage" office:value="0.4" calcext:value-type="percentage">
            <text:p>40,00%</text:p>
          </table:table-cell>
          <table:table-cell table:style-name="ce83" table:formula="of:=[.L34]*[.K35]" office:value-type="currency" office:currency="EUR" office:value="468" calcext:value-type="currency">
            <text:p>468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02" calcext:value-type="currency">
            <text:p>70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0.4" calcext:value-type="currency">
            <text:p>140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42.4" calcext:value-type="currency">
            <text:p>842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42.4" calcext:value-type="currency">
            <text:p>842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0" table:formula="of:=SUM([.L42:.L45])" office:value-type="currency" office:currency="EUR" office:value="842.4" calcext:value-type="currency">
            <text:p>842,4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6 JANVIER 2016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113 4.3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113 4.3" calcext:value-type="string" table:number-columns-spanned="4" table:number-rows-spanned="1">
            <text:p>D151113 4.3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LORS DE LA  REMISE MEDAILLE DU 10 NOVEMBRE 2015" calcext:value-type="string" table:number-columns-spanned="12" table:number-rows-spanned="1">
            <text:p>REGIE SPECTACLE LORS DE LA <text:s/>REMISE MEDAILLE DU 10 NOVEMB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du spectacle lors de la remise de médaille" calcext:value-type="string" table:number-columns-spanned="8" table:number-rows-spanned="1">
            <text:p>Régie du spectacle lors de la remise de méda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Chevalier des arts et des lettres du 10 novembre 2015 à" calcext:value-type="string" table:number-columns-spanned="8" table:number-rows-spanned="1">
            <text:p>Chevalier des arts et des lettres du 10 novembre 2015 à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la Maison folie de Lille Wazemmes." calcext:value-type="string" table:number-columns-spanned="8" table:number-rows-spanned="1">
            <text:p>la Maison folie de Lille Wazemme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1" calcext:value-type="float">
            <text:p>1</text:p>
          </table:table-cell>
          <table:table-cell table:formula="of:=[DEVIS.J28]" office:value-type="string" office:string-value="jour" calcext:value-type="string">
            <text:p>jour</text:p>
          </table:table-cell>
          <table:table-cell table:style-name="ce76" table:formula="of:=[DEVIS.K28]" office:value-type="currency" office:currency="EUR" office:value="390" calcext:value-type="currency">
            <text:p>390,00 €</text:p>
          </table:table-cell>
          <table:table-cell table:style-name="ce82" table:formula="of:=[.I28]*[.K28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29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9]" office:value-type="float" office:value="1" calcext:value-type="float">
            <text:p>1</text:p>
          </table:table-cell>
          <table:table-cell table:formula="of:=[DEVIS.J29]" office:value-type="string" office:string-value="jour" calcext:value-type="string">
            <text:p>jour</text:p>
          </table:table-cell>
          <table:table-cell table:style-name="ce76" table:formula="of:=[DEVIS.K29]" office:value-type="currency" office:currency="EUR" office:value="390" calcext:value-type="currency">
            <text:p>390,00 €</text:p>
          </table:table-cell>
          <table:table-cell table:style-name="ce82" table:formula="of:=[.I29]*[.K29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30]" office:value-type="string" office:string-value="Régisseur son" calcext:value-type="string" table:number-columns-spanned="8" table:number-rows-spanned="1">
            <text:p>Régisseur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0]" office:value-type="float" office:value="1" calcext:value-type="float">
            <text:p>1</text:p>
          </table:table-cell>
          <table:table-cell table:formula="of:=[DEVIS.J30]" office:value-type="string" office:string-value="jour" calcext:value-type="string">
            <text:p>jour</text:p>
          </table:table-cell>
          <table:table-cell table:style-name="ce76" table:formula="of:=[DEVIS.K30]" office:value-type="currency" office:currency="EUR" office:value="390" calcext:value-type="currency">
            <text:p>390,00 €</text:p>
          </table:table-cell>
          <table:table-cell table:style-name="ce82" table:formula="of:=[.I30]*[.K30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1170" calcext:value-type="currency">
            <text:p>1 170,00 €</text:p>
          </table:table-cell>
        </table:table-row>
        <table:table-row table:style-name="ro1">
          <table:table-cell table:style-name="ce91" office:value-type="string" calcext:value-type="string" table:number-columns-spanned="10" table:number-rows-spanned="1">
            <text:p>Remise</text:p>
          </table:table-cell>
          <table:covered-table-cell table:number-columns-repeated="9" table:style-name="ce96"/>
          <table:table-cell table:style-name="ce106" table:formula="of:=[DEVIS.K35]" office:value-type="percentage" office:value="0.4" calcext:value-type="percentage">
            <text:p>40,00%</text:p>
          </table:table-cell>
          <table:table-cell table:style-name="ce108" table:formula="of:=[.L34]*[.K35]" office:value-type="currency" office:currency="EUR" office:value="468" calcext:value-type="currency">
            <text:p>468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02" calcext:value-type="currency">
            <text:p>70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0.4" calcext:value-type="currency">
            <text:p>140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42.4" calcext:value-type="currency">
            <text:p>842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réception de la factur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7"/>
          <table:table-cell table:style-name="ce109" table:formula="of:=[.L38]*[.J42]" office:value-type="currency" office:currency="EUR" office:value="842.4" calcext:value-type="currency">
            <text:p>842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0" table:formula="of:=SUM([.L42:.L42])" office:value-type="currency" office:currency="EUR" office:value="842.4" calcext:value-type="currency">
            <text:p>842,4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113 4.3" calcext:value-type="string" table:number-columns-spanned="4" table:number-rows-spanned="1">
            <text:p>F151113 4.3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113 4.3" calcext:value-type="string" table:number-columns-spanned="4" table:number-rows-spanned="1">
            <text:p>D151113 4.3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LORS DE LA  REMISE MEDAILLE DU 10 NOVEMBRE 2015" calcext:value-type="string" table:number-columns-spanned="12" table:number-rows-spanned="1">
            <text:p>REGIE SPECTACLE LORS DE LA <text:s/>REMISE MEDAILLE DU 10 NOVEMB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du spectacle lors de la remise de médaille" calcext:value-type="string" table:number-columns-spanned="8" table:number-rows-spanned="1">
            <text:p>Régie du spectacle lors de la remise de méda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hevalier des arts et des lettres du 10 novembre 2015 à" calcext:value-type="string" table:number-columns-spanned="8" table:number-rows-spanned="1">
            <text:p>Chevalier des arts et des lettres du 10 novembre 2015 à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Maison folie de Lille Wazemmes." calcext:value-type="string" table:number-columns-spanned="8" table:number-rows-spanned="1">
            <text:p>la Maison folie de Lille Wazemme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6"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1" calcext:value-type="float">
            <text:p>1</text:p>
          </table:table-cell>
          <table:table-cell/>
          <table:table-cell table:style-name="ce76" table:formula="of:=['FACTURE '.K28]" office:value-type="currency" office:currency="EUR" office:value="390" calcext:value-type="currency">
            <text:p>390,00 €</text:p>
          </table:table-cell>
          <table:table-cell table:style-name="ce82" table:formula="of:=[.I28]*[.K28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29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1" calcext:value-type="float">
            <text:p>1</text:p>
          </table:table-cell>
          <table:table-cell/>
          <table:table-cell table:style-name="ce76" table:formula="of:=['FACTURE '.K29]" office:value-type="currency" office:currency="EUR" office:value="390" calcext:value-type="currency">
            <text:p>390,00 €</text:p>
          </table:table-cell>
          <table:table-cell table:style-name="ce82" table:formula="of:=[.I29]*[.K29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30]" office:value-type="string" office:string-value="Régisseur son" calcext:value-type="string" table:number-columns-spanned="8" table:number-rows-spanned="1">
            <text:p>Régisseur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1" calcext:value-type="float">
            <text:p>1</text:p>
          </table:table-cell>
          <table:table-cell/>
          <table:table-cell table:style-name="ce76" table:formula="of:=['FACTURE '.K30]" office:value-type="currency" office:currency="EUR" office:value="390" calcext:value-type="currency">
            <text:p>390,00 €</text:p>
          </table:table-cell>
          <table:table-cell table:style-name="ce82" table:formula="of:=[.I30]*[.K30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1170" calcext:value-type="currency">
            <text:p>1 17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7" table:formula="of:=['FACTURE '.K35]" office:value-type="percentage" office:value="0.4" calcext:value-type="percentage">
            <text:p>40,00%</text:p>
          </table:table-cell>
          <table:table-cell table:style-name="ce83" table:formula="of:=[.L34]*[.K35]" office:value-type="currency" office:currency="EUR" office:value="468" calcext:value-type="currency">
            <text:p>468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02" calcext:value-type="currency">
            <text:p>70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0.4" calcext:value-type="currency">
            <text:p>140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42.4" calcext:value-type="currency">
            <text:p>842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42.4" calcext:value-type="currency">
            <text:p>842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11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7"/>
          <table:table-cell table:style-name="ce10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113 4.3" calcext:value-type="string" table:number-columns-spanned="4" table:number-rows-spanned="1">
            <text:p>F151113 4.3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113 4.3" calcext:value-type="string" table:number-columns-spanned="4" table:number-rows-spanned="1">
            <text:p>D151113 4.3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LORS DE LA  REMISE MEDAILLE DU 10 NOVEMBRE 2015" calcext:value-type="string" table:number-columns-spanned="12" table:number-rows-spanned="1">
            <text:p>REGIE SPECTACLE LORS DE LA <text:s/>REMISE MEDAILLE DU 10 NOVEMB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du spectacle lors de la remise de médaille" calcext:value-type="string" table:number-columns-spanned="8" table:number-rows-spanned="1">
            <text:p>Régie du spectacle lors de la remise de méda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hevalier des arts et des lettres du 10 novembre 2015 à" calcext:value-type="string" table:number-columns-spanned="8" table:number-rows-spanned="1">
            <text:p>Chevalier des arts et des lettres du 10 novembre 2015 à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Maison folie de Lille Wazemmes." calcext:value-type="string" table:number-columns-spanned="8" table:number-rows-spanned="1">
            <text:p>la Maison folie de Lille Wazemme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6"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1" calcext:value-type="float">
            <text:p>1</text:p>
          </table:table-cell>
          <table:table-cell/>
          <table:table-cell table:style-name="ce76" table:formula="of:=['FACTURE 2'.K28]" office:value-type="currency" office:currency="EUR" office:value="390" calcext:value-type="currency">
            <text:p>390,00 €</text:p>
          </table:table-cell>
          <table:table-cell table:style-name="ce82" table:formula="of:=[.I28]*[.K28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29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1" calcext:value-type="float">
            <text:p>1</text:p>
          </table:table-cell>
          <table:table-cell/>
          <table:table-cell table:style-name="ce76" table:formula="of:=['FACTURE 2'.K29]" office:value-type="currency" office:currency="EUR" office:value="390" calcext:value-type="currency">
            <text:p>390,00 €</text:p>
          </table:table-cell>
          <table:table-cell table:style-name="ce82" table:formula="of:=[.I29]*[.K29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30]" office:value-type="string" office:string-value="Régisseur son" calcext:value-type="string" table:number-columns-spanned="8" table:number-rows-spanned="1">
            <text:p>Régisseur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1" calcext:value-type="float">
            <text:p>1</text:p>
          </table:table-cell>
          <table:table-cell/>
          <table:table-cell table:style-name="ce76" table:formula="of:=['FACTURE 2'.K30]" office:value-type="currency" office:currency="EUR" office:value="390" calcext:value-type="currency">
            <text:p>390,00 €</text:p>
          </table:table-cell>
          <table:table-cell table:style-name="ce82" table:formula="of:=[.I30]*[.K30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1170" calcext:value-type="currency">
            <text:p>1 17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7" table:formula="of:=['FACTURE 2'.K35]" office:value-type="percentage" office:value="0.4" calcext:value-type="percentage">
            <text:p>40,00%</text:p>
          </table:table-cell>
          <table:table-cell table:style-name="ce83" table:formula="of:=[.L34]*[.K35]" office:value-type="currency" office:currency="EUR" office:value="468" calcext:value-type="currency">
            <text:p>468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02" calcext:value-type="currency">
            <text:p>70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0.4" calcext:value-type="currency">
            <text:p>140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42.4" calcext:value-type="currency">
            <text:p>842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42.4" calcext:value-type="currency">
            <text:p>842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11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7"/>
          <table:table-cell table:style-name="ce10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113 4.3" calcext:value-type="string" table:number-columns-spanned="4" table:number-rows-spanned="1">
            <text:p>F151113 4.3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113 4.3" calcext:value-type="string" table:number-columns-spanned="4" table:number-rows-spanned="1">
            <text:p>D151113 4.3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LORS DE LA  REMISE MEDAILLE DU 10 NOVEMBRE 2015" calcext:value-type="string" table:number-columns-spanned="12" table:number-rows-spanned="1">
            <text:p>REGIE SPECTACLE LORS DE LA <text:s/>REMISE MEDAILLE DU 10 NOVEMB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du spectacle lors de la remise de médaille" calcext:value-type="string" table:number-columns-spanned="8" table:number-rows-spanned="1">
            <text:p>Régie du spectacle lors de la remise de médaill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hevalier des arts et des lettres du 10 novembre 2015 à" calcext:value-type="string" table:number-columns-spanned="8" table:number-rows-spanned="1">
            <text:p>Chevalier des arts et des lettres du 10 novembre 2015 à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Maison folie de Lille Wazemmes." calcext:value-type="string" table:number-columns-spanned="8" table:number-rows-spanned="1">
            <text:p>la Maison folie de Lille Wazemmes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6"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1" calcext:value-type="float">
            <text:p>1</text:p>
          </table:table-cell>
          <table:table-cell/>
          <table:table-cell table:style-name="ce76" table:formula="of:=['FACTURE 3'.K28]" office:value-type="currency" office:currency="EUR" office:value="390" calcext:value-type="currency">
            <text:p>390,00 €</text:p>
          </table:table-cell>
          <table:table-cell table:style-name="ce82" table:formula="of:=[.I28]*[.K28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29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1" calcext:value-type="float">
            <text:p>1</text:p>
          </table:table-cell>
          <table:table-cell/>
          <table:table-cell table:style-name="ce76" table:formula="of:=['FACTURE 3'.K29]" office:value-type="currency" office:currency="EUR" office:value="390" calcext:value-type="currency">
            <text:p>390,00 €</text:p>
          </table:table-cell>
          <table:table-cell table:style-name="ce82" table:formula="of:=[.I29]*[.K29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30]" office:value-type="string" office:string-value="Régisseur son" calcext:value-type="string" table:number-columns-spanned="8" table:number-rows-spanned="1">
            <text:p>Régisseur s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1" calcext:value-type="float">
            <text:p>1</text:p>
          </table:table-cell>
          <table:table-cell/>
          <table:table-cell table:style-name="ce76" table:formula="of:=['FACTURE 3'.K30]" office:value-type="currency" office:currency="EUR" office:value="390" calcext:value-type="currency">
            <text:p>390,00 €</text:p>
          </table:table-cell>
          <table:table-cell table:style-name="ce82" table:formula="of:=[.I30]*[.K30]" office:value-type="currency" office:currency="EUR" office:value="390" calcext:value-type="currency">
            <text:p>39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1170" calcext:value-type="currency">
            <text:p>1 17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7" table:formula="of:=['FACTURE 3'.K35]" office:value-type="percentage" office:value="0.4" calcext:value-type="percentage">
            <text:p>40,00%</text:p>
          </table:table-cell>
          <table:table-cell table:style-name="ce83" table:formula="of:=[.L34]*[.K35]" office:value-type="currency" office:currency="EUR" office:value="468" calcext:value-type="currency">
            <text:p>468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02" calcext:value-type="currency">
            <text:p>70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0.4" calcext:value-type="currency">
            <text:p>140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42.4" calcext:value-type="currency">
            <text:p>842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42.4" calcext:value-type="currency">
            <text:p>842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11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7"/>
          <table:table-cell table:style-name="ce10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/00/0000</text:date>, <text:time style:data-style-name="N2" text:time-value="11:12:00.2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1-06T11:13:15.646000000</dc:date>
    <meta:editing-duration>PT2H2M30S</meta:editing-duration>
    <meta:editing-cycles>2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30" meta:object-count="10"/>
  </office:meta>
</office:document-meta>
</file>