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1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8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2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</style:style>
    <style:style style:name="ce59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0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4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7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8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1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4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5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7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8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79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1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92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3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0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3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113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4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6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0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6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office:value-type="string" table:number-columns-spanned="6" table:number-rows-spanned="1">
            <text:p>ATTACAFA</text:p>
          </table:table-cell>
          <table:covered-table-cell table:style-name="ce60"/>
          <table:covered-table-cell table:number-columns-repeated="3" table:style-name="ce61"/>
          <table:covered-table-cell table:style-name="ce81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109 rue de Douai – 59000 Lille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office:value-type="string" table:number-columns-spanned="6" table:number-rows-spanned="1">
            <text:p>Emmanuelle NIQUET – Administratrice</text:p>
          </table:table-cell>
          <table:covered-table-cell table:number-columns-repeated="5" table:style-name="ce61"/>
        </table:table-row>
        <table:table-row table:style-name="ro2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<text:a xlink:href="mailto:attacafa.sun@laposte.net">attacafa.sun@laposte.net</text:a></text:p>
          </table:table-cell>
          <table:covered-table-cell table:number-columns-repeated="5" table:style-name="ce61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DEVIS</text:p>
          </table:table-cell>
          <table:covered-table-cell table:style-name="ce47"/>
          <table:covered-table-cell table:number-columns-repeated="3" table:style-name="ce20"/>
          <table:covered-table-cell table:style-name="ce66"/>
          <table:table-cell table:number-columns-repeated="3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7-05-03" table:number-columns-spanned="4" table:number-rows-spanned="1">
            <text:p>3 mai 2017</text:p>
          </table:table-cell>
          <table:covered-table-cell table:number-columns-repeated="2" table:style-name="ce58"/>
          <table:covered-table-cell table:style-name="ce67"/>
          <table:table-cell table:number-columns-repeated="3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devis</text:p>
          </table:table-cell>
          <table:covered-table-cell table:style-name="ce49"/>
          <table:table-cell table:style-name="ce53" office:value-type="string" table:number-columns-spanned="4" table:number-rows-spanned="1">
            <text:p>D170503 4.1</text:p>
          </table:table-cell>
          <table:covered-table-cell table:number-columns-repeated="2" table:style-name="ce59"/>
          <table:covered-table-cell table:style-name="ce68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table:number-columns-spanned="12" table:number-rows-spanned="1">
            <text:p>DIRECTION TECHNIQUE LOUCHE D'OR 2017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9" office:value-type="string" table:number-columns-spanned="1" table:number-rows-spanned="2">
            <text:p>Q</text:p>
          </table:table-cell>
          <table:table-cell table:style-name="ce69" office:value-type="string" table:number-columns-spanned="1" table:number-rows-spanned="2">
            <text:p>Unité</text:p>
          </table:table-cell>
          <table:table-cell table:style-name="ce69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office:value-type="string" table:number-columns-spanned="8" table:number-rows-spanned="1">
            <text:p>Préparation de l'événement du 1er mai 2017 dans le quartier</text:p>
          </table:table-cell>
          <table:covered-table-cell table:number-columns-repeated="7" table:style-name="ce22"/>
          <table:table-cell office:value-type="float" office:value="3">
            <text:p>3</text:p>
          </table:table-cell>
          <table:table-cell table:style-name="ce61" office:value-type="string">
            <text:p>jours</text:p>
          </table:table-cell>
          <table:table-cell table:style-name="ce78" office:value-type="currency" office:currency="EUR" office:value="552">
            <text:p>552,00 €</text:p>
          </table:table-cell>
          <table:table-cell table:style-name="ce83" table:formula="of:=[.I22]*[.K22]" office:value-type="currency" office:currency="EUR" office:value="1656">
            <text:p>1 656,00 €</text:p>
          </table:table-cell>
        </table:table-row>
        <table:table-row table:style-name="ro1">
          <table:table-cell table:style-name="ce7" office:value-type="string" table:number-columns-spanned="8" table:number-rows-spanned="1">
            <text:p>de wazemmes à Lille</text:p>
          </table:table-cell>
          <table:covered-table-cell table:number-columns-repeated="7" table:style-name="ce22"/>
          <table:table-cell/>
          <table:table-cell table:style-name="ce61"/>
          <table:table-cell table:style-name="ce78"/>
          <table:table-cell table:style-name="ce83"/>
        </table:table-row>
        <table:table-row table:style-name="ro1">
          <table:table-cell table:style-name="ce6" office:value-type="string" table:number-columns-spanned="8" table:number-rows-spanned="1">
            <text:p>dossier de sécurité, Mise en place de l'équipe technique, 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/>
          <table:table-cell table:style-name="ce61"/>
          <table:table-cell table:style-name="ce78"/>
          <table:table-cell table:style-name="ce83"/>
        </table:table-row>
        <table:table-row table:style-name="ro1">
          <table:table-cell table:style-name="ce6" office:value-type="string" table:number-columns-spanned="8" table:number-rows-spanned="1">
            <text:p>Suivi et accueil des fournisseurs et prestataires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/>
          <table:table-cell table:style-name="ce61"/>
          <table:table-cell table:style-name="ce78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/>
          <table:table-cell table:style-name="ce61"/>
          <table:table-cell table:style-name="ce78"/>
          <table:table-cell table:style-name="ce83"/>
        </table:table-row>
        <table:table-row table:style-name="ro1">
          <table:table-cell table:style-name="ce8" office:value-type="string" table:number-columns-spanned="8" table:number-rows-spanned="1">
            <text:p>Montage et Démontage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style-name="ce58" office:value-type="float" office:value="2">
            <text:p>2</text:p>
          </table:table-cell>
          <table:table-cell table:style-name="ce58" office:value-type="string">
            <text:p>jours</text:p>
          </table:table-cell>
          <table:table-cell table:style-name="ce78" office:value-type="currency" office:currency="EUR" office:value="552">
            <text:p>552,00 €</text:p>
          </table:table-cell>
          <table:table-cell table:style-name="ce83" table:formula="of:=[.I27]*[.K27]" office:value-type="currency" office:currency="EUR" office:value="1104">
            <text:p>1 104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/>
          <table:table-cell table:style-name="ce61"/>
          <table:table-cell table:style-name="ce78"/>
          <table:table-cell table:style-name="ce83"/>
        </table:table-row>
        <table:table-row table:style-name="ro1">
          <table:table-cell table:style-name="ce8" office:value-type="string" table:number-columns-spanned="8" table:number-rows-spanned="1">
            <text:p>Mise à disposition de 10 extincteurs, distribution électrique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style-name="ce61" office:value-type="string" table:number-columns-spanned="3" table:number-rows-spanned="1">
            <text:p>FORFAIT</text:p>
          </table:table-cell>
          <table:covered-table-cell table:style-name="ce61"/>
          <table:covered-table-cell table:style-name="ce78"/>
          <table:table-cell table:style-name="ce83" office:value-type="currency" office:currency="EUR" office:value="300">
            <text:p>300,00 €</text:p>
          </table:table-cell>
        </table:table-row>
        <table:table-row table:style-name="ro1">
          <table:table-cell table:style-name="ce6" office:value-type="string" table:number-columns-spanned="8" table:number-rows-spanned="1">
            <text:p>et matériel necessaire pour la mise en place de l'événement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/>
          <table:table-cell table:style-name="ce61"/>
          <table:table-cell table:style-name="ce78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/>
          <table:table-cell table:style-name="ce61"/>
          <table:table-cell table:style-name="ce78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/>
          <table:table-cell table:style-name="ce61"/>
          <table:table-cell table:style-name="ce78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/>
          <table:table-cell table:style-name="ce61"/>
          <table:table-cell table:style-name="ce78"/>
          <table:table-cell table:style-name="ce83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4" table:formula="of:=SUM([.L22:.L33])" office:value-type="currency" office:currency="EUR" office:value="3060">
            <text:p>3 06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79"/>
          <table:table-cell table:style-name="ce85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6" table:formula="of:=[.L34]-[.L35]" office:value-type="currency" office:currency="EUR" office:value="3060">
            <text:p>3 06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0" office:value-type="percentage" office:value="0.2">
            <text:p>20,00%</text:p>
          </table:table-cell>
          <table:table-cell table:style-name="ce87" table:formula="of:=[.L36]*[.K37]" office:value-type="currency" office:currency="EUR" office:value="612">
            <text:p>612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88" table:formula="of:=[.L37]+[.L36]" office:value-type="currency" office:currency="EUR" office:value="3672">
            <text:p>3 672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89"/>
        </table:table-row>
        <table:table-row table:style-name="ro4">
          <table:table-cell table:style-name="ce14"/>
          <table:table-cell table:style-name="ce29" table:number-columns-repeated="6"/>
          <table:table-cell table:style-name="ce62" office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3" office:value-type="string" table:number-columns-spanned="2" table:number-rows-spanned="1">
            <text:p>Échéance</text:p>
          </table:table-cell>
          <table:covered-table-cell table:style-name="ce58"/>
          <table:table-cell table:style-name="ce61"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91" office:value-type="string">
            <text:p>Montant TTC</text:p>
          </table:table-cell>
        </table:table-row>
        <table:table-row table:style-name="ro5">
          <table:table-cell table:style-name="ce15" office:value-type="string" table:number-columns-spanned="5" table:number-rows-spanned="1">
            <text:p>Bon pour accord</text:p>
          </table:table-cell>
          <table:covered-table-cell table:number-columns-repeated="4" table:style-name="ce19"/>
          <table:table-cell table:number-columns-repeated="2"/>
          <table:table-cell table:style-name="ce64" office:value-type="string" table:number-columns-spanned="2" table:number-rows-spanned="1">
            <text:p>A réception de la facture</text:p>
          </table:table-cell>
          <table:covered-table-cell table:style-name="ce23"/>
          <table:table-cell table:style-name="ce75" office:value-type="percentage" office:value="1">
            <text:p>100,00%</text:p>
          </table:table-cell>
          <table:table-cell table:style-name="ce58"/>
          <table:table-cell table:style-name="ce92" table:formula="of:=[.L38]*[.J42]" office:value-type="currency" office:currency="EUR" office:value="3672">
            <text:p>3 672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5" office:value-type="percentage" office:value="0">
            <text:p>0,00%</text:p>
          </table:table-cell>
          <table:table-cell table:style-name="ce58"/>
          <table:table-cell table:style-name="ce9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 table:number-columns-spanned="3" table:number-rows-spanned="1">
            <text:p>Nom / prénom</text:p>
          </table:table-cell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5" office:value-type="percentage" office:value="0">
            <text:p>0,00%</text:p>
          </table:table-cell>
          <table:table-cell table:style-name="ce58"/>
          <table:table-cell table:style-name="ce9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>
            <text:p>Date :</text:p>
          </table:table-cell>
          <table:table-cell table:style-name="ce30" table:number-columns-repeated="3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3"/>
          <table:table-cell table:style-name="ce75" office:value-type="percentage" office:value="0">
            <text:p>0,00%</text:p>
          </table:table-cell>
          <table:table-cell table:style-name="ce58"/>
          <table:table-cell table:style-name="ce9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"/>
          <table:table-cell table:style-name="ce23"/>
          <table:table-cell table:style-name="ce75" office:value-type="percentage" office:value="0">
            <text:p>0,00%</text:p>
          </table:table-cell>
          <table:table-cell table:style-name="ce58"/>
          <table:table-cell table:style-name="ce92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5" office:value-type="string" table:number-columns-spanned="4" table:number-rows-spanned="1">
            <text:p>TOTAL</text:p>
          </table:table-cell>
          <table:covered-table-cell table:number-columns-repeated="3" table:style-name="ce72"/>
          <table:table-cell table:style-name="ce93" table:formula="of:=SUM([.L42:.L45])" office:value-type="currency" office:currency="EUR" office:value="3672">
            <text:p>3 672,00 €</text:p>
          </table:table-cell>
        </table:table-row>
        <table:table-row table:style-name="ro4">
          <table:table-cell table:style-name="ce18" office:value-type="string">
            <text:p>Signature et cachet de l'entreprise :</text:p>
          </table:table-cell>
          <table:table-cell table:style-name="ce30" table:number-columns-repeated="3"/>
          <table:table-cell table:style-name="ce19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3" office:value-type="string">
            <text:p>Nom :</text:p>
          </table:table-cell>
          <table:table-cell table:style-name="ce76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3" office:value-type="string">
            <text:p>Tel :</text:p>
          </table:table-cell>
          <table:table-cell table:style-name="ce76" office:value-type="string" table:number-columns-spanned="3" table:number-rows-spanned="1">
            <text:p>06 83 40 60 01</text:p>
          </table:table-cell>
          <table:covered-table-cell table:number-columns-repeated="2" table:style-name="ce58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3"/>
          <table:table-cell table:style-name="ce74" office:value-type="string">
            <text:p>Mail :</text:p>
          </table:table-cell>
          <table:table-cell table:style-name="ce77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6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0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6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03" table:formula="of:=[DEVIS.G8]" office:value-type="string" office:string-value="ATTACAFA" table:number-columns-spanned="6" table:number-rows-spanned="1">
            <text:p>ATTACAFA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1" table:formula="of:=[DEVIS.G9]" office:value-type="string" office:string-value="109 rue de Douai – 59000 Lille" table:number-columns-spanned="6" table:number-rows-spanned="1">
            <text:p>109 rue de Douai – 59000 Lill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1" table:formula="of:=[DEVIS.G10]" office:value-type="string" office:string-value="Emmanuelle NIQUET – Administratrice" table:number-columns-spanned="6" table:number-rows-spanned="1">
            <text:p>Emmanuelle NIQUET – Administratric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DEVIS.G11]" office:value-type="string" office:string-value="attacafa.sun@laposte.net" table:number-columns-spanned="6" table:number-rows-spanned="1">
            <text:p>attacafa.sun@laposte.net</text:p>
          </table:table-cell>
          <table:covered-table-cell table:number-columns-repeated="4" table:style-name="ce104"/>
          <table:covered-table-cell table:style-name="ce112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</text:p>
          </table:table-cell>
          <table:covered-table-cell table:style-name="ce47"/>
          <table:covered-table-cell table:number-columns-repeated="3" table:style-name="ce20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8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office:value-type="string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D170503 4.1" table:number-columns-spanned="4" table:number-rows-spanned="1">
            <text:p>D170503 4.1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LOUCHE D'OR 2017" table:number-columns-spanned="12" table:number-rows-spanned="1">
            <text:p>DIRECTION TECHNIQUE LOUCHE D'OR 2017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9" office:value-type="string" table:number-columns-spanned="1" table:number-rows-spanned="2">
            <text:p>Q</text:p>
          </table:table-cell>
          <table:table-cell table:style-name="ce69" office:value-type="string" table:number-columns-spanned="1" table:number-rows-spanned="2">
            <text:p>Unité</text:p>
          </table:table-cell>
          <table:table-cell table:style-name="ce69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94" table:formula="of:=[DEVIS.A22]" office:value-type="string" office:string-value="Préparation de l'événement du 1er mai 2017 dans le quartier" table:number-columns-spanned="8" table:number-rows-spanned="1">
            <text:p>Préparation de l'événement du 1er mai 2017 dans le quartier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8"/>
          <table:table-cell table:style-name="ce83"/>
        </table:table-row>
        <table:table-row table:style-name="ro1">
          <table:table-cell table:style-name="ce6" table:formula="of:=[DEVIS.A23]" office:value-type="string" office:string-value="de wazemmes à Lille" table:number-columns-spanned="8" table:number-rows-spanned="1">
            <text:p>de wazemmes à Lill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8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8"/>
          <table:table-cell table:style-name="ce83"/>
        </table:table-row>
        <table:table-row table:style-name="ro1">
          <table:table-cell table:style-name="ce95" table:formula="of:=[DEVIS.A25]" office:value-type="string" office:string-value="Suivi et accueil des fournisseurs et prestataires" table:number-columns-spanned="8" table:number-rows-spanned="1">
            <text:p>Suivi et accueil des fournisseurs et prestataire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78" table:formula="of:=[DEVIS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8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8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8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8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8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8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8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8"/>
          <table:table-cell table:style-name="ce83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4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79"/>
          <table:table-cell table:style-name="ce85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6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0" table:formula="of:=[DEVIS.K37]" office:value-type="percentage" office:value="0.2">
            <text:p>20,00%</text:p>
          </table:table-cell>
          <table:table-cell table:style-name="ce87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88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89"/>
        </table:table-row>
        <table:table-row table:style-name="ro4">
          <table:table-cell table:style-name="ce14"/>
          <table:table-cell table:style-name="ce29" table:number-columns-repeated="6"/>
          <table:table-cell table:style-name="ce62" office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3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91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3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3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4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73" office:value-type="string">
            <text:p>Nom :</text:p>
          </table:table-cell>
          <table:table-cell table:style-name="ce76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3" office:value-type="string">
            <text:p>Tel :</text:p>
          </table:table-cell>
          <table:table-cell table:style-name="ce76" office:value-type="string" table:number-columns-spanned="3" table:number-rows-spanned="1">
            <text:p>06.83.40.60.01</text:p>
          </table:table-cell>
          <table:covered-table-cell table:number-columns-repeated="2" table:style-name="ce58"/>
        </table:table-row>
        <table:table-row table:style-name="ro6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4" office:value-type="string">
            <text:p>Mail :</text:p>
          </table:table-cell>
          <table:table-cell table:style-name="ce77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6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0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6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'.G8]" office:value-type="string" office:string-value="ATTACAFA" table:number-columns-spanned="6" table:number-rows-spanned="1">
            <text:p>ATTACAFA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1" table:formula="of:=['FACTURE '.G9]" office:value-type="string" office:string-value="109 rue de Douai – 59000 Lille" table:number-columns-spanned="6" table:number-rows-spanned="1">
            <text:p>109 rue de Douai – 59000 Lill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1" table:formula="of:=['FACTURE '.G10]" office:value-type="string" office:string-value="Emmanuelle NIQUET – Administratrice" table:number-columns-spanned="6" table:number-rows-spanned="1">
            <text:p>Emmanuelle NIQUET – Administratric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'.G11]" office:value-type="string" office:string-value="attacafa.sun@laposte.net" table:number-columns-spanned="6" table:number-rows-spanned="1">
            <text:p>attacafa.sun@laposte.net</text:p>
          </table:table-cell>
          <table:covered-table-cell table:number-columns-repeated="4" table:style-name="ce104"/>
          <table:covered-table-cell table:style-name="ce112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2</text:p>
          </table:table-cell>
          <table:covered-table-cell table:style-name="ce47"/>
          <table:covered-table-cell table:number-columns-repeated="3" table:style-name="ce20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D170503 4.1" table:number-columns-spanned="4" table:number-rows-spanned="1">
            <text:p>D170503 4.1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LOUCHE D'OR 2017" table:number-columns-spanned="12" table:number-rows-spanned="1">
            <text:p>DIRECTION TECHNIQUE LOUCHE D'OR 2017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9" office:value-type="string" table:number-columns-spanned="1" table:number-rows-spanned="2">
            <text:p>Q</text:p>
          </table:table-cell>
          <table:table-cell table:style-name="ce69" office:value-type="string" table:number-columns-spanned="1" table:number-rows-spanned="2">
            <text:p>Unité</text:p>
          </table:table-cell>
          <table:table-cell table:style-name="ce69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Préparation de l'événement du 1er mai 2017 dans le quartier" table:number-columns-spanned="8" table:number-rows-spanned="1">
            <text:p>Préparation de l'événement du 1er mai 2017 dans le quartier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2]" office:value-type="float" office:value="0">
            <text:p>0</text:p>
          </table:table-cell>
          <table:table-cell/>
          <table:table-cell table:style-name="ce78" table:formula="of:=['FACTURE 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de wazemmes à Lille" table:number-columns-spanned="8" table:number-rows-spanned="1">
            <text:p>de wazemmes à Lill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3]" office:value-type="float" office:value="0">
            <text:p>0</text:p>
          </table:table-cell>
          <table:table-cell/>
          <table:table-cell table:style-name="ce78" table:formula="of:=['FACTURE 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dossier de sécurité, Mise en place de l'équipe technique, " table:number-columns-spanned="8" table:number-rows-spanned="1">
            <text:p>dossier de sécurité, Mise en place de l'équipe technique,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4]" office:value-type="float" office:value="0">
            <text:p>0</text:p>
          </table:table-cell>
          <table:table-cell/>
          <table:table-cell table:style-name="ce78" table:formula="of:=['FACTURE 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5]" office:value-type="float" office:value="0">
            <text:p>0</text:p>
          </table:table-cell>
          <table:table-cell/>
          <table:table-cell table:style-name="ce78" table:formula="of:=['FACTURE 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6]" office:value-type="float" office:value="0">
            <text:p>0</text:p>
          </table:table-cell>
          <table:table-cell/>
          <table:table-cell table:style-name="ce78" table:formula="of:=['FACTURE 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Montage et Démontage" table:number-columns-spanned="8" table:number-rows-spanned="1">
            <text:p>Montage et Démontag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7]" office:value-type="float" office:value="0">
            <text:p>0</text:p>
          </table:table-cell>
          <table:table-cell/>
          <table:table-cell table:style-name="ce78" table:formula="of:=['FACTURE 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8]" office:value-type="float" office:value="0">
            <text:p>0</text:p>
          </table:table-cell>
          <table:table-cell/>
          <table:table-cell table:style-name="ce78" table:formula="of:=['FACTURE 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Mise à disposition de 10 extincteurs, distribution électrique" table:number-columns-spanned="8" table:number-rows-spanned="1">
            <text:p>Mise à disposition de 10 extincteurs, distribution électriqu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9]" office:value-type="float" office:value="0">
            <text:p>0</text:p>
          </table:table-cell>
          <table:table-cell/>
          <table:table-cell table:style-name="ce78" table:formula="of:=['FACTURE 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string" office:string-value="et matériel necessaire pour la mise en place de l'événement" table:number-columns-spanned="8" table:number-rows-spanned="1">
            <text:p>et matériel necessaire pour la mise en place de l'événement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0]" office:value-type="float" office:value="0">
            <text:p>0</text:p>
          </table:table-cell>
          <table:table-cell/>
          <table:table-cell table:style-name="ce78" table:formula="of:=['FACTURE 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1]" office:value-type="float" office:value="0">
            <text:p>0</text:p>
          </table:table-cell>
          <table:table-cell/>
          <table:table-cell table:style-name="ce78" table:formula="of:=['FACTURE 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2]" office:value-type="float" office:value="0">
            <text:p>0</text:p>
          </table:table-cell>
          <table:table-cell/>
          <table:table-cell table:style-name="ce78" table:formula="of:=['FACTURE 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3]" office:value-type="float" office:value="0">
            <text:p>0</text:p>
          </table:table-cell>
          <table:table-cell/>
          <table:table-cell table:style-name="ce78" table:formula="of:=['FACTURE 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4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5" table:formula="of:=['FACTURE 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6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0" table:formula="of:=['FACTURE '.K37]" office:value-type="percentage" office:value="0.2">
            <text:p>20,00%</text:p>
          </table:table-cell>
          <table:table-cell table:style-name="ce87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88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89"/>
        </table:table-row>
        <table:table-row table:style-name="ro4">
          <table:table-cell table:style-name="ce14"/>
          <table:table-cell table:style-name="ce29" table:number-columns-repeated="6"/>
          <table:table-cell table:style-name="ce62" office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3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91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5" table:formula="of:=[DEVIS.J42]" office:value-type="percentage" office:value="1">
            <text:p>100,00%</text:p>
          </table:table-cell>
          <table:table-cell table:style-name="ce58"/>
          <table:table-cell table:style-name="ce9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3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3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4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73" office:value-type="string">
            <text:p>Nom :</text:p>
          </table:table-cell>
          <table:table-cell table:style-name="ce76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3" office:value-type="string">
            <text:p>Tel :</text:p>
          </table:table-cell>
          <table:table-cell table:style-name="ce76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6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4" office:value-type="string">
            <text:p>Mail :</text:p>
          </table:table-cell>
          <table:table-cell table:style-name="ce77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6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0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6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2'.G8]" office:value-type="string" office:string-value="ATTACAFA" table:number-columns-spanned="6" table:number-rows-spanned="1">
            <text:p>ATTACAFA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1" table:formula="of:=['FACTURE 2'.G9]" office:value-type="string" office:string-value="109 rue de Douai – 59000 Lille" table:number-columns-spanned="6" table:number-rows-spanned="1">
            <text:p>109 rue de Douai – 59000 Lill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1" table:formula="of:=['FACTURE 2'.G10]" office:value-type="string" office:string-value="Emmanuelle NIQUET – Administratrice" table:number-columns-spanned="6" table:number-rows-spanned="1">
            <text:p>Emmanuelle NIQUET – Administratric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2'.G11]" office:value-type="string" office:string-value="attacafa.sun@laposte.net" table:number-columns-spanned="6" table:number-rows-spanned="1">
            <text:p>attacafa.sun@laposte.net</text:p>
          </table:table-cell>
          <table:covered-table-cell table:number-columns-repeated="4" table:style-name="ce104"/>
          <table:covered-table-cell table:style-name="ce112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3</text:p>
          </table:table-cell>
          <table:covered-table-cell table:style-name="ce47"/>
          <table:covered-table-cell table:number-columns-repeated="3" table:style-name="ce20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D170503 4.1" table:number-columns-spanned="4" table:number-rows-spanned="1">
            <text:p>D170503 4.1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LOUCHE D'OR 2017" table:number-columns-spanned="12" table:number-rows-spanned="1">
            <text:p>DIRECTION TECHNIQUE LOUCHE D'OR 2017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9" office:value-type="string" table:number-columns-spanned="1" table:number-rows-spanned="2">
            <text:p>Q</text:p>
          </table:table-cell>
          <table:table-cell table:style-name="ce69" office:value-type="string" table:number-columns-spanned="1" table:number-rows-spanned="2">
            <text:p>Unité</text:p>
          </table:table-cell>
          <table:table-cell table:style-name="ce69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Préparation de l'événement du 1er mai 2017 dans le quartier" table:number-columns-spanned="8" table:number-rows-spanned="1">
            <text:p>Préparation de l'événement du 1er mai 2017 dans le quartier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2]" office:value-type="float" office:value="0">
            <text:p>0</text:p>
          </table:table-cell>
          <table:table-cell/>
          <table:table-cell table:style-name="ce78" table:formula="of:=['FACTURE 2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de wazemmes à Lille" table:number-columns-spanned="8" table:number-rows-spanned="1">
            <text:p>de wazemmes à Lill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3]" office:value-type="float" office:value="0">
            <text:p>0</text:p>
          </table:table-cell>
          <table:table-cell/>
          <table:table-cell table:style-name="ce78" table:formula="of:=['FACTURE 2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dossier de sécurité, Mise en place de l'équipe technique, " table:number-columns-spanned="8" table:number-rows-spanned="1">
            <text:p>dossier de sécurité, Mise en place de l'équipe technique,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4]" office:value-type="float" office:value="0">
            <text:p>0</text:p>
          </table:table-cell>
          <table:table-cell/>
          <table:table-cell table:style-name="ce78" table:formula="of:=['FACTURE 2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5]" office:value-type="float" office:value="0">
            <text:p>0</text:p>
          </table:table-cell>
          <table:table-cell/>
          <table:table-cell table:style-name="ce78" table:formula="of:=['FACTURE 2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6]" office:value-type="float" office:value="0">
            <text:p>0</text:p>
          </table:table-cell>
          <table:table-cell/>
          <table:table-cell table:style-name="ce78" table:formula="of:=['FACTURE 2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Montage et Démontage" table:number-columns-spanned="8" table:number-rows-spanned="1">
            <text:p>Montage et Démontag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7]" office:value-type="float" office:value="0">
            <text:p>0</text:p>
          </table:table-cell>
          <table:table-cell/>
          <table:table-cell table:style-name="ce78" table:formula="of:=['FACTURE 2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8]" office:value-type="float" office:value="0">
            <text:p>0</text:p>
          </table:table-cell>
          <table:table-cell/>
          <table:table-cell table:style-name="ce78" table:formula="of:=['FACTURE 2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Mise à disposition de 10 extincteurs, distribution électrique" table:number-columns-spanned="8" table:number-rows-spanned="1">
            <text:p>Mise à disposition de 10 extincteurs, distribution électriqu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9]" office:value-type="float" office:value="0">
            <text:p>0</text:p>
          </table:table-cell>
          <table:table-cell/>
          <table:table-cell table:style-name="ce78" table:formula="of:=['FACTURE 2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string" office:string-value="et matériel necessaire pour la mise en place de l'événement" table:number-columns-spanned="8" table:number-rows-spanned="1">
            <text:p>et matériel necessaire pour la mise en place de l'événement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0]" office:value-type="float" office:value="0">
            <text:p>0</text:p>
          </table:table-cell>
          <table:table-cell/>
          <table:table-cell table:style-name="ce78" table:formula="of:=['FACTURE 2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1]" office:value-type="float" office:value="0">
            <text:p>0</text:p>
          </table:table-cell>
          <table:table-cell/>
          <table:table-cell table:style-name="ce78" table:formula="of:=['FACTURE 2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2]" office:value-type="float" office:value="0">
            <text:p>0</text:p>
          </table:table-cell>
          <table:table-cell/>
          <table:table-cell table:style-name="ce78" table:formula="of:=['FACTURE 2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3]" office:value-type="float" office:value="0">
            <text:p>0</text:p>
          </table:table-cell>
          <table:table-cell/>
          <table:table-cell table:style-name="ce78" table:formula="of:=['FACTURE 2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4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5" table:formula="of:=['FACTURE 2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6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0" table:formula="of:=['FACTURE 2'.K37]" office:value-type="percentage" office:value="0.2">
            <text:p>20,00%</text:p>
          </table:table-cell>
          <table:table-cell table:style-name="ce87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88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89"/>
        </table:table-row>
        <table:table-row table:style-name="ro4">
          <table:table-cell table:style-name="ce14"/>
          <table:table-cell table:style-name="ce29" table:number-columns-repeated="6"/>
          <table:table-cell table:style-name="ce62" office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3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91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5" table:formula="of:=[DEVIS.J42]" office:value-type="percentage" office:value="1">
            <text:p>100,00%</text:p>
          </table:table-cell>
          <table:table-cell table:style-name="ce58"/>
          <table:table-cell table:style-name="ce9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5" table:formula="of:=[DEVIS.J43]" office:value-type="percentage" office:value="0">
            <text:p>0,00%</text:p>
          </table:table-cell>
          <table:table-cell table:style-name="ce58"/>
          <table:table-cell table:style-name="ce9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3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3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4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73" office:value-type="string">
            <text:p>Nom :</text:p>
          </table:table-cell>
          <table:table-cell table:style-name="ce76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3" office:value-type="string">
            <text:p>Tel :</text:p>
          </table:table-cell>
          <table:table-cell table:style-name="ce76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6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4" office:value-type="string">
            <text:p>Mail :</text:p>
          </table:table-cell>
          <table:table-cell table:style-name="ce77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6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3"/>
        <table:table-column table:style-name="co1" table:default-cell-style-name="Default"/>
        <table:table-column table:style-name="co6" table:default-cell-style-name="Default"/>
        <table:table-column table:style-name="co1" table:default-cell-style-name="ce70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6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3'.G8]" office:value-type="string" office:string-value="ATTACAFA" table:number-columns-spanned="6" table:number-rows-spanned="1">
            <text:p>ATTACAFA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1" table:formula="of:=['FACTURE 3'.G9]" office:value-type="string" office:string-value="109 rue de Douai – 59000 Lille" table:number-columns-spanned="6" table:number-rows-spanned="1">
            <text:p>109 rue de Douai – 59000 Lill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1" table:formula="of:=['FACTURE 3'.G10]" office:value-type="string" office:string-value="Emmanuelle NIQUET – Administratrice" table:number-columns-spanned="6" table:number-rows-spanned="1">
            <text:p>Emmanuelle NIQUET – Administratric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3'.G11]" office:value-type="string" office:string-value="attacafa.sun@laposte.net" table:number-columns-spanned="6" table:number-rows-spanned="1">
            <text:p>attacafa.sun@laposte.net</text:p>
          </table:table-cell>
          <table:covered-table-cell table:number-columns-repeated="4" table:style-name="ce104"/>
          <table:covered-table-cell table:style-name="ce112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D170503 4.1" table:number-columns-spanned="4" table:number-rows-spanned="1">
            <text:p>D170503 4.1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LOUCHE D'OR 2017" table:number-columns-spanned="12" table:number-rows-spanned="1">
            <text:p>DIRECTION TECHNIQUE LOUCHE D'OR 2017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9" office:value-type="string" table:number-columns-spanned="1" table:number-rows-spanned="2">
            <text:p>Q</text:p>
          </table:table-cell>
          <table:table-cell table:style-name="ce69" office:value-type="string" table:number-columns-spanned="1" table:number-rows-spanned="2">
            <text:p>Unité</text:p>
          </table:table-cell>
          <table:table-cell table:style-name="ce69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Préparation de l'événement du 1er mai 2017 dans le quartier" table:number-columns-spanned="8" table:number-rows-spanned="1">
            <text:p>Préparation de l'événement du 1er mai 2017 dans le quartier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2]" office:value-type="float" office:value="0">
            <text:p>0</text:p>
          </table:table-cell>
          <table:table-cell/>
          <table:table-cell table:style-name="ce78" table:formula="of:=['FACTURE 3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de wazemmes à Lille" table:number-columns-spanned="8" table:number-rows-spanned="1">
            <text:p>de wazemmes à Lille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3]" office:value-type="float" office:value="0">
            <text:p>0</text:p>
          </table:table-cell>
          <table:table-cell/>
          <table:table-cell table:style-name="ce78" table:formula="of:=['FACTURE 3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dossier de sécurité, Mise en place de l'équipe technique, " table:number-columns-spanned="8" table:number-rows-spanned="1">
            <text:p>dossier de sécurité, Mise en place de l'équipe technique, 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4]" office:value-type="float" office:value="0">
            <text:p>0</text:p>
          </table:table-cell>
          <table:table-cell/>
          <table:table-cell table:style-name="ce78" table:formula="of:=['FACTURE 3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5]" office:value-type="float" office:value="0">
            <text:p>0</text:p>
          </table:table-cell>
          <table:table-cell/>
          <table:table-cell table:style-name="ce78" table:formula="of:=['FACTURE 3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6]" office:value-type="float" office:value="0">
            <text:p>0</text:p>
          </table:table-cell>
          <table:table-cell/>
          <table:table-cell table:style-name="ce78" table:formula="of:=['FACTURE 3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Montage et Démontage" table:number-columns-spanned="8" table:number-rows-spanned="1">
            <text:p>Montage et Démontage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7]" office:value-type="float" office:value="0">
            <text:p>0</text:p>
          </table:table-cell>
          <table:table-cell/>
          <table:table-cell table:style-name="ce78" table:formula="of:=['FACTURE 3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8]" office:value-type="float" office:value="0">
            <text:p>0</text:p>
          </table:table-cell>
          <table:table-cell/>
          <table:table-cell table:style-name="ce78" table:formula="of:=['FACTURE 3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Mise à disposition de 10 extincteurs, distribution électrique" table:number-columns-spanned="8" table:number-rows-spanned="1">
            <text:p>Mise à disposition de 10 extincteurs, distribution électrique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9]" office:value-type="float" office:value="0">
            <text:p>0</text:p>
          </table:table-cell>
          <table:table-cell/>
          <table:table-cell table:style-name="ce78" table:formula="of:=['FACTURE 3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string" office:string-value="et matériel necessaire pour la mise en place de l'événement" table:number-columns-spanned="8" table:number-rows-spanned="1">
            <text:p>et matériel necessaire pour la mise en place de l'événement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0]" office:value-type="float" office:value="0">
            <text:p>0</text:p>
          </table:table-cell>
          <table:table-cell/>
          <table:table-cell table:style-name="ce78" table:formula="of:=['FACTURE 3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1]" office:value-type="float" office:value="0">
            <text:p>0</text:p>
          </table:table-cell>
          <table:table-cell/>
          <table:table-cell table:style-name="ce78" table:formula="of:=['FACTURE 3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2]" office:value-type="float" office:value="0">
            <text:p>0</text:p>
          </table:table-cell>
          <table:table-cell/>
          <table:table-cell table:style-name="ce78" table:formula="of:=['FACTURE 3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3]" office:value-type="float" office:value="0">
            <text:p>0</text:p>
          </table:table-cell>
          <table:table-cell/>
          <table:table-cell table:style-name="ce78" table:formula="of:=['FACTURE 3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4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5" table:formula="of:=['FACTURE 3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6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0" table:formula="of:=['FACTURE 3'.K37]" office:value-type="percentage" office:value="0.2">
            <text:p>20,00%</text:p>
          </table:table-cell>
          <table:table-cell table:style-name="ce87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88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89"/>
        </table:table-row>
        <table:table-row table:style-name="ro4">
          <table:table-cell table:style-name="ce14"/>
          <table:table-cell table:style-name="ce29" table:number-columns-repeated="6"/>
          <table:table-cell table:style-name="ce62" office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3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91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5" table:formula="of:=[DEVIS.J42]" office:value-type="percentage" office:value="1">
            <text:p>100,00%</text:p>
          </table:table-cell>
          <table:table-cell table:style-name="ce58"/>
          <table:table-cell table:style-name="ce9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5" table:formula="of:=[DEVIS.J43]" office:value-type="percentage" office:value="0">
            <text:p>0,00%</text:p>
          </table:table-cell>
          <table:table-cell table:style-name="ce58"/>
          <table:table-cell table:style-name="ce9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5" table:formula="of:=[DEVIS.J44]" office:value-type="percentage" office:value="0">
            <text:p>0,00%</text:p>
          </table:table-cell>
          <table:table-cell table:style-name="ce58"/>
          <table:table-cell table:style-name="ce9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3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3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4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73" office:value-type="string">
            <text:p>Nom :</text:p>
          </table:table-cell>
          <table:table-cell table:style-name="ce76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3" office:value-type="string">
            <text:p>Tel :</text:p>
          </table:table-cell>
          <table:table-cell table:style-name="ce76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6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4" office:value-type="string">
            <text:p>Mail :</text:p>
          </table:table-cell>
          <table:table-cell table:style-name="ce77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6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0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6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4'.G8]" office:value-type="string" office:string-value="ATTACAFA" table:number-columns-spanned="6" table:number-rows-spanned="1">
            <text:p>ATTACAFA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91" table:formula="of:=['FACTURE 4'.G9]" office:value-type="string" office:string-value="109 rue de Douai – 59000 Lille" table:number-columns-spanned="6" table:number-rows-spanned="1">
            <text:p>109 rue de Douai – 59000 Lill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91" table:formula="of:=['FACTURE 4'.G10]" office:value-type="string" office:string-value="Emmanuelle NIQUET – Administratrice" table:number-columns-spanned="6" table:number-rows-spanned="1">
            <text:p>Emmanuelle NIQUET – Administratric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4'.G11]" office:value-type="string" office:string-value="attacafa.sun@laposte.net" table:number-columns-spanned="6" table:number-rows-spanned="1">
            <text:p>attacafa.sun@laposte.net</text:p>
          </table:table-cell>
          <table:covered-table-cell table:number-columns-repeated="4" table:style-name="ce104"/>
          <table:covered-table-cell table:style-name="ce112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DIRECTION TECHNIQUE LOUCHE D'OR 2017" table:number-columns-spanned="12" table:number-rows-spanned="1">
            <text:p>DIRECTION TECHNIQUE LOUCHE D'OR 2017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9" office:value-type="string" table:number-columns-spanned="1" table:number-rows-spanned="2">
            <text:p>Q</text:p>
          </table:table-cell>
          <table:table-cell table:style-name="ce69" office:value-type="string" table:number-columns-spanned="1" table:number-rows-spanned="2">
            <text:p>Unité</text:p>
          </table:table-cell>
          <table:table-cell table:style-name="ce69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'FACTURE '.A22]" office:value-type="string" office:string-value="Préparation de l'événement du 1er mai 2017 dans le quartier" table:number-columns-spanned="8" table:number-rows-spanned="1">
            <text:p>Préparation de l'événement du 1er mai 2017 dans le quartier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2]" office:value-type="float" office:value="0">
            <text:p>0</text:p>
          </table:table-cell>
          <table:table-cell/>
          <table:table-cell table:style-name="ce78" table:formula="of:=['FACTURE 4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de wazemmes à Lille" table:number-columns-spanned="8" table:number-rows-spanned="1">
            <text:p>de wazemmes à Lille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3]" office:value-type="float" office:value="0">
            <text:p>0</text:p>
          </table:table-cell>
          <table:table-cell/>
          <table:table-cell table:style-name="ce78" table:formula="of:=['FACTURE 4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4]" office:value-type="float" office:value="0">
            <text:p>0</text:p>
          </table:table-cell>
          <table:table-cell/>
          <table:table-cell table:style-name="ce78" table:formula="of:=['FACTURE 4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Suivi et accueil des fournisseurs et prestataires" table:number-columns-spanned="8" table:number-rows-spanned="1">
            <text:p>Suivi et accueil des fournisseurs et prestataires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5]" office:value-type="float" office:value="0">
            <text:p>0</text:p>
          </table:table-cell>
          <table:table-cell/>
          <table:table-cell table:style-name="ce78" table:formula="of:=['FACTURE 4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6]" office:value-type="float" office:value="0">
            <text:p>0</text:p>
          </table:table-cell>
          <table:table-cell/>
          <table:table-cell table:style-name="ce78" table:formula="of:=['FACTURE 4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7]" office:value-type="float" office:value="0">
            <text:p>0</text:p>
          </table:table-cell>
          <table:table-cell/>
          <table:table-cell table:style-name="ce78" table:formula="of:=['FACTURE 4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8]" office:value-type="float" office:value="0">
            <text:p>0</text:p>
          </table:table-cell>
          <table:table-cell/>
          <table:table-cell table:style-name="ce78" table:formula="of:=['FACTURE 4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9]" office:value-type="float" office:value="0">
            <text:p>0</text:p>
          </table:table-cell>
          <table:table-cell/>
          <table:table-cell table:style-name="ce78" table:formula="of:=['FACTURE 4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0]" office:value-type="float" office:value="0">
            <text:p>0</text:p>
          </table:table-cell>
          <table:table-cell/>
          <table:table-cell table:style-name="ce78" table:formula="of:=['FACTURE 4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1]" office:value-type="float" office:value="0">
            <text:p>0</text:p>
          </table:table-cell>
          <table:table-cell/>
          <table:table-cell table:style-name="ce78" table:formula="of:=['FACTURE 4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2]" office:value-type="float" office:value="0">
            <text:p>0</text:p>
          </table:table-cell>
          <table:table-cell/>
          <table:table-cell table:style-name="ce78" table:formula="of:=['FACTURE 4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3]" office:value-type="float" office:value="0">
            <text:p>0</text:p>
          </table:table-cell>
          <table:table-cell/>
          <table:table-cell table:style-name="ce78" table:formula="of:=['FACTURE 4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4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5" table:formula="of:=['FACTURE 4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6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0" table:formula="of:=['FACTURE 4'.K37]" office:value-type="percentage" office:value="0.2">
            <text:p>20,00%</text:p>
          </table:table-cell>
          <table:table-cell table:style-name="ce87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88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89"/>
        </table:table-row>
        <table:table-row table:style-name="ro4">
          <table:table-cell table:style-name="ce14"/>
          <table:table-cell table:style-name="ce29" table:number-columns-repeated="6"/>
          <table:table-cell table:style-name="ce62" office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3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91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5" table:formula="of:=[DEVIS.J42]" office:value-type="percentage" office:value="1">
            <text:p>100,00%</text:p>
          </table:table-cell>
          <table:table-cell table:style-name="ce58"/>
          <table:table-cell table:style-name="ce9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5" table:formula="of:=[DEVIS.J43]" office:value-type="percentage" office:value="0">
            <text:p>0,00%</text:p>
          </table:table-cell>
          <table:table-cell table:style-name="ce58"/>
          <table:table-cell table:style-name="ce9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5" table:formula="of:=[DEVIS.J44]" office:value-type="percentage" office:value="0">
            <text:p>0,00%</text:p>
          </table:table-cell>
          <table:table-cell table:style-name="ce58"/>
          <table:table-cell table:style-name="ce9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16" office:value-type="string" table:number-columns-spanned="2" table:number-rows-spanned="1">
            <text:p>4ème acompte</text:p>
          </table:table-cell>
          <table:covered-table-cell table:style-name="ce23"/>
          <table:table-cell table:style-name="ce75" table:formula="of:=[DEVIS.J45]" office:value-type="percentage" office:value="0">
            <text:p>0,00%</text:p>
          </table:table-cell>
          <table:table-cell table:style-name="ce58"/>
          <table:table-cell table:style-name="ce92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3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3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4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73" office:value-type="string">
            <text:p>Nom :</text:p>
          </table:table-cell>
          <table:table-cell table:style-name="ce76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3" office:value-type="string">
            <text:p>Tel :</text:p>
          </table:table-cell>
          <table:table-cell table:style-name="ce76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6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4" office:value-type="string">
            <text:p>Mail :</text:p>
          </table:table-cell>
          <table:table-cell table:style-name="ce77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3/05/2017</text:date>, <text:time>12:0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5-03T12:03:01.03</dc:date>
    <meta:editing-duration>PT10H34M32S</meta:editing-duration>
    <meta:editing-cycles>33</meta:editing-cycles>
    <meta:generator>OpenOffice/4.1.1$Win32 OpenOffice.org_project/411m6$Build-9775</meta:generator>
    <meta:print-date>2014-04-22T18:33:24.281462349</meta:print-date>
    <meta:document-statistic meta:table-count="6" meta:cell-count="688" meta:object-count="12"/>
  </office:meta>
</office:document-meta>
</file>