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0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1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2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eeeeee" fo:border="0.002cm solid #000000"/>
    </style:style>
    <style:style style:name="ce11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115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6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ATTACAFA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109 rue de Douai – 59000 Lille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Emmanuelle NIQUET – Administratrice</text:p>
          </table:table-cell>
          <table:covered-table-cell table:number-columns-repeated="2" table:style-name="ce63"/>
          <table:covered-table-cell/>
          <table:covered-table-cell table:number-columns-repeated="2" table:style-name="ce63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9" office:value-type="string" table:number-columns-spanned="6" table:number-rows-spanned="1">
            <text:p><text:a xlink:href="mailto:attacafa.sun@laposte.net">attacafa.sun@laposte.net</text:a></text:p>
          </table:table-cell>
          <table:covered-table-cell table:number-columns-repeated="2" table:style-name="ce63"/>
          <table:covered-table-cell/>
          <table:covered-table-cell table:number-columns-repeated="2" table:style-name="ce63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5-03" table:number-columns-spanned="4" table:number-rows-spanned="1">
            <text:p>3 mai 2017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D170503 4.2</text:p>
          </table:table-cell>
          <table:covered-table-cell table:number-columns-repeated="2" table:style-name="ce61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CATERING LOUCHE D'OR 2017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office:value-type="string" table:number-columns-spanned="8" table:number-rows-spanned="1">
            <text:p>Le 30 avril 2017</text:p>
          </table:table-cell>
          <table:covered-table-cell table:number-columns-repeated="7" table:style-name="ce24"/>
          <table:table-cell office:value-type="float" office:value="25">
            <text:p>25</text:p>
          </table:table-cell>
          <table:table-cell office:value-type="string">
            <text:p>repas</text:p>
          </table:table-cell>
          <table:table-cell table:style-name="ce80" office:value-type="currency" office:currency="EUR" office:value="5.83">
            <text:p>5,83 €</text:p>
          </table:table-cell>
          <table:table-cell table:style-name="ce85" table:formula="of:=[.I22]*[.K22]" office:value-type="currency" office:currency="EUR" office:value="145.75">
            <text:p>145,75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number-columns-repeated="2"/>
          <table:table-cell table:style-name="ce80"/>
          <table:table-cell table:style-name="ce85"/>
        </table:table-row>
        <table:table-row table:style-name="ro3">
          <table:table-cell table:style-name="ce8" office:value-type="string" table:number-columns-spanned="8" table:number-rows-spanned="1">
            <text:p>Le 1<text:span text:style-name="T1">er</text:span> mai 2017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9" office:value-type="string" table:number-columns-spanned="8" table:number-rows-spanned="1">
            <text:p>midi/soir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10" office:value-type="string" table:number-columns-spanned="8" table:number-rows-spanned="1">
            <text:p>Montage et Démontag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style-name="ce60" office:value-type="float" office:value="261">
            <text:p>261</text:p>
          </table:table-cell>
          <table:table-cell office:value-type="string">
            <text:p>repas</text:p>
          </table:table-cell>
          <table:table-cell table:style-name="ce80" office:value-type="currency" office:currency="EUR" office:value="5.83">
            <text:p>5,83 €</text:p>
          </table:table-cell>
          <table:table-cell table:style-name="ce85" table:formula="of:=[.I27]*[.K27]" office:value-type="currency" office:currency="EUR" office:value="1521.63">
            <text:p>1 521,63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style-name="ce63"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0"/>
          <table:table-cell table:style-name="ce85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6" table:formula="of:=SUM([.L22:.L33])" office:value-type="currency" office:currency="EUR" office:value="1667.38">
            <text:p>1 667,38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1"/>
          <table:table-cell table:style-name="ce87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8" table:formula="of:=[.L34]-[.L35]" office:value-type="currency" office:currency="EUR" office:value="1667.38">
            <text:p>1 667,38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2" office:value-type="percentage" office:value="0.2">
            <text:p>20,00%</text:p>
          </table:table-cell>
          <table:table-cell table:style-name="ce89" table:formula="of:=[.L36]*[.K37]" office:value-type="currency" office:currency="EUR" office:value="333.476">
            <text:p>333,48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0" table:formula="of:=[.L37]+[.L36]" office:value-type="currency" office:currency="EUR" office:value="2000.856">
            <text:p>2 000,8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1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3" office:value-type="string">
            <text:p>Montant TTC</text:p>
          </table:table-cell>
        </table:table-row>
        <table:table-row table:style-name="ro5">
          <table:table-cell table:style-name="ce17" office:value-type="string" table:number-columns-spanned="5" table:number-rows-spanned="1">
            <text:p>Bon pour accord</text:p>
          </table:table-cell>
          <table:covered-table-cell table:number-columns-repeated="4" table:style-name="ce21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5"/>
          <table:table-cell table:style-name="ce77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2000.856">
            <text:p>2 000,8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9" office:value-type="string" table:number-columns-spanned="2" table:number-rows-spanned="1">
            <text:p>2ème acompte</text:p>
          </table:table-cell>
          <table:covered-table-cell table:style-name="ce25"/>
          <table:table-cell table:style-name="ce77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9" office:value-type="string" table:number-columns-spanned="2" table:number-rows-spanned="1">
            <text:p>3ème acompte</text:p>
          </table:table-cell>
          <table:covered-table-cell table:style-name="ce25"/>
          <table:table-cell table:style-name="ce77" office:value-type="percentage" office:value="0">
            <text:p>0,00%</text:p>
          </table:table-cell>
          <table:table-cell table:style-name="ce60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 office:value-type="string">
            <text:p>Date :</text:p>
          </table:table-cell>
          <table:table-cell table:style-name="ce32" table:number-columns-repeated="3"/>
          <table:table-cell table:style-name="ce21"/>
          <table:table-cell table:number-columns-repeated="2"/>
          <table:table-cell table:style-name="ce9" office:value-type="string" table:number-columns-spanned="2" table:number-rows-spanned="1">
            <text:p>Solde</text:p>
          </table:table-cell>
          <table:covered-table-cell table:style-name="ce25"/>
          <table:table-cell table:style-name="ce77" office:value-type="percentage" office:value="0">
            <text:p>0,00%</text:p>
          </table:table-cell>
          <table:table-cell table:style-name="ce60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9"/>
          <table:table-cell table:style-name="ce25"/>
          <table:table-cell table:style-name="ce77" office:value-type="percentage" office:value="0">
            <text:p>0,00%</text:p>
          </table:table-cell>
          <table:table-cell table:style-name="ce60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000.856">
            <text:p>2 000,86 €</text:p>
          </table:table-cell>
        </table:table-row>
        <table:table-row table:style-name="ro4">
          <table:table-cell table:style-name="ce20" office:value-type="string">
            <text:p>Signature et cachet de l'entreprise :</text:p>
          </table:table-cell>
          <table:table-cell table:style-name="ce32" table:number-columns-repeated="3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2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05" table:formula="of:=[DEVIS.G8]" office:value-type="string" office:string-value="ATTACAFA" table:number-columns-spanned="6" table:number-rows-spanned="1">
            <text:p>ATTACAFA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93" table:formula="of:=[DEVIS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93" table:formula="of:=[DEVIS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6"/>
          <table:covered-table-cell table:style-name="ce114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D170503 4.2" table:number-columns-spanned="4" table:number-rows-spanned="1">
            <text:p>D170503 4.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7" table:number-columns-spanned="12" table:number-rows-spanned="1">
            <text:p>CATERING LOUCHE D'OR 2017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6" table:formula="of:=[DEVIS.A22]" office:value-type="string" office:string-value="Le 30 avril 2017" table:number-columns-spanned="8" table:number-rows-spanned="1">
            <text:p>Le 30 avril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7" table:formula="of:=[DEVIS.A25]" office:value-type="string" office:string-value="midi/soir" table:number-columns-spanned="8" table:number-rows-spanned="1">
            <text:p>midi/soir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0"/>
          <table:table-cell table:style-name="ce85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1"/>
          <table:table-cell table:style-name="ce87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2" table:formula="of:=[DEVIS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1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3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7" office:value-type="string" table:number-columns-spanned="2" table:number-rows-spanned="1">
            <text:p>A la commande</text:p>
          </table:table-cell>
          <table:covered-table-cell table:style-name="ce110"/>
          <table:table-cell table:style-name="ce112" table:formula="of:=[DEVIS.J42]" office:value-type="percentage" office:value="1">
            <text:p>100,00%</text:p>
          </table:table-cell>
          <table:table-cell table:style-name="ce113"/>
          <table:table-cell table:style-name="ce115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6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6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2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ATTACAFA" table:number-columns-spanned="6" table:number-rows-spanned="1">
            <text:p>ATTACAFA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93" table:formula="of:=['FACTURE 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93" table:formula="of:=['FACTURE 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6"/>
          <table:covered-table-cell table:style-name="ce114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D170503 4.2" table:number-columns-spanned="4" table:number-rows-spanned="1">
            <text:p>D170503 4.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7" table:number-columns-spanned="12" table:number-rows-spanned="1">
            <text:p>CATERING LOUCHE D'OR 2017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" table:formula="of:=[DEVIS.A22]" office:value-type="string" office:string-value="Le 30 avril 2017" table:number-columns-spanned="8" table:number-rows-spanned="1">
            <text:p>Le 30 avril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4]" office:value-type="string" office:string-value="Le 1er mai 2017" table:number-columns-spanned="8" table:number-rows-spanned="1">
            <text:p>Le 1er mai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7]" office:value-type="string" office:string-value="Montage et Démontage" table:number-columns-spanned="8" table:number-rows-spanned="1">
            <text:p>Montage et Démont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7" table:formula="of:=['FACTURE 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2" table:formula="of:=['FACTURE 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1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3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9" office:value-type="string" table:number-columns-spanned="2" table:number-rows-spanned="1">
            <text:p>A la commande</text:p>
          </table:table-cell>
          <table:covered-table-cell table:style-name="ce25"/>
          <table:table-cell table:style-name="ce77" table:formula="of:=[DEVIS.J42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7" office:value-type="string" table:number-columns-spanned="2" table:number-rows-spanned="1">
            <text:p>2ème acompte</text:p>
          </table:table-cell>
          <table:covered-table-cell table:style-name="ce110"/>
          <table:table-cell table:style-name="ce112" table:formula="of:=[DEVIS.J43]" office:value-type="percentage" office:value="0">
            <text:p>0,00%</text:p>
          </table:table-cell>
          <table:table-cell table:style-name="ce113"/>
          <table:table-cell table:style-name="ce115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6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6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2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ATTACAFA" table:number-columns-spanned="6" table:number-rows-spanned="1">
            <text:p>ATTACAFA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93" table:formula="of:=['FACTURE 2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93" table:formula="of:=['FACTURE 2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6"/>
          <table:covered-table-cell table:style-name="ce114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D170503 4.2" table:number-columns-spanned="4" table:number-rows-spanned="1">
            <text:p>D170503 4.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7" table:number-columns-spanned="12" table:number-rows-spanned="1">
            <text:p>CATERING LOUCHE D'OR 2017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" table:formula="of:=[DEVIS.A22]" office:value-type="string" office:string-value="Le 30 avril 2017" table:number-columns-spanned="8" table:number-rows-spanned="1">
            <text:p>Le 30 avril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4]" office:value-type="string" office:string-value="Le 1er mai 2017" table:number-columns-spanned="8" table:number-rows-spanned="1">
            <text:p>Le 1er mai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7]" office:value-type="string" office:string-value="Montage et Démontage" table:number-columns-spanned="8" table:number-rows-spanned="1">
            <text:p>Montage et Démont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7" table:formula="of:=['FACTURE 2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2" table:formula="of:=['FACTURE 2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1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3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9" office:value-type="string" table:number-columns-spanned="2" table:number-rows-spanned="1">
            <text:p>A la commande</text:p>
          </table:table-cell>
          <table:covered-table-cell table:style-name="ce25"/>
          <table:table-cell table:style-name="ce77" table:formula="of:=[DEVIS.J42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9" office:value-type="string" table:number-columns-spanned="2" table:number-rows-spanned="1">
            <text:p>2ème acompte</text:p>
          </table:table-cell>
          <table:covered-table-cell table:style-name="ce25"/>
          <table:table-cell table:style-name="ce77" table:formula="of:=[DEVIS.J43]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7" office:value-type="string" table:number-columns-spanned="2" table:number-rows-spanned="1">
            <text:p>3ème acompte</text:p>
          </table:table-cell>
          <table:covered-table-cell table:style-name="ce110"/>
          <table:table-cell table:style-name="ce112" table:formula="of:=[DEVIS.J44]" office:value-type="percentage" office:value="0">
            <text:p>0,00%</text:p>
          </table:table-cell>
          <table:table-cell table:style-name="ce113"/>
          <table:table-cell table:style-name="ce115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6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6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5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ATTACAFA" table:number-columns-spanned="6" table:number-rows-spanned="1">
            <text:p>ATTACAFA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93" table:formula="of:=['FACTURE 3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93" table:formula="of:=['FACTURE 3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6"/>
          <table:covered-table-cell table:style-name="ce114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D170503 4.2" table:number-columns-spanned="4" table:number-rows-spanned="1">
            <text:p>D170503 4.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7" table:number-columns-spanned="12" table:number-rows-spanned="1">
            <text:p>CATERING LOUCHE D'OR 2017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" table:formula="of:=[DEVIS.A22]" office:value-type="string" office:string-value="Le 30 avril 2017" table:number-columns-spanned="8" table:number-rows-spanned="1">
            <text:p>Le 30 avril 2017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4]" office:value-type="string" office:string-value="Le 1er mai 2017" table:number-columns-spanned="8" table:number-rows-spanned="1">
            <text:p>Le 1er mai 2017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7]" office:value-type="string" office:string-value="Montage et Démontage" table:number-columns-spanned="8" table:number-rows-spanned="1">
            <text:p>Montage et Démontag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7" table:formula="of:=['FACTURE 3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2" table:formula="of:=['FACTURE 3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1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3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/>
          <table:table-cell/>
          <table:table-cell table:style-name="ce9" office:value-type="string" table:number-columns-spanned="2" table:number-rows-spanned="1">
            <text:p>A la commande</text:p>
          </table:table-cell>
          <table:covered-table-cell table:style-name="ce25"/>
          <table:table-cell table:style-name="ce77" table:formula="of:=[DEVIS.J42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/>
          <table:table-cell/>
          <table:table-cell table:style-name="ce9" office:value-type="string" table:number-columns-spanned="2" table:number-rows-spanned="1">
            <text:p>2ème acompte</text:p>
          </table:table-cell>
          <table:covered-table-cell table:style-name="ce25"/>
          <table:table-cell table:style-name="ce77" table:formula="of:=[DEVIS.J43]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/>
          <table:table-cell/>
          <table:table-cell table:style-name="ce9" office:value-type="string" table:number-columns-spanned="2" table:number-rows-spanned="1">
            <text:p>3ème acompte</text:p>
          </table:table-cell>
          <table:covered-table-cell table:style-name="ce25"/>
          <table:table-cell table:style-name="ce77" table:formula="of:=[DEVIS.J44]" office:value-type="percentage" office:value="0">
            <text:p>0,00%</text:p>
          </table:table-cell>
          <table:table-cell table:style-name="ce60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7" office:value-type="string" table:number-columns-spanned="2" table:number-rows-spanned="1">
            <text:p>4ème acompte</text:p>
          </table:table-cell>
          <table:covered-table-cell table:style-name="ce110"/>
          <table:table-cell table:style-name="ce112" table:formula="of:=[DEVIS.J45]" office:value-type="percentage" office:value="0">
            <text:p>0,00%</text:p>
          </table:table-cell>
          <table:table-cell table:style-name="ce113"/>
          <table:table-cell table:style-name="ce115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6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6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ATTACAFA" table:number-columns-spanned="6" table:number-rows-spanned="1">
            <text:p>ATTACAFA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93" table:formula="of:=['FACTURE 4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93" table:formula="of:=['FACTURE 4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6"/>
          <table:covered-table-cell table:style-name="ce114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ATERING LOUCHE D'OR 2017" table:number-columns-spanned="12" table:number-rows-spanned="1">
            <text:p>CATERING LOUCHE D'OR 2017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" table:formula="of:=['FACTURE '.A22]" office:value-type="string" office:string-value="Le 30 avril 2017" table:number-columns-spanned="8" table:number-rows-spanned="1">
            <text:p>Le 30 avril 2017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5]" office:value-type="string" office:string-value="midi/soir" table:number-columns-spanned="8" table:number-rows-spanned="1">
            <text:p>midi/soir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9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7" table:formula="of:=['FACTURE 4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2" table:formula="of:=['FACTURE 4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1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3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number-columns-repeated="2"/>
          <table:table-cell table:style-name="ce9" office:value-type="string" table:number-columns-spanned="2" table:number-rows-spanned="1">
            <text:p>A la commande</text:p>
          </table:table-cell>
          <table:covered-table-cell table:style-name="ce25"/>
          <table:table-cell table:style-name="ce77" table:formula="of:=[DEVIS.J42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9" office:value-type="string" table:number-columns-spanned="2" table:number-rows-spanned="1">
            <text:p>2ème acompte</text:p>
          </table:table-cell>
          <table:covered-table-cell table:style-name="ce25"/>
          <table:table-cell table:style-name="ce77" table:formula="of:=[DEVIS.J43]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9" office:value-type="string" table:number-columns-spanned="2" table:number-rows-spanned="1">
            <text:p>3ème acompte</text:p>
          </table:table-cell>
          <table:covered-table-cell table:style-name="ce25"/>
          <table:table-cell table:style-name="ce77" table:formula="of:=[DEVIS.J44]" office:value-type="percentage" office:value="0">
            <text:p>0,00%</text:p>
          </table:table-cell>
          <table:table-cell table:style-name="ce60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18" office:value-type="string" table:number-columns-spanned="2" table:number-rows-spanned="1">
            <text:p>4ème acompte</text:p>
          </table:table-cell>
          <table:covered-table-cell table:style-name="ce25"/>
          <table:table-cell table:style-name="ce77" table:formula="of:=[DEVIS.J45]" office:value-type="percentage" office:value="0">
            <text:p>0,00%</text:p>
          </table:table-cell>
          <table:table-cell table:style-name="ce60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7" office:value-type="string" table:number-columns-spanned="2" table:number-rows-spanned="1">
            <text:p>Solde</text:p>
          </table:table-cell>
          <table:covered-table-cell table:style-name="ce110"/>
          <table:table-cell table:style-name="ce112" table:formula="of:=[DEVIS.J46]" office:value-type="percentage" office:value="0">
            <text:p>0,00%</text:p>
          </table:table-cell>
          <table:table-cell table:style-name="ce113"/>
          <table:table-cell table:style-name="ce115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6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6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5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03T15:11:52.38</dc:date>
    <meta:editing-duration>PT10H34M32S</meta:editing-duration>
    <meta:editing-cycles>33</meta:editing-cycles>
    <meta:generator>OpenOffice/4.1.1$Win32 OpenOffice.org_project/411m6$Build-9775</meta:generator>
    <meta:print-date>2014-04-22T18:33:24.281462349</meta:print-date>
    <meta:document-statistic meta:table-count="6" meta:cell-count="686" meta:object-count="12"/>
  </office:meta>
</office:document-meta>
</file>