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5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56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 style:data-style-name="N2"/>
    <style:style style:name="ce70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3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9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9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3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8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7pt" style:font-size-asian="7pt" style:font-size-complex="7pt"/>
    </style:style>
    <style:style style:name="ce102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5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6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7" style:family="table-cell" style:parent-style-name="Default" style:data-style-name="N37">
      <style:table-cell-properties fo:background-color="#eeeeee" style:text-align-source="fix" style:repeat-content="false" fo:border="0.06pt solid #000000" style:vertical-align="middle"/>
      <style:paragraph-properties fo:text-align="center"/>
    </style:style>
    <style:style style:name="ce108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9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11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2" style:family="table-cell" style:parent-style-name="Default">
      <style:table-cell-properties fo:background-color="#eeeeee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CAP CALAISIS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81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Hôtel Communautaire – 76, Bd Gambetta – CS 40021 – 62101 CALAIS Cedex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table:number-columns-spanned="6" table:number-rows-spanned="1"/>
          <table:covered-table-cell table:number-columns-repeated="2" table:style-name="ce58"/>
          <table:covered-table-cell/>
          <table:covered-table-cell table:style-name="ce58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9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6-09" calcext:value-type="date" table:number-columns-spanned="4" table:number-rows-spanned="1">
            <text:p>9 juin 2015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 150609 17.2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2" table:number-rows-spanned="1">
            <text:p>Référence : 15/12/Direction Technique du festival des violons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3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Réalisation de la Direction Technique du Festival de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7"/>
          <table:table-cell table:style-name="ce84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violons et chants du monde. La prestation comprend l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7"/>
          <table:table-cell table:style-name="ce84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montage et le démontage des équipements et du matériel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7"/>
          <table:table-cell table:style-name="ce84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et l'exploitation de l'événement. La prestation se déroulera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7"/>
          <table:table-cell table:style-name="ce84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Du 18 au 25 mai 2015.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7"/>
          <table:table-cell table:style-name="ce84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7"/>
          <table:table-cell table:style-name="ce84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Préparation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8" calcext:value-type="float">
            <text:p>8</text:p>
          </table:table-cell>
          <table:table-cell office:value-type="string" calcext:value-type="string">
            <text:p>jour</text:p>
          </table:table-cell>
          <table:table-cell table:style-name="ce77" office:value-type="currency" office:currency="EUR" office:value="296" calcext:value-type="currency">
            <text:p>296,00 €</text:p>
          </table:table-cell>
          <table:table-cell table:style-name="ce84" table:formula="of:=[.I28]*[.K28]" office:value-type="currency" office:currency="EUR" office:value="2368" calcext:value-type="currency">
            <text:p>2 368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8" calcext:value-type="float">
            <text:p>8</text:p>
          </table:table-cell>
          <table:table-cell office:value-type="string" calcext:value-type="string">
            <text:p>jour</text:p>
          </table:table-cell>
          <table:table-cell table:style-name="ce77" office:value-type="currency" office:currency="EUR" office:value="542" calcext:value-type="currency">
            <text:p>542,00 €</text:p>
          </table:table-cell>
          <table:table-cell table:style-name="ce84" table:formula="of:=[.I29]*[.K29]" office:value-type="currency" office:currency="EUR" office:value="4336" calcext:value-type="currency">
            <text:p>4 336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Techniciens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93" calcext:value-type="float">
            <text:p>93</text:p>
          </table:table-cell>
          <table:table-cell office:value-type="string" calcext:value-type="string">
            <text:p>jour</text:p>
          </table:table-cell>
          <table:table-cell table:style-name="ce77" office:value-type="currency" office:currency="EUR" office:value="370" calcext:value-type="currency">
            <text:p>370,00 €</text:p>
          </table:table-cell>
          <table:table-cell table:style-name="ce84" table:formula="of:=[.I30]*[.K30]" office:value-type="currency" office:currency="EUR" office:value="34410" calcext:value-type="currency">
            <text:p>34 41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Frais de déplacement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style-name="ce69" office:value-type="float" office:value="0.5" calcext:value-type="float">
            <text:p>0,50</text:p>
          </table:table-cell>
          <table:table-cell office:value-type="string" calcext:value-type="string">
            <text:p>Km</text:p>
          </table:table-cell>
          <table:table-cell table:style-name="ce78" office:value-type="float" office:value="2600" calcext:value-type="float">
            <text:p>2600</text:p>
          </table:table-cell>
          <table:table-cell table:style-name="ce84" table:formula="of:=[.I31]*[.K31]" office:value-type="currency" office:currency="EUR" office:value="1300" calcext:value-type="currency">
            <text:p>1 30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7"/>
          <table:table-cell table:style-name="ce84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7"/>
          <table:table-cell table:style-name="ce84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5" table:formula="of:=SUM([.L22:.L33])" office:value-type="currency" office:currency="EUR" office:value="42414" calcext:value-type="currency">
            <text:p>42 414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9"/>
          <table:table-cell table:style-name="ce86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7" table:formula="of:=[.L34]-[.L35]" office:value-type="currency" office:currency="EUR" office:value="42414" calcext:value-type="currency">
            <text:p>42 414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80" office:value-type="percentage" office:value="0.2" calcext:value-type="percentage">
            <text:p>20,00%</text:p>
          </table:table-cell>
          <table:table-cell table:style-name="ce88" table:formula="of:=[.L36]*[.K37]" office:value-type="currency" office:currency="EUR" office:value="8482.8" calcext:value-type="currency">
            <text:p>8 482,8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9" table:formula="of:=[.L37]+[.L36]" office:value-type="currency" office:currency="EUR" office:value="50896.8" calcext:value-type="currency">
            <text:p>50 896,8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90"/>
        </table:table-row>
        <table:table-row table:style-name="ro3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1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4" office:value-type="percentage" office:value="1" calcext:value-type="percentage">
            <text:p>100,00%</text:p>
          </table:table-cell>
          <table:table-cell table:style-name="ce55"/>
          <table:table-cell table:style-name="ce92" table:formula="of:=[.L38]*[.J42]" office:value-type="currency" office:currency="EUR" office:value="50896.8" calcext:value-type="currency">
            <text:p>50 896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4" office:value-type="percentage" office:value="0" calcext:value-type="percentage">
            <text:p>0,00%</text:p>
          </table:table-cell>
          <table:table-cell table:style-name="ce55"/>
          <table:table-cell table:style-name="ce92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4" office:value-type="percentage" office:value="0" calcext:value-type="percentage">
            <text:p>0,00%</text:p>
          </table:table-cell>
          <table:table-cell table:style-name="ce55"/>
          <table:table-cell table:style-name="ce92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4" office:value-type="percentage" office:value="0" calcext:value-type="percentage">
            <text:p>0,00%</text:p>
          </table:table-cell>
          <table:table-cell table:style-name="ce55"/>
          <table:table-cell table:style-name="ce92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1"/>
          <table:table-cell table:style-name="ce93" table:formula="of:=SUM([.L42:.L45])" office:value-type="currency" office:currency="EUR" office:value="50896.8" calcext:value-type="currency">
            <text:p>50 896,8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Default"/>
        <table:table-column table:style-name="co6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CAP CALAISIS" calcext:value-type="string" table:number-columns-spanned="6" table:number-rows-spanned="1">
            <text:p>CAP CALAISIS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81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Hôtel Communautaire – 76, Bd Gambetta – CS 40021 – 62101 CALAIS Cedex" calcext:value-type="string" table:number-columns-spanned="6" table:number-rows-spanned="1">
            <text:p>Hôtel Communautaire – 76, Bd Gambetta – CS 40021 – 62101 CALAIS Cedex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table:number-columns-spanned="6" table:number-rows-spanned="1"/>
          <table:covered-table-cell table:number-columns-repeated="2" table:style-name="ce58"/>
          <table:covered-table-cell/>
          <table:covered-table-cell table:style-name="ce58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number-columns-spanned="6" table:number-rows-spanned="1"/>
          <table:covered-table-cell table:number-columns-repeated="4" table:style-name="ce59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6-09" calcext:value-type="date" table:number-columns-spanned="4" table:number-rows-spanned="1">
            <text:p>9 juin 2015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 150609 17.2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9"/>
          <table:table-cell table:style-name="ce100" table:number-columns-spanned="4" table:number-rows-spanned="1"/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éférence : 15/12/Direction Technique du festival des violons" calcext:value-type="string" table:number-columns-spanned="12" table:number-rows-spanned="1">
            <text:p>Référence : 15/12/Direction Technique du festival des violons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3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alisation de la Direction Technique du Festival des" calcext:value-type="string" table:number-columns-spanned="8" table:number-rows-spanned="1">
            <text:p>Réalisation de la Direction Technique du Festival d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7"/>
          <table:table-cell table:style-name="ce84"/>
        </table:table-row>
        <table:table-row table:style-name="ro1">
          <table:table-cell table:style-name="ce6" table:formula="of:=[DEVIS.A23]" office:value-type="string" office:string-value="violons et chants du monde. La prestation comprend le" calcext:value-type="string" table:number-columns-spanned="8" table:number-rows-spanned="1">
            <text:p>violons et chants du monde. La prestation comprend 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7"/>
          <table:table-cell table:style-name="ce84"/>
        </table:table-row>
        <table:table-row table:style-name="ro1">
          <table:table-cell table:style-name="ce6" table:formula="of:=[DEVIS.A24]" office:value-type="string" office:string-value="montage et le démontage des équipements et du matériel" calcext:value-type="string" table:number-columns-spanned="8" table:number-rows-spanned="1">
            <text:p>montage et le démontage des équipements et du matérie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7"/>
          <table:table-cell table:style-name="ce84"/>
        </table:table-row>
        <table:table-row table:style-name="ro1">
          <table:table-cell table:style-name="ce6" table:formula="of:=[DEVIS.A25]" office:value-type="string" office:string-value="et l'exploitation de l'événement. La prestation se déroulera" calcext:value-type="string" table:number-columns-spanned="8" table:number-rows-spanned="1">
            <text:p>et l'exploitation de l'événement. La prestation se dérouler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7"/>
          <table:table-cell table:style-name="ce84"/>
        </table:table-row>
        <table:table-row table:style-name="ro1">
          <table:table-cell table:style-name="ce6" table:formula="of:=[DEVIS.A26]" office:value-type="string" office:string-value="Du 18 au 25 mai 2015." calcext:value-type="string" table:number-columns-spanned="8" table:number-rows-spanned="1">
            <text:p>Du 18 au 25 mai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7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7"/>
          <table:table-cell table:style-name="ce84"/>
        </table:table-row>
        <table:table-row table:style-name="ro1">
          <table:table-cell table:style-name="ce6" table:formula="of:=[DEVIS.A28]" office:value-type="string" office:string-value="Préparation" calcext:value-type="string" table:number-columns-spanned="8" table:number-rows-spanned="1">
            <text:p>Prépar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8]" office:value-type="float" office:value="8" calcext:value-type="float">
            <text:p>8</text:p>
          </table:table-cell>
          <table:table-cell office:value-type="string" calcext:value-type="string">
            <text:p>jour</text:p>
          </table:table-cell>
          <table:table-cell table:style-name="ce77" table:formula="of:=[DEVIS.K28]" office:value-type="currency" office:currency="EUR" office:value="296" calcext:value-type="currency">
            <text:p>296,00 €</text:p>
          </table:table-cell>
          <table:table-cell table:style-name="ce84" table:formula="of:=[.I28]*[.K28]" office:value-type="currency" office:currency="EUR" office:value="2368" calcext:value-type="currency">
            <text:p>2 368,00 €</text:p>
          </table:table-cell>
        </table:table-row>
        <table:table-row table:style-name="ro1">
          <table:table-cell table:style-name="ce6" table:formula="of:=[DEVIS.A29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9]" office:value-type="float" office:value="8" calcext:value-type="float">
            <text:p>8</text:p>
          </table:table-cell>
          <table:table-cell office:value-type="string" calcext:value-type="string">
            <text:p>jour</text:p>
          </table:table-cell>
          <table:table-cell table:style-name="ce77" table:formula="of:=[DEVIS.K29]" office:value-type="currency" office:currency="EUR" office:value="542" calcext:value-type="currency">
            <text:p>542,00 €</text:p>
          </table:table-cell>
          <table:table-cell table:style-name="ce84" table:formula="of:=[.I29]*[.K29]" office:value-type="currency" office:currency="EUR" office:value="4336" calcext:value-type="currency">
            <text:p>4 336,00 €</text:p>
          </table:table-cell>
        </table:table-row>
        <table:table-row table:style-name="ro1">
          <table:table-cell table:style-name="ce6" table:formula="of:=[DEVIS.A30]" office:value-type="string" office:string-value="Techniciens" calcext:value-type="string" table:number-columns-spanned="8" table:number-rows-spanned="1">
            <text:p>Technicien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30]" office:value-type="float" office:value="93" calcext:value-type="float">
            <text:p>93</text:p>
          </table:table-cell>
          <table:table-cell office:value-type="string" calcext:value-type="string">
            <text:p>jour</text:p>
          </table:table-cell>
          <table:table-cell table:style-name="ce77" table:formula="of:=[DEVIS.K30]" office:value-type="currency" office:currency="EUR" office:value="370" calcext:value-type="currency">
            <text:p>370,00 €</text:p>
          </table:table-cell>
          <table:table-cell table:style-name="ce84" table:formula="of:=[.I30]*[.K30]" office:value-type="currency" office:currency="EUR" office:value="34410" calcext:value-type="currency">
            <text:p>34 410,00 €</text:p>
          </table:table-cell>
        </table:table-row>
        <table:table-row table:style-name="ro1">
          <table:table-cell table:style-name="ce6" table:formula="of:=[DEVIS.A31]" office:value-type="string" office:string-value="Frais de déplacement" calcext:value-type="string" table:number-columns-spanned="8" table:number-rows-spanned="1">
            <text:p>Frais de déplacemen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style-name="ce69" table:formula="of:=[DEVIS.I31]" office:value-type="float" office:value="0.5" calcext:value-type="float">
            <text:p>0,50</text:p>
          </table:table-cell>
          <table:table-cell office:value-type="string" calcext:value-type="string">
            <text:p>Km</text:p>
          </table:table-cell>
          <table:table-cell table:style-name="ce78" table:formula="of:=[DEVIS.K31]" office:value-type="float" office:value="2600" calcext:value-type="float">
            <text:p>2600</text:p>
          </table:table-cell>
          <table:table-cell table:style-name="ce84" table:formula="of:=[.I31]*[.K31]" office:value-type="currency" office:currency="EUR" office:value="1300" calcext:value-type="currency">
            <text:p>1 30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7"/>
          <table:table-cell table:style-name="ce84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7"/>
          <table:table-cell table:style-name="ce84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5" table:formula="of:=SUM([.L22:.L33])" office:value-type="currency" office:currency="EUR" office:value="42414" calcext:value-type="currency">
            <text:p>42 414,00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9"/>
          <table:table-cell table:style-name="ce86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7" table:formula="of:=[.L34]-[.L35]" office:value-type="currency" office:currency="EUR" office:value="42414" calcext:value-type="currency">
            <text:p>42 414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80" table:formula="of:=[DEVIS.K37]" office:value-type="percentage" office:value="0.2" calcext:value-type="percentage">
            <text:p>20,00%</text:p>
          </table:table-cell>
          <table:table-cell table:style-name="ce88" table:formula="of:=[.L36]*[.K37]" office:value-type="currency" office:currency="EUR" office:value="8482.8" calcext:value-type="currency">
            <text:p>8 482,8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9" table:formula="of:=[.L37]+[.L36]" office:value-type="currency" office:currency="EUR" office:value="50896.8" calcext:value-type="currency">
            <text:p>50 896,8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90"/>
        </table:table-row>
        <table:table-row table:style-name="ro3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101" office:value-type="string" calcext:value-type="string" table:number-columns-spanned="2" table:number-rows-spanned="1">
            <text:p>A réception de la facture</text:p>
          </table:table-cell>
          <table:covered-table-cell table:style-name="ce104"/>
          <table:table-cell table:style-name="ce106" table:formula="of:=[DEVIS.J42]" office:value-type="percentage" office:value="1" calcext:value-type="percentage">
            <text:p>100,00%</text:p>
          </table:table-cell>
          <table:table-cell table:style-name="ce107" office:value-type="date" office:date-value="2015-06-09" calcext:value-type="date">
            <text:p>09/06/15</text:p>
          </table:table-cell>
          <table:table-cell table:style-name="ce108" table:formula="of:=[.L38]*[.J42]" office:value-type="currency" office:currency="EUR" office:value="50896.8" calcext:value-type="currency">
            <text:p>50 896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3" table:formula="of:=SUM([.L42:.L42])" office:value-type="currency" office:currency="EUR" office:value="50896.8" calcext:value-type="currency">
            <text:p>50 896,8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3" office:value-type="string" calcext:value-type="string" table:number-columns-spanned="4" table:number-rows-spanned="1">
            <text:p>SOLDE</text:p>
          </table:table-cell>
          <table:covered-table-cell table:number-columns-repeated="3" table:style-name="ce105"/>
          <table:table-cell table:style-name="ce109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4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8"/>
          <table:covered-table-cell table:number-columns-repeated="3" table:style-name="ce55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5" office:value-type="string" calcext:value-type="string" table:number-columns-spanned="7" table:number-rows-spanned="1">
            <text:p>IBAN</text:p>
          </table:table-cell>
          <table:covered-table-cell table:number-columns-repeated="3" table:style-name="ce98"/>
          <table:covered-table-cell table:number-columns-repeated="3" table:style-name="ce55"/>
          <table:table-cell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>
            <text:p>FR76</text:p>
          </table:table-cell>
          <table:table-cell table:style-name="ce96" office:value-type="float" office:value="1562" calcext:value-type="float">
            <text:p>1562</text:p>
          </table:table-cell>
          <table:table-cell table:style-name="ce96" office:value-type="float" office:value="9027" calcext:value-type="float">
            <text:p>9027</text:p>
          </table:table-cell>
          <table:table-cell table:style-name="ce96" office:value-type="float" office:value="1900" calcext:value-type="float">
            <text:p>1900</text:p>
          </table:table-cell>
          <table:table-cell table:style-name="ce96" office:value-type="string" calcext:value-type="string">
            <text:p>0540</text:p>
          </table:table-cell>
          <table:table-cell table:style-name="ce96" office:value-type="string" calcext:value-type="string">
            <text:p>7730</text:p>
          </table:table-cell>
          <table:table-cell table:style-name="ce96" office:value-type="string" calcext:value-type="string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7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7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Default"/>
        <table:table-column table:style-name="co7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CAP CALAISIS" calcext:value-type="string" table:number-columns-spanned="6" table:number-rows-spanned="1">
            <text:p>CAP CALAISIS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81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4" table:formula="of:=['FACTURE '.G9]" office:value-type="string" office:string-value="Hôtel Communautaire – 76, Bd Gambetta – CS 40021 – 62101 CALAIS Cedex" calcext:value-type="string" table:number-columns-spanned="6" table:number-rows-spanned="1">
            <text:p>Hôtel Communautaire – 76, Bd Gambetta – CS 40021 – 62101 CALAIS Cedex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table:formula="of:=['FACTURE '.G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9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 150609 17.2" calcext:value-type="string" table:number-columns-spanned="4" table:number-rows-spanned="1">
            <text:p>F 150609 17.2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9"/>
          <table:table-cell table:style-name="ce100" table:formula="of:=[DEVIS.F15]" office:value-type="string" office:string-value="D 150609 17.2" calcext:value-type="string" table:number-columns-spanned="4" table:number-rows-spanned="1">
            <text:p>D 150609 17.2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éférence : 15/12/Direction Technique du festival des violons" calcext:value-type="string" table:number-columns-spanned="12" table:number-rows-spanned="1">
            <text:p>Référence : 15/12/Direction Technique du festival des violons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3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alisation de la Direction Technique du Festival des" calcext:value-type="string" table:number-columns-spanned="8" table:number-rows-spanned="1">
            <text:p>Réalisation de la Direction Technique du Festival d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7" table:formula="of:=['FACTURE '.K22]" office:value-type="currency" office:currency="EUR" office:value="0" calcext:value-type="currency">
            <text:p>0,00 €</text:p>
          </table:table-cell>
          <table:table-cell table:style-name="ce84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violons et chants du monde. La prestation comprend le" calcext:value-type="string" table:number-columns-spanned="8" table:number-rows-spanned="1">
            <text:p>violons et chants du monde. La prestation comprend 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7" table:formula="of:=['FACTURE '.K23]" office:value-type="currency" office:currency="EUR" office:value="0" calcext:value-type="currency">
            <text:p>0,00 €</text:p>
          </table:table-cell>
          <table:table-cell table:style-name="ce84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montage et le démontage des équipements et du matériel" calcext:value-type="string" table:number-columns-spanned="8" table:number-rows-spanned="1">
            <text:p>montage et le démontage des équipements et du matérie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7" table:formula="of:=['FACTURE '.K24]" office:value-type="currency" office:currency="EUR" office:value="0" calcext:value-type="currency">
            <text:p>0,00 €</text:p>
          </table:table-cell>
          <table:table-cell table:style-name="ce84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et l'exploitation de l'événement. La prestation se déroulera" calcext:value-type="string" table:number-columns-spanned="8" table:number-rows-spanned="1">
            <text:p>et l'exploitation de l'événement. La prestation se dérouler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7" table:formula="of:=['FACTURE '.K25]" office:value-type="currency" office:currency="EUR" office:value="0" calcext:value-type="currency">
            <text:p>0,00 €</text:p>
          </table:table-cell>
          <table:table-cell table:style-name="ce84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Du 18 au 25 mai 2015." calcext:value-type="string" table:number-columns-spanned="8" table:number-rows-spanned="1">
            <text:p>Du 18 au 25 mai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7" table:formula="of:=['FACTURE '.K26]" office:value-type="currency" office:currency="EUR" office:value="0" calcext:value-type="currency">
            <text:p>0,00 €</text:p>
          </table:table-cell>
          <table:table-cell table:style-name="ce84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7" table:formula="of:=['FACTURE '.K27]" office:value-type="currency" office:currency="EUR" office:value="0" calcext:value-type="currency">
            <text:p>0,00 €</text:p>
          </table:table-cell>
          <table:table-cell table:style-name="ce84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Préparation" calcext:value-type="string" table:number-columns-spanned="8" table:number-rows-spanned="1">
            <text:p>Prépar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8" calcext:value-type="float">
            <text:p>8</text:p>
          </table:table-cell>
          <table:table-cell/>
          <table:table-cell table:style-name="ce77" table:formula="of:=['FACTURE '.K28]" office:value-type="currency" office:currency="EUR" office:value="296" calcext:value-type="currency">
            <text:p>296,00 €</text:p>
          </table:table-cell>
          <table:table-cell table:style-name="ce84" table:formula="of:=[.I28]*[.K28]" office:value-type="currency" office:currency="EUR" office:value="2368" calcext:value-type="currency">
            <text:p>2 368,00 €</text:p>
          </table:table-cell>
        </table:table-row>
        <table:table-row table:style-name="ro1">
          <table:table-cell table:style-name="ce6" table:formula="of:=[DEVIS.A29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8" calcext:value-type="float">
            <text:p>8</text:p>
          </table:table-cell>
          <table:table-cell/>
          <table:table-cell table:style-name="ce77" table:formula="of:=['FACTURE '.K29]" office:value-type="currency" office:currency="EUR" office:value="542" calcext:value-type="currency">
            <text:p>542,00 €</text:p>
          </table:table-cell>
          <table:table-cell table:style-name="ce84" table:formula="of:=[.I29]*[.K29]" office:value-type="currency" office:currency="EUR" office:value="4336" calcext:value-type="currency">
            <text:p>4 336,00 €</text:p>
          </table:table-cell>
        </table:table-row>
        <table:table-row table:style-name="ro1">
          <table:table-cell table:style-name="ce6" table:formula="of:=[DEVIS.A30]" office:value-type="string" office:string-value="Techniciens" calcext:value-type="string" table:number-columns-spanned="8" table:number-rows-spanned="1">
            <text:p>Technicien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93" calcext:value-type="float">
            <text:p>93</text:p>
          </table:table-cell>
          <table:table-cell/>
          <table:table-cell table:style-name="ce77" table:formula="of:=['FACTURE '.K30]" office:value-type="currency" office:currency="EUR" office:value="370" calcext:value-type="currency">
            <text:p>370,00 €</text:p>
          </table:table-cell>
          <table:table-cell table:style-name="ce84" table:formula="of:=[.I30]*[.K30]" office:value-type="currency" office:currency="EUR" office:value="34410" calcext:value-type="currency">
            <text:p>34 410,00 €</text:p>
          </table:table-cell>
        </table:table-row>
        <table:table-row table:style-name="ro1">
          <table:table-cell table:style-name="ce6" table:formula="of:=[DEVIS.A31]" office:value-type="string" office:string-value="Frais de déplacement" calcext:value-type="string" table:number-columns-spanned="8" table:number-rows-spanned="1">
            <text:p>Frais de déplacemen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.5" calcext:value-type="float">
            <text:p>0,5</text:p>
          </table:table-cell>
          <table:table-cell/>
          <table:table-cell table:style-name="ce77" table:formula="of:=['FACTURE '.K31]" office:value-type="currency" office:currency="EUR" office:value="2600" calcext:value-type="currency">
            <text:p>2 600,00 €</text:p>
          </table:table-cell>
          <table:table-cell table:style-name="ce84" table:formula="of:=[.I31]*[.K31]" office:value-type="currency" office:currency="EUR" office:value="1300" calcext:value-type="currency">
            <text:p>1 30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7" table:formula="of:=['FACTURE '.K32]" office:value-type="currency" office:currency="EUR" office:value="0" calcext:value-type="currency">
            <text:p>0,00 €</text:p>
          </table:table-cell>
          <table:table-cell table:style-name="ce84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7" table:formula="of:=['FACTURE '.K33]" office:value-type="currency" office:currency="EUR" office:value="0" calcext:value-type="currency">
            <text:p>0,00 €</text:p>
          </table:table-cell>
          <table:table-cell table:style-name="ce84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5" table:formula="of:=SUM([.L22:.L33])" office:value-type="currency" office:currency="EUR" office:value="42414" calcext:value-type="currency">
            <text:p>42 414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11" table:formula="of:=['FACTURE '.K35]" office:value-type="percentage" office:value="0" calcext:value-type="percentage">
            <text:p>0,00%</text:p>
          </table:table-cell>
          <table:table-cell table:style-name="ce85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7" table:formula="of:=[.L34]-[.L35]" office:value-type="currency" office:currency="EUR" office:value="42414" calcext:value-type="currency">
            <text:p>42 414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80" table:formula="of:=['FACTURE '.K37]" office:value-type="percentage" office:value="0.2" calcext:value-type="percentage">
            <text:p>20,00%</text:p>
          </table:table-cell>
          <table:table-cell table:style-name="ce88" table:formula="of:=[.L36]*[.K37]" office:value-type="currency" office:currency="EUR" office:value="8482.8" calcext:value-type="currency">
            <text:p>8 482,8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9" table:formula="of:=[.L37]+[.L36]" office:value-type="currency" office:currency="EUR" office:value="50896.8" calcext:value-type="currency">
            <text:p>50 896,8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90"/>
        </table:table-row>
        <table:table-row table:style-name="ro3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4" table:formula="of:=[DEVIS.J42]" office:value-type="percentage" office:value="1" calcext:value-type="percentage">
            <text:p>100,00%</text:p>
          </table:table-cell>
          <table:table-cell table:style-name="ce55"/>
          <table:table-cell table:style-name="ce92" table:formula="of:=[.L38]*[.J42]" office:value-type="currency" office:currency="EUR" office:value="50896.8" calcext:value-type="currency">
            <text:p>50 896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10" office:value-type="string" calcext:value-type="string" table:number-columns-spanned="2" table:number-rows-spanned="1">
            <text:p>2ème acompte</text:p>
          </table:table-cell>
          <table:covered-table-cell table:style-name="ce104"/>
          <table:table-cell table:style-name="ce106" table:formula="of:=[DEVIS.J43]" office:value-type="percentage" office:value="0" calcext:value-type="percentage">
            <text:p>0,00%</text:p>
          </table:table-cell>
          <table:table-cell table:style-name="ce112"/>
          <table:table-cell table:style-name="ce10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3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3" office:value-type="string" calcext:value-type="string" table:number-columns-spanned="4" table:number-rows-spanned="1">
            <text:p>SOLDE</text:p>
          </table:table-cell>
          <table:covered-table-cell table:number-columns-repeated="3" table:style-name="ce105"/>
          <table:table-cell table:style-name="ce109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4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8"/>
          <table:covered-table-cell table:number-columns-repeated="3" table:style-name="ce55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5" office:value-type="string" calcext:value-type="string" table:number-columns-spanned="7" table:number-rows-spanned="1">
            <text:p>IBAN</text:p>
          </table:table-cell>
          <table:covered-table-cell table:number-columns-repeated="3" table:style-name="ce98"/>
          <table:covered-table-cell table:number-columns-repeated="3" table:style-name="ce55"/>
          <table:table-cell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>
            <text:p>FR76</text:p>
          </table:table-cell>
          <table:table-cell table:style-name="ce96" office:value-type="float" office:value="1562" calcext:value-type="float">
            <text:p>1562</text:p>
          </table:table-cell>
          <table:table-cell table:style-name="ce96" office:value-type="float" office:value="9027" calcext:value-type="float">
            <text:p>9027</text:p>
          </table:table-cell>
          <table:table-cell table:style-name="ce96" office:value-type="float" office:value="1900" calcext:value-type="float">
            <text:p>1900</text:p>
          </table:table-cell>
          <table:table-cell table:style-name="ce96" office:value-type="string" calcext:value-type="string">
            <text:p>0540</text:p>
          </table:table-cell>
          <table:table-cell table:style-name="ce96" office:value-type="string" calcext:value-type="string">
            <text:p>7730</text:p>
          </table:table-cell>
          <table:table-cell table:style-name="ce96" office:value-type="string" calcext:value-type="string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7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7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Default"/>
        <table:table-column table:style-name="co7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CAP CALAISIS" calcext:value-type="string" table:number-columns-spanned="6" table:number-rows-spanned="1">
            <text:p>CAP CALAISIS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81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4" table:formula="of:=['FACTURE 2'.G9]" office:value-type="string" office:string-value="Hôtel Communautaire – 76, Bd Gambetta – CS 40021 – 62101 CALAIS Cedex" calcext:value-type="string" table:number-columns-spanned="6" table:number-rows-spanned="1">
            <text:p>Hôtel Communautaire – 76, Bd Gambetta – CS 40021 – 62101 CALAIS Cedex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table:formula="of:=['FACTURE 2'.G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9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 150609 17.2" calcext:value-type="string" table:number-columns-spanned="4" table:number-rows-spanned="1">
            <text:p>F 150609 17.2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9"/>
          <table:table-cell table:style-name="ce100" table:formula="of:=[DEVIS.F15]" office:value-type="string" office:string-value="D 150609 17.2" calcext:value-type="string" table:number-columns-spanned="4" table:number-rows-spanned="1">
            <text:p>D 150609 17.2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éférence : 15/12/Direction Technique du festival des violons" calcext:value-type="string" table:number-columns-spanned="12" table:number-rows-spanned="1">
            <text:p>Référence : 15/12/Direction Technique du festival des violons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3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alisation de la Direction Technique du Festival des" calcext:value-type="string" table:number-columns-spanned="8" table:number-rows-spanned="1">
            <text:p>Réalisation de la Direction Technique du Festival de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7" table:formula="of:=['FACTURE 2'.K22]" office:value-type="currency" office:currency="EUR" office:value="0" calcext:value-type="currency">
            <text:p>0,00 €</text:p>
          </table:table-cell>
          <table:table-cell table:style-name="ce84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violons et chants du monde. La prestation comprend le" calcext:value-type="string" table:number-columns-spanned="8" table:number-rows-spanned="1">
            <text:p>violons et chants du monde. La prestation comprend l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7" table:formula="of:=['FACTURE 2'.K23]" office:value-type="currency" office:currency="EUR" office:value="0" calcext:value-type="currency">
            <text:p>0,00 €</text:p>
          </table:table-cell>
          <table:table-cell table:style-name="ce84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montage et le démontage des équipements et du matériel" calcext:value-type="string" table:number-columns-spanned="8" table:number-rows-spanned="1">
            <text:p>montage et le démontage des équipements et du matériel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7" table:formula="of:=['FACTURE 2'.K24]" office:value-type="currency" office:currency="EUR" office:value="0" calcext:value-type="currency">
            <text:p>0,00 €</text:p>
          </table:table-cell>
          <table:table-cell table:style-name="ce84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et l'exploitation de l'événement. La prestation se déroulera" calcext:value-type="string" table:number-columns-spanned="8" table:number-rows-spanned="1">
            <text:p>et l'exploitation de l'événement. La prestation se déroulera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7" table:formula="of:=['FACTURE 2'.K25]" office:value-type="currency" office:currency="EUR" office:value="0" calcext:value-type="currency">
            <text:p>0,00 €</text:p>
          </table:table-cell>
          <table:table-cell table:style-name="ce84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Du 18 au 25 mai 2015." calcext:value-type="string" table:number-columns-spanned="8" table:number-rows-spanned="1">
            <text:p>Du 18 au 25 mai 2015.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7" table:formula="of:=['FACTURE 2'.K26]" office:value-type="currency" office:currency="EUR" office:value="0" calcext:value-type="currency">
            <text:p>0,00 €</text:p>
          </table:table-cell>
          <table:table-cell table:style-name="ce84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7" table:formula="of:=['FACTURE 2'.K27]" office:value-type="currency" office:currency="EUR" office:value="0" calcext:value-type="currency">
            <text:p>0,00 €</text:p>
          </table:table-cell>
          <table:table-cell table:style-name="ce84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Préparation" calcext:value-type="string" table:number-columns-spanned="8" table:number-rows-spanned="1">
            <text:p>Préparation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8" calcext:value-type="float">
            <text:p>8</text:p>
          </table:table-cell>
          <table:table-cell/>
          <table:table-cell table:style-name="ce77" table:formula="of:=['FACTURE 2'.K28]" office:value-type="currency" office:currency="EUR" office:value="296" calcext:value-type="currency">
            <text:p>296,00 €</text:p>
          </table:table-cell>
          <table:table-cell table:style-name="ce84" table:formula="of:=[.I28]*[.K28]" office:value-type="currency" office:currency="EUR" office:value="2368" calcext:value-type="currency">
            <text:p>2 368,00 €</text:p>
          </table:table-cell>
        </table:table-row>
        <table:table-row table:style-name="ro1">
          <table:table-cell table:style-name="ce6" table:formula="of:=[DEVIS.A29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8" calcext:value-type="float">
            <text:p>8</text:p>
          </table:table-cell>
          <table:table-cell/>
          <table:table-cell table:style-name="ce77" table:formula="of:=['FACTURE 2'.K29]" office:value-type="currency" office:currency="EUR" office:value="542" calcext:value-type="currency">
            <text:p>542,00 €</text:p>
          </table:table-cell>
          <table:table-cell table:style-name="ce84" table:formula="of:=[.I29]*[.K29]" office:value-type="currency" office:currency="EUR" office:value="4336" calcext:value-type="currency">
            <text:p>4 336,00 €</text:p>
          </table:table-cell>
        </table:table-row>
        <table:table-row table:style-name="ro1">
          <table:table-cell table:style-name="ce6" table:formula="of:=[DEVIS.A30]" office:value-type="string" office:string-value="Techniciens" calcext:value-type="string" table:number-columns-spanned="8" table:number-rows-spanned="1">
            <text:p>Techniciens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93" calcext:value-type="float">
            <text:p>93</text:p>
          </table:table-cell>
          <table:table-cell/>
          <table:table-cell table:style-name="ce77" table:formula="of:=['FACTURE 2'.K30]" office:value-type="currency" office:currency="EUR" office:value="370" calcext:value-type="currency">
            <text:p>370,00 €</text:p>
          </table:table-cell>
          <table:table-cell table:style-name="ce84" table:formula="of:=[.I30]*[.K30]" office:value-type="currency" office:currency="EUR" office:value="34410" calcext:value-type="currency">
            <text:p>34 410,00 €</text:p>
          </table:table-cell>
        </table:table-row>
        <table:table-row table:style-name="ro1">
          <table:table-cell table:style-name="ce6" table:formula="of:=[DEVIS.A31]" office:value-type="string" office:string-value="Frais de déplacement" calcext:value-type="string" table:number-columns-spanned="8" table:number-rows-spanned="1">
            <text:p>Frais de déplacement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.5" calcext:value-type="float">
            <text:p>0,5</text:p>
          </table:table-cell>
          <table:table-cell/>
          <table:table-cell table:style-name="ce77" table:formula="of:=['FACTURE 2'.K31]" office:value-type="currency" office:currency="EUR" office:value="2600" calcext:value-type="currency">
            <text:p>2 600,00 €</text:p>
          </table:table-cell>
          <table:table-cell table:style-name="ce84" table:formula="of:=[.I31]*[.K31]" office:value-type="currency" office:currency="EUR" office:value="1300" calcext:value-type="currency">
            <text:p>1 30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7" table:formula="of:=['FACTURE 2'.K32]" office:value-type="currency" office:currency="EUR" office:value="0" calcext:value-type="currency">
            <text:p>0,00 €</text:p>
          </table:table-cell>
          <table:table-cell table:style-name="ce84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7" table:formula="of:=['FACTURE 2'.K33]" office:value-type="currency" office:currency="EUR" office:value="0" calcext:value-type="currency">
            <text:p>0,00 €</text:p>
          </table:table-cell>
          <table:table-cell table:style-name="ce84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5" table:formula="of:=SUM([.L22:.L33])" office:value-type="currency" office:currency="EUR" office:value="42414" calcext:value-type="currency">
            <text:p>42 414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11" table:formula="of:=['FACTURE 2'.K35]" office:value-type="percentage" office:value="0" calcext:value-type="percentage">
            <text:p>0,00%</text:p>
          </table:table-cell>
          <table:table-cell table:style-name="ce85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7" table:formula="of:=[.L34]-[.L35]" office:value-type="currency" office:currency="EUR" office:value="42414" calcext:value-type="currency">
            <text:p>42 414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80" table:formula="of:=['FACTURE 2'.K37]" office:value-type="percentage" office:value="0.2" calcext:value-type="percentage">
            <text:p>20,00%</text:p>
          </table:table-cell>
          <table:table-cell table:style-name="ce88" table:formula="of:=[.L36]*[.K37]" office:value-type="currency" office:currency="EUR" office:value="8482.8" calcext:value-type="currency">
            <text:p>8 482,8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9" table:formula="of:=[.L37]+[.L36]" office:value-type="currency" office:currency="EUR" office:value="50896.8" calcext:value-type="currency">
            <text:p>50 896,8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90"/>
        </table:table-row>
        <table:table-row table:style-name="ro3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1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4" table:formula="of:=[DEVIS.J42]" office:value-type="percentage" office:value="1" calcext:value-type="percentage">
            <text:p>100,00%</text:p>
          </table:table-cell>
          <table:table-cell table:style-name="ce55"/>
          <table:table-cell table:style-name="ce92" table:formula="of:=[.L38]*[.J42]" office:value-type="currency" office:currency="EUR" office:value="50896.8" calcext:value-type="currency">
            <text:p>50 896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4" table:formula="of:=[DEVIS.J43]" office:value-type="percentage" office:value="0" calcext:value-type="percentage">
            <text:p>0,00%</text:p>
          </table:table-cell>
          <table:table-cell table:style-name="ce55"/>
          <table:table-cell table:style-name="ce92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10" office:value-type="string" calcext:value-type="string" table:number-columns-spanned="2" table:number-rows-spanned="1">
            <text:p>3ème acompte</text:p>
          </table:table-cell>
          <table:covered-table-cell table:style-name="ce104"/>
          <table:table-cell table:style-name="ce106" table:formula="of:=[DEVIS.J44]" office:value-type="percentage" office:value="0" calcext:value-type="percentage">
            <text:p>0,00%</text:p>
          </table:table-cell>
          <table:table-cell table:style-name="ce112"/>
          <table:table-cell table:style-name="ce108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3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3" office:value-type="string" calcext:value-type="string" table:number-columns-spanned="4" table:number-rows-spanned="1">
            <text:p>SOLDE</text:p>
          </table:table-cell>
          <table:covered-table-cell table:number-columns-repeated="3" table:style-name="ce105"/>
          <table:table-cell table:style-name="ce109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4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8"/>
          <table:covered-table-cell table:number-columns-repeated="3" table:style-name="ce55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5" office:value-type="string" calcext:value-type="string" table:number-columns-spanned="7" table:number-rows-spanned="1">
            <text:p>IBAN</text:p>
          </table:table-cell>
          <table:covered-table-cell table:number-columns-repeated="3" table:style-name="ce98"/>
          <table:covered-table-cell table:number-columns-repeated="3" table:style-name="ce55"/>
          <table:table-cell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>
            <text:p>FR76</text:p>
          </table:table-cell>
          <table:table-cell table:style-name="ce96" office:value-type="float" office:value="1562" calcext:value-type="float">
            <text:p>1562</text:p>
          </table:table-cell>
          <table:table-cell table:style-name="ce96" office:value-type="float" office:value="9027" calcext:value-type="float">
            <text:p>9027</text:p>
          </table:table-cell>
          <table:table-cell table:style-name="ce96" office:value-type="float" office:value="1900" calcext:value-type="float">
            <text:p>1900</text:p>
          </table:table-cell>
          <table:table-cell table:style-name="ce96" office:value-type="string" calcext:value-type="string">
            <text:p>0540</text:p>
          </table:table-cell>
          <table:table-cell table:style-name="ce96" office:value-type="string" calcext:value-type="string">
            <text:p>7730</text:p>
          </table:table-cell>
          <table:table-cell table:style-name="ce96" office:value-type="string" calcext:value-type="string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7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7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Default"/>
        <table:table-column table:style-name="co7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CAP CALAISIS" calcext:value-type="string" table:number-columns-spanned="6" table:number-rows-spanned="1">
            <text:p>CAP CALAISIS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81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4" table:formula="of:=['FACTURE 3'.G9]" office:value-type="string" office:string-value="Hôtel Communautaire – 76, Bd Gambetta – CS 40021 – 62101 CALAIS Cedex" calcext:value-type="string" table:number-columns-spanned="6" table:number-rows-spanned="1">
            <text:p>Hôtel Communautaire – 76, Bd Gambetta – CS 40021 – 62101 CALAIS Cedex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4" table:formula="of:=['FACTURE 3'.G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9"/>
          <table:covered-table-cell table:style-name="ce82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 150609 17.2" calcext:value-type="string" table:number-columns-spanned="4" table:number-rows-spanned="1">
            <text:p>F 150609 17.2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9"/>
          <table:table-cell table:style-name="ce100" table:formula="of:=[DEVIS.F15]" office:value-type="string" office:string-value="D 150609 17.2" calcext:value-type="string" table:number-columns-spanned="4" table:number-rows-spanned="1">
            <text:p>D 150609 17.2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Référence : 15/12/Direction Technique du festival des violons" calcext:value-type="string" table:number-columns-spanned="12" table:number-rows-spanned="1">
            <text:p>Référence : 15/12/Direction Technique du festival des violons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3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Réalisation de la Direction Technique du Festival des" calcext:value-type="string" table:number-columns-spanned="8" table:number-rows-spanned="1">
            <text:p>Réalisation de la Direction Technique du Festival des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7" table:formula="of:=['FACTURE 3'.K22]" office:value-type="currency" office:currency="EUR" office:value="0" calcext:value-type="currency">
            <text:p>0,00 €</text:p>
          </table:table-cell>
          <table:table-cell table:style-name="ce84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violons et chants du monde. La prestation comprend le" calcext:value-type="string" table:number-columns-spanned="8" table:number-rows-spanned="1">
            <text:p>violons et chants du monde. La prestation comprend l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7" table:formula="of:=['FACTURE 3'.K23]" office:value-type="currency" office:currency="EUR" office:value="0" calcext:value-type="currency">
            <text:p>0,00 €</text:p>
          </table:table-cell>
          <table:table-cell table:style-name="ce84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montage et le démontage des équipements et du matériel" calcext:value-type="string" table:number-columns-spanned="8" table:number-rows-spanned="1">
            <text:p>montage et le démontage des équipements et du matériel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7" table:formula="of:=['FACTURE 3'.K24]" office:value-type="currency" office:currency="EUR" office:value="0" calcext:value-type="currency">
            <text:p>0,00 €</text:p>
          </table:table-cell>
          <table:table-cell table:style-name="ce84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et l'exploitation de l'événement. La prestation se déroulera" calcext:value-type="string" table:number-columns-spanned="8" table:number-rows-spanned="1">
            <text:p>et l'exploitation de l'événement. La prestation se déroulera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7" table:formula="of:=['FACTURE 3'.K25]" office:value-type="currency" office:currency="EUR" office:value="0" calcext:value-type="currency">
            <text:p>0,00 €</text:p>
          </table:table-cell>
          <table:table-cell table:style-name="ce84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Du 18 au 25 mai 2015." calcext:value-type="string" table:number-columns-spanned="8" table:number-rows-spanned="1">
            <text:p>Du 18 au 25 mai 2015.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7" table:formula="of:=['FACTURE 3'.K26]" office:value-type="currency" office:currency="EUR" office:value="0" calcext:value-type="currency">
            <text:p>0,00 €</text:p>
          </table:table-cell>
          <table:table-cell table:style-name="ce84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7" table:formula="of:=['FACTURE 3'.K27]" office:value-type="currency" office:currency="EUR" office:value="0" calcext:value-type="currency">
            <text:p>0,00 €</text:p>
          </table:table-cell>
          <table:table-cell table:style-name="ce84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string" office:string-value="Préparation" calcext:value-type="string" table:number-columns-spanned="8" table:number-rows-spanned="1">
            <text:p>Préparation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8" calcext:value-type="float">
            <text:p>8</text:p>
          </table:table-cell>
          <table:table-cell/>
          <table:table-cell table:style-name="ce77" table:formula="of:=['FACTURE 3'.K28]" office:value-type="currency" office:currency="EUR" office:value="296" calcext:value-type="currency">
            <text:p>296,00 €</text:p>
          </table:table-cell>
          <table:table-cell table:style-name="ce84" table:formula="of:=[.I28]*[.K28]" office:value-type="currency" office:currency="EUR" office:value="2368" calcext:value-type="currency">
            <text:p>2 368,00 €</text:p>
          </table:table-cell>
        </table:table-row>
        <table:table-row table:style-name="ro1">
          <table:table-cell table:style-name="ce6" table:formula="of:=[DEVIS.A29]" office:value-type="string" office:string-value="Régisseur" calcext:value-type="string" table:number-columns-spanned="8" table:number-rows-spanned="1">
            <text:p>Régisseur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8" calcext:value-type="float">
            <text:p>8</text:p>
          </table:table-cell>
          <table:table-cell/>
          <table:table-cell table:style-name="ce77" table:formula="of:=['FACTURE 3'.K29]" office:value-type="currency" office:currency="EUR" office:value="542" calcext:value-type="currency">
            <text:p>542,00 €</text:p>
          </table:table-cell>
          <table:table-cell table:style-name="ce84" table:formula="of:=[.I29]*[.K29]" office:value-type="currency" office:currency="EUR" office:value="4336" calcext:value-type="currency">
            <text:p>4 336,00 €</text:p>
          </table:table-cell>
        </table:table-row>
        <table:table-row table:style-name="ro1">
          <table:table-cell table:style-name="ce6" table:formula="of:=[DEVIS.A30]" office:value-type="string" office:string-value="Techniciens" calcext:value-type="string" table:number-columns-spanned="8" table:number-rows-spanned="1">
            <text:p>Techniciens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93" calcext:value-type="float">
            <text:p>93</text:p>
          </table:table-cell>
          <table:table-cell/>
          <table:table-cell table:style-name="ce77" table:formula="of:=['FACTURE 3'.K30]" office:value-type="currency" office:currency="EUR" office:value="370" calcext:value-type="currency">
            <text:p>370,00 €</text:p>
          </table:table-cell>
          <table:table-cell table:style-name="ce84" table:formula="of:=[.I30]*[.K30]" office:value-type="currency" office:currency="EUR" office:value="34410" calcext:value-type="currency">
            <text:p>34 410,00 €</text:p>
          </table:table-cell>
        </table:table-row>
        <table:table-row table:style-name="ro1">
          <table:table-cell table:style-name="ce6" table:formula="of:=[DEVIS.A31]" office:value-type="string" office:string-value="Frais de déplacement" calcext:value-type="string" table:number-columns-spanned="8" table:number-rows-spanned="1">
            <text:p>Frais de déplacement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.5" calcext:value-type="float">
            <text:p>0,5</text:p>
          </table:table-cell>
          <table:table-cell/>
          <table:table-cell table:style-name="ce77" table:formula="of:=['FACTURE 3'.K31]" office:value-type="currency" office:currency="EUR" office:value="2600" calcext:value-type="currency">
            <text:p>2 600,00 €</text:p>
          </table:table-cell>
          <table:table-cell table:style-name="ce84" table:formula="of:=[.I31]*[.K31]" office:value-type="currency" office:currency="EUR" office:value="1300" calcext:value-type="currency">
            <text:p>1 30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7" table:formula="of:=['FACTURE 3'.K32]" office:value-type="currency" office:currency="EUR" office:value="0" calcext:value-type="currency">
            <text:p>0,00 €</text:p>
          </table:table-cell>
          <table:table-cell table:style-name="ce84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7" table:formula="of:=['FACTURE 3'.K33]" office:value-type="currency" office:currency="EUR" office:value="0" calcext:value-type="currency">
            <text:p>0,00 €</text:p>
          </table:table-cell>
          <table:table-cell table:style-name="ce84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5" table:formula="of:=SUM([.L22:.L33])" office:value-type="currency" office:currency="EUR" office:value="42414" calcext:value-type="currency">
            <text:p>42 414,00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11" table:formula="of:=['FACTURE 3'.K35]" office:value-type="percentage" office:value="0" calcext:value-type="percentage">
            <text:p>0,00%</text:p>
          </table:table-cell>
          <table:table-cell table:style-name="ce85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7" table:formula="of:=[.L34]-[.L35]" office:value-type="currency" office:currency="EUR" office:value="42414" calcext:value-type="currency">
            <text:p>42 414,00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80" table:formula="of:=['FACTURE 3'.K37]" office:value-type="percentage" office:value="0.2" calcext:value-type="percentage">
            <text:p>20,00%</text:p>
          </table:table-cell>
          <table:table-cell table:style-name="ce88" table:formula="of:=[.L36]*[.K37]" office:value-type="currency" office:currency="EUR" office:value="8482.8" calcext:value-type="currency">
            <text:p>8 482,80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9" table:formula="of:=[.L37]+[.L36]" office:value-type="currency" office:currency="EUR" office:value="50896.8" calcext:value-type="currency">
            <text:p>50 896,8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90"/>
        </table:table-row>
        <table:table-row table:style-name="ro3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70"/>
          <table:covered-table-cell table:style-name="ce91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4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4" table:formula="of:=[DEVIS.J42]" office:value-type="percentage" office:value="1" calcext:value-type="percentage">
            <text:p>100,00%</text:p>
          </table:table-cell>
          <table:table-cell table:style-name="ce55"/>
          <table:table-cell table:style-name="ce92" table:formula="of:=[.L38]*[.J42]" office:value-type="currency" office:currency="EUR" office:value="50896.8" calcext:value-type="currency">
            <text:p>50 896,8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4" table:formula="of:=[DEVIS.J43]" office:value-type="percentage" office:value="0" calcext:value-type="percentage">
            <text:p>0,00%</text:p>
          </table:table-cell>
          <table:table-cell table:style-name="ce55"/>
          <table:table-cell table:style-name="ce92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4" table:formula="of:=[DEVIS.J44]" office:value-type="percentage" office:value="0" calcext:value-type="percentage">
            <text:p>0,00%</text:p>
          </table:table-cell>
          <table:table-cell table:style-name="ce55"/>
          <table:table-cell table:style-name="ce92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10" office:value-type="string" calcext:value-type="string" table:number-columns-spanned="2" table:number-rows-spanned="1">
            <text:p>Solde</text:p>
          </table:table-cell>
          <table:covered-table-cell table:style-name="ce104"/>
          <table:table-cell table:style-name="ce106" table:formula="of:=[DEVIS.J45]" office:value-type="percentage" office:value="0" calcext:value-type="percentage">
            <text:p>0,00%</text:p>
          </table:table-cell>
          <table:table-cell table:style-name="ce112"/>
          <table:table-cell table:style-name="ce108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2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1"/>
          <table:table-cell table:style-name="ce93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3" office:value-type="string" calcext:value-type="string" table:number-columns-spanned="4" table:number-rows-spanned="1">
            <text:p>SOLDE</text:p>
          </table:table-cell>
          <table:covered-table-cell table:number-columns-repeated="3" table:style-name="ce105"/>
          <table:table-cell table:style-name="ce109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4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8"/>
          <table:covered-table-cell table:number-columns-repeated="3" table:style-name="ce55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5" office:value-type="string" calcext:value-type="string" table:number-columns-spanned="7" table:number-rows-spanned="1">
            <text:p>IBAN</text:p>
          </table:table-cell>
          <table:covered-table-cell table:number-columns-repeated="3" table:style-name="ce98"/>
          <table:covered-table-cell table:number-columns-repeated="3" table:style-name="ce55"/>
          <table:table-cell/>
          <table:table-cell table:style-name="ce72" office:value-type="string" calcext:value-type="string">
            <text:p>Nom :</text:p>
          </table:table-cell>
          <table:table-cell table:style-name="ce75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>
            <text:p>FR76</text:p>
          </table:table-cell>
          <table:table-cell table:style-name="ce96" office:value-type="float" office:value="1562" calcext:value-type="float">
            <text:p>1562</text:p>
          </table:table-cell>
          <table:table-cell table:style-name="ce96" office:value-type="float" office:value="9027" calcext:value-type="float">
            <text:p>9027</text:p>
          </table:table-cell>
          <table:table-cell table:style-name="ce96" office:value-type="float" office:value="1900" calcext:value-type="float">
            <text:p>1900</text:p>
          </table:table-cell>
          <table:table-cell table:style-name="ce96" office:value-type="string" calcext:value-type="string">
            <text:p>0540</text:p>
          </table:table-cell>
          <table:table-cell table:style-name="ce96" office:value-type="string" calcext:value-type="string">
            <text:p>7730</text:p>
          </table:table-cell>
          <table:table-cell table:style-name="ce96" office:value-type="string" calcext:value-type="string">
            <text:p>166</text:p>
          </table:table-cell>
          <table:table-cell/>
          <table:table-cell table:style-name="ce72" office:value-type="string" calcext:value-type="string">
            <text:p>Tel :</text:p>
          </table:table-cell>
          <table:table-cell table:style-name="ce75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1">
          <table:table-cell table:style-name="ce97" office:value-type="string" calcext:value-type="string" table:number-columns-spanned="7" table:number-rows-spanned="1">
            <text:p>BIC</text:p>
          </table:table-cell>
          <table:covered-table-cell table:number-columns-repeated="6" table:style-name="ce55"/>
          <table:table-cell/>
          <table:table-cell table:style-name="ce73" office:value-type="string" calcext:value-type="string">
            <text:p>Mail :</text:p>
          </table:table-cell>
          <table:table-cell table:style-name="ce76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97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5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9">00/00/0000</text:date>, <text:time style:data-style-name="N2" text:time-value="16:14:45.4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6-09T16:42:58.343000000</dc:date>
    <meta:editing-duration>PT2H2M30S</meta:editing-duration>
    <meta:editing-cycles>24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45" meta:object-count="10"/>
  </office:meta>
</office:document-meta>
</file>