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alut Luc &amp; Alex, <text:line-break/><text:line-break/>voici quelques informations concernant l'embauche du personnel sur le festival: <text:line-break/>- une estimation haute à 125 jours de travail, <text:line-break/>- 25 techniciens, <text:line-break/>- tarifs journalier (8h/jour) à 150 € net, <text:line-break/>- les repas seront pris en charge directement par Cap calaisis, <text:line-break/>- au moins la moitié de ces techniciens auront des frais de déplacement (genre Boulogne, Dunkerque, Saint-Omer) sur la base de remboursement des impôts. <text:line-break/><text:line-break/>Ce sont des estimations hautes. Nous recevons actuellement les fiches techniques. <text:line-break/>Nous serons plus précis courant janvier, en fournissant aussi les infos de chaque personnel, permettant de mieux saisir les frais de déplacement. <text:line-break/><text:line-break/>Bonne fêtes de fin d'année et à bientôt. <text:line-break/><text:line-break/>greg 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8.2$Windows_x86 LibreOffice_project/48d50dbfc06349262c9d50868e5c1f630a573ebd</meta:generator>
    <dc:date>2015-01-08T08:00:33.369000000</dc:date>
    <meta:document-statistic meta:table-count="0" meta:image-count="0" meta:object-count="0" meta:page-count="1" meta:paragraph-count="1" meta:word-count="111" meta:character-count="712" meta:non-whitespace-character-count="586"/>
    <meta:user-defined meta:name="Info 1"/>
    <meta:user-defined meta:name="Info 2"/>
    <meta:user-defined meta:name="Info 3"/>
    <meta:user-defined meta:name="Info 4"/>
  </office:meta>
</office:document-meta>
</file>