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2" style:family="paragraph" style:parent-style-name="Footer">
      <style:paragraph-properties fo:text-align="center" style:justify-single-word="false"/>
      <style:text-properties officeooo:paragraph-rsid="00239786"/>
    </style:style>
    <style:style style:name="P3" style:family="paragraph" style:parent-style-name="Footer">
      <style:paragraph-properties fo:text-align="center" style:justify-single-word="false"/>
      <style:text-properties style:font-name="Arial Unicode MS"/>
    </style:style>
    <style:style style:name="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7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4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/>
      <style:text-properties style:font-name="helvetica" fo:font-size="11pt" officeooo:rsid="0026fbf2" officeooo:paragraph-rsid="0026fbf2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helvetica" fo:font-size="11pt" officeooo:rsid="0027de56" officeooo:paragraph-rsid="0027de56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helvetica" fo:font-size="11pt" officeooo:rsid="0029419e" officeooo:paragraph-rsid="0029419e" style:font-size-asian="11pt" style:font-size-complex="11pt"/>
    </style:style>
    <style:style style:name="P18" style:family="paragraph" style:parent-style-name="Text_20_body">
      <style:paragraph-properties fo:margin-left="11.5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6fbf2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11.5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9419e" officeooo:paragraph-rsid="0029419e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11.5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fo:font-weight="bold" officeooo:rsid="001ee892" officeooo:paragraph-rsid="0026fbf2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22" style:family="paragraph" style:parent-style-name="Header">
      <style:paragraph-properties fo:text-align="end" style:justify-single-word="false"/>
      <style:text-properties officeooo:rsid="0026fbf2" officeooo:paragraph-rsid="0026fbf2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6fbf2"/>
    </style:style>
    <style:style style:name="T10" style:family="text">
      <style:text-properties officeooo:rsid="0027de56"/>
    </style:style>
    <style:style style:name="T11" style:family="text">
      <style:text-properties officeooo:rsid="002941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0"/>
      <text:p text:style-name="P8"/>
      <text:p text:style-name="P12"><text:tab/><text:tab/><text:tab/><text:tab/><text:tab/><text:tab/><text:tab/><text:tab/> <text:s text:c="3"/></text:p>
      <text:p text:style-name="P21"><draw:frame text:anchor-type="paragraph" draw:z-index="1" draw:style-name="gr1" draw:text-style-name="P23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1"/>
      <text:p text:style-name="P7"/>
      <text:p text:style-name="P20"><text:span text:style-name="T9">Madame La Présidente</text:span></text:p>
      <text:p text:style-name="P18"><text:span text:style-name="T9">de CAP CALAISIS</text:span> </text:p>
      <text:p text:style-name="P19">76, Boulevard Gambetta</text:p>
      <text:p text:style-name="P19">62101 CALAIS</text:p>
      <text:p text:style-name="P14"/>
      <text:p text:style-name="P15">Madame La Présidente,</text:p>
      <text:p text:style-name="P15"/>
      <text:p text:style-name="P15">Notre association <text:span text:style-name="T10">7 Lieux</text:span> a réalisé dans le cadre d'un marché public avec votre établissement la Direction Technique du « Festival des violons et chants du monde » qui s'est déroulé du 21 au 24 mai 2015 pour un montant de 50 896,80 € TTC.</text:p>
      <text:p text:style-name="P15">Je vous informe par la présente qu'à ce jour aucune somme ne nous a été réglée. <text:span text:style-name="T11">P</text:span>ar conséquant, cette situation s'avère aujourd'hui extrêment difficile est cela pour 2 raisons :</text:p>
      <text:p text:style-name="P15">Le première, <text:span text:style-name="T10">la </text:span>plus urgente, nous ne sommes <text:span text:style-name="T10">pas</text:span> en mesure de payer les 20 salariés intermittent<text:span text:style-name="T10">s</text:span> que nous avons embauché pour cet événement <text:span text:style-name="T10">sachant que la majorité d'entre eux est bien souvent en situation précaire voire très critique.</text:span></text:p>
      <text:p text:style-name="P16">La deuxième raison concerne le paiement des charges à laquelle nous avons dû faire face pour le 15 juillet pour un<text:span text:style-name="T11">e somme</text:span> de plus 20 000€ <text:span text:style-name="T11">et pour laquelle nous avons été contraint de demander un étalement du paiement de celle-ci</text:span>. Cette situation met notre entreprise en grande difficulté.</text:p>
      <text:p text:style-name="P16">Certaine que vous comprenez l'urgence de la situation, je vous remercie de faire tout ce qui en votre pouvoir pour régulariser celle-ci au plus vite.</text:p>
      <text:p text:style-name="P16"/>
      <text:p text:style-name="P16">Je vous prie de recevoir, Madame la Pésidente, l'expression de mes sentiments les plus respectueux.</text:p>
      <text:p text:style-name="P16"/>
      <text:p text:style-name="P17">Catherine DERREVEAUX</text:p>
      <text:p text:style-name="P17">P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fbf2" officeooo:paragraph-rsid="0026fbf2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Lille le 15 juillet 2015</text:p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7-14T12:24:56.370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20" meta:word-count="268" meta:character-count="1634" meta:non-whitespace-character-count="1366"/>
    <meta:template xlink:type="simple" xlink:actuate="onRequest" xlink:title="Normal" xlink:href=""/>
  </office:meta>
</office:document-meta>
</file>