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Arial, Helvetica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fo:background-color="#ffffff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 style:list-style-name="L1">
      <style:text-properties fo:font-size="12pt"/>
    </style:style>
    <style:style style:name="P5" style:family="paragraph" style:parent-style-name="Text_20_body">
      <style:paragraph-properties style:line-height-at-least="0.423cm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libri" fo:font-size="12pt" fo:background-color="#ffffff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 fo:background-color="#ffffff">
        <style:background-image/>
      </style:paragraph-properties>
    </style:style>
    <style:style style:name="P10" style:family="paragraph" style:parent-style-name="Text_20_body" style:list-style-name="L2">
      <style:paragraph-properties fo:background-color="#ffffff">
        <style:background-image/>
      </style:paragraph-properties>
      <style:text-properties style:font-name="Calibri" fo:font-size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 fo:font-size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fo:background-color="#ffffff" loext:char-shading-value="0"/>
    </style:style>
    <style:style style:name="T6" style:family="text">
      <style:text-properties style:font-name="Calibri" fo:font-size="10pt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222222" style:font-name="arial" fo:font-size="9.75pt"/>
    </style:style>
    <style:style style:name="T9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, </text:p>
      <text:p text:style-name="Text_20_body"/>
      <text:p text:style-name="Text_20_body">Merci pour ces devis.</text:p>
      <text:p text:style-name="Text_20_body"/>
      <text:p text:style-name="Text_20_body">J'ai plusieurs modifications <text:span text:style-name="T1">: </text:span></text:p>
      <text:p text:style-name="P7"/>
      <text:p text:style-name="P7">Il faudrait revoir à la baisse les temps de montage et de démontage (expo beaucoup moins difficile à monter que Mangapolis) :</text:p>
      <text:p text:style-name="P7"><text:span text:style-name="T3">Montage</text:span> : 2 jours / 2 personnes</text:p>
      <text:p text:style-name="P1"><text:span text:style-name="T3">Démontage </text:span>: 1 jour / 2 personnes</text:p>
      <text:p text:style-name="Text_20_body"/>
      <text:p text:style-name="Text_20_body"/>
      <text:p text:style-name="Text_20_body"><text:span text:style-name="T4">Ensuite il faudrait séparer les devis afin d'avoir</text:span> :</text:p>
      <text:p text:style-name="Text_20_body"/>
      <text:p text:style-name="P2">A l'attention du CAUE 17 : </text:p>
      <text:list xml:id="list2026295468904887762" text:style-name="L1">
        <text:list-item>
          <text:p text:style-name="P8"><text:span text:style-name="T1">1 devis ​Transport la Roche-sur-yon/Brouage + Montage</text:span>​ <text:span text:style-name="T1">(2 jrs)</text:span></text:p>
        </text:list-item>
        <text:list-item>
          <text:p text:style-name="P4">1 devis Démontage <text:span text:style-name="T5">(1 jr)</text:span><text:span text:style-name="T7">​</text:span></text:p>
        </text:list-item>
      </text:list>
      <text:p text:style-name="P5"><text:span text:style-name="T2">A l'attention du CAUE de l'Aude</text:span><text:span text:style-name="T1"> (</text:span><text:span text:style-name="T8">28 Avenue Claude Bernard, 11000 Carcassonne</text:span>​<text:span text:style-name="T1">) :</text:span></text:p>
      <text:list xml:id="list1552986245801015283" text:style-name="L2">
        <text:list-item>
          <text:p text:style-name="P9">​​<text:span text:style-name="T4">1 devis Transport Brouage - Caracassonne </text:span></text:p>
        </text:list-item>
        <text:list-item>
          <text:p text:style-name="P10">1 devis Transport Brouage - Caracassonne ​+ Montage<text:span text:style-name="T7"> (2 jrs)</text:span></text:p>
        </text:list-item>
      </text:list>
      <text:p text:style-name="P6">Ils choisiront 1 des 2 devis en fonction du coût. Vous pouvez me transmettre l'ensemble, je leur transmettrai.</text:p>
      <text:p text:style-name="Text_20_body">​</text:p>
      <text:p text:style-name="Text_20_body">​</text:p>
      <text:p text:style-name="P3">D'avance merci,</text:p>
      <text:p text:style-name="P3"/>
      <text:p text:style-name="P3">Cordialement,</text:p>
      <text:p text:style-name="Text_20_body"/>
      <text:section text:style-name="Sect1" text:name="Signature">
        <text:p text:style-name="P11">Flore MEURISSE</text:p>
        <text:p text:style-name="P11">Chargée de diffusion culturelle</text:p>
        <text:p text:style-name="P13"> </text:p>
        <text:p text:style-name="P12"><text:span text:style-name="T9">85, bd de la République, CS 81 076 </text:span></text:p>
        <text:p text:style-name="P11">17 076 La Rochelle Cedex 09</text:p>
        <text:p text:style-name="P11">05 46 31 73 96 - 06 88 11 08 03</text:p>
        <text:p text:style-name="P13"><text:bookmark text:name="NoLP"/><text:a xlink:type="simple" xlink:href="mailto:flore.meurisse@caue17.fr"><text:span text:style-name="T6">flore.meurisse@caue17.fr</text:span></text:a></text:p>
        <text:p text:style-name="P13"><text:bookmark text:name="NoLP1"/><text:a xlink:type="simple" xlink:href="http://www.caue17.fr/"><text:span text:style-name="T6">www.caue17.fr</text:span></text:a></text:p>
      </text:section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, Arial, Helvetica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3-29T10:19:46.045000000</dc:date>
    <meta:document-statistic meta:table-count="0" meta:image-count="0" meta:object-count="0" meta:page-count="1" meta:paragraph-count="26" meta:word-count="158" meta:character-count="917" meta:non-whitespace-character-count="760"/>
    <meta:user-defined meta:name="Info 1"/>
    <meta:user-defined meta:name="Info 2"/>
    <meta:user-defined meta:name="Info 3"/>
    <meta:user-defined meta:name="Info 4"/>
  </office:meta>
</office:document-meta>
</file>