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Calibri" fo:font-size="10.5pt"/>
    </style:style>
    <style:style style:name="P3" style:family="paragraph" style:parent-style-name="Standard">
      <style:text-properties fo:color="#000000" style:font-name="Calibri" fo:font-size="9.75pt"/>
    </style:style>
    <style:style style:name="P4" style:family="paragraph" style:parent-style-name="Standard">
      <style:text-properties fo:color="#000000" style:font-name="Calibri" fo:font-size="9pt"/>
    </style:style>
    <style:style style:name="P5" style:family="paragraph" style:parent-style-name="Standard">
      <style:text-properties fo:color="#000000" style:font-name="Calibri1" fo:font-size="9pt"/>
    </style:style>
    <style:style style:name="P6" style:family="paragraph" style:parent-style-name="Standard">
      <style:text-properties style:font-name="Calibri"/>
    </style:style>
    <style:style style:name="P7" style:family="paragraph" style:parent-style-name="Standard">
      <style:text-properties style:font-name="Calibri" fo:font-size="10.5pt"/>
    </style:style>
    <style:style style:name="P8" style:family="paragraph" style:parent-style-name="Standard">
      <style:text-properties style:font-name="Calibri" fo:font-size="10.5pt" style:text-underline-style="solid" style:text-underline-width="auto" style:text-underline-color="font-color" fo:font-weight="bold"/>
    </style:style>
    <style:style style:name="T1" style:family="text">
      <style:text-properties fo:font-size="9.75pt"/>
    </style:style>
    <style:style style:name="T2" style:family="text">
      <style:text-properties fo:color="#000000" style:font-name="Calibri" fo:font-size="9pt"/>
    </style:style>
    <style:style style:name="T3" style:family="text">
      <style:text-properties fo:color="#000000" style:font-name="Calibri1" fo:font-size="9pt"/>
    </style:style>
    <style:style style:name="T4" style:family="text">
      <style:text-properties style:font-name="Calibri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jour,</text:p>
      <text:p text:style-name="P2"/>
      <text:p text:style-name="P7">Comme convenu, voici un mail récapitulatif suite à mon appel de la semaine dernière : </text:p>
      <text:p text:style-name="P7">L’exposition ne transitant pas du tout pas Lille, je ne suis pas sure que cette mission soit très interessante pour vous, compte tenu de l’éloignement des lieux d’expo, mais je vous laisse me dire si cela vous intéresse quand même.</text:p>
      <text:p text:style-name="P7"/>
      <text:p text:style-name="P8">Aller : </text:p>
      <text:p text:style-name="P7"/>
      <text:p text:style-name="P7">Transport de l’expo de La Roche-sur-Yon (médiathèque Benjamin Rabier) à Brouage  </text:p>
      <text:p text:style-name="P7">+ Montage </text:p>
      <text:p text:style-name="P7">A prévoir entre le 24 mai et le 30 juin (le plus tôt sera le mieux).</text:p>
      <text:p text:style-name="P7">Durée montage : 2 personnes pendant 3 jours </text:p>
      <text:p text:style-name="P7"/>
      <text:p text:style-name="P8">Retour :</text:p>
      <text:p text:style-name="P7"/>
      <text:p text:style-name="P7">Démontage </text:p>
      <text:p text:style-name="P7">+ transport Brouage à  Carcassonne (CAUE de l’Aude)</text:p>
      <text:p text:style-name="P6">A prévoir courant septembre</text:p>
      <text:p text:style-name="P7">Durée démontage : 2 personnes pendant 2 jours</text:p>
      <text:p text:style-name="Standard"/>
      <text:p text:style-name="P7">Volume de l’expo : 19,5 m3</text:p>
      <text:p text:style-name="P7"/>
      <text:p text:style-name="P2">Vous trouverez en pj le dossier d’itinérance.</text:p>
      <text:p text:style-name="P2"/>
      <text:p text:style-name="P2">Je ne pourrai être présente ni au montage ni au démontage car je serai en congés maternité, mais je confierai cela à un de mes collègues.</text:p>
      <text:p text:style-name="P2"/>
      <text:p text:style-name="P2">Cordialement,</text:p>
      <text:p text:style-name="P2"/>
      <text:p text:style-name="P2"/>
      <text:section text:style-name="Sect1" text:name="MAC_OUTLOOK_SIGNATURE">
        <text:p text:style-name="P3">Flore MEURISSE</text:p>
        <text:p text:style-name="P2"><text:span text:style-name="T1">Chargée de communication et de diffusion culturelle</text:span></text:p>
        <text:p text:style-name="P5"/>
        <text:p text:style-name="P1"><draw:frame draw:style-name="fr1" draw:name="Image1" text:anchor-type="as-char" svg:width="1.323cm" svg:height="1.64cm" draw:z-index="0"><draw:image xlink:href="imap://lucarnold%407lieux.org@ssl0.ovh.net:993/fetch%3EUID%3E.INBOX%3E2801%3Fpart=1.1.2&amp;filename=FC3ED04E-DFF7-4D0B-BD67-7F2C09C42FCE%5B2%5D.png" xlink:type="simple" xlink:show="embed" xlink:actuate="onLoad"/></draw:frame></text:p>
        <text:p text:style-name="P4"/>
        <text:p text:style-name="P4">Conseil d'Architecture, d'Urbanisme et de l'Environnement de la Charente-Maritime</text:p>
        <text:p text:style-name="P4">---</text:p>
        <text:p text:style-name="P5">85, boulevard de la République</text:p>
        <text:p text:style-name="P4"><text:span text:style-name="T4">CS 81076 - 17076 La Rochelle Cedex 09</text:span></text:p>
        <text:p text:style-name="P5">---</text:p>
        <text:p text:style-name="P5">05 46 31 71 89 / 06 88 11 08 03</text:p>
        <text:p text:style-name="Standard"><text:a xlink:type="simple" xlink:href="mailto:flore.meurisse@caue17.fr"><text:span text:style-name="T2">f</text:span></text:a><text:a xlink:type="simple" xlink:href="mailto:flore.meurisse@caue17.fr"><text:span text:style-name="T3">lore.meurisse@caue17.fr</text:span></text:a></text:p>
        <text:p text:style-name="P5">---</text:p>
        <text:p text:style-name="Standard"><text:a xlink:type="simple" xlink:href="http://www.caue17.fr/"><text:span text:style-name="T2">w</text:span></text:a><text:a xlink:type="simple" xlink:href="http://www.caue17.fr/"><text:span text:style-name="T3">ww.caue17.fr</text:span></text:a></text:p>
        <text:p text:style-name="P2"/>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8.2$Windows_x86 LibreOffice_project/48d50dbfc06349262c9d50868e5c1f630a573ebd</meta:generator>
    <dc:date>2016-02-24T09:32:26.380000000</dc:date>
    <meta:document-statistic meta:table-count="0" meta:image-count="1" meta:object-count="0" meta:page-count="1" meta:paragraph-count="29" meta:word-count="205" meta:character-count="1188" meta:non-whitespace-character-count="1003"/>
    <meta:user-defined meta:name="Info 1"/>
    <meta:user-defined meta:name="Info 2"/>
    <meta:user-defined meta:name="Info 3"/>
    <meta:user-defined meta:name="Info 4"/>
  </office:meta>
</office:document-meta>
</file>