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7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0"/>
        <table:table-column table:style-name="co1" table:default-cell-style-name="ce59"/>
        <table:table-column table:style-name="co3" table:default-cell-style-name="ce78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FURET DU NORD 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agasin centralogue 37, rue jules Guesdes -59160 LOMM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office:value-type="string" calcext:value-type="string" table:number-columns-spanned="6" table:number-rows-spanned="1">
            <text:p><text:s/>O Richet – Yves DESTOMBRE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5" office:value-type="string" calcext:value-type="string" table:number-columns-spanned="6" table:number-rows-spanned="1">
            <text:p>03 20 22 73 21  - <text:a xlink:href="mailto:orichet@furet.com" xlink:type="simple">orichet@furet.com</text:a> - <text:a xlink:href="mailto:ydestombes@FURET.COM" xlink:type="simple">ydestombes@FURET.COM</text:a></text:p>
          </table:table-cell>
          <table:covered-table-cell table:number-columns-repeated="4" table:style-name="ce60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5 octobre 2015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005 35.1</text:p>
          </table:table-cell>
          <table:covered-table-cell table:number-columns-repeated="2" table:style-name="ce57"/>
          <table:covered-table-cell table:style-name="ce68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ENTE DISQUES JUDDU COMB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ente de 50 disques du groupe JUDDU COMB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Gencod : 2000013308818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ibellé de la commande : GONDWANA ROAD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ISQU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50" calcext:value-type="float">
            <text:p>50</text:p>
          </table:table-cell>
          <table:table-cell office:value-type="string" calcext:value-type="string">
            <text:p>Disq</text:p>
          </table:table-cell>
          <table:table-cell office:value-type="currency" office:currency="EUR" office:value="11" calcext:value-type="currency">
            <text:p>11,00 €</text:p>
          </table:table-cell>
          <table:table-cell table:style-name="ce84" table:formula="of:=[.I26]*[.K26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9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110" calcext:value-type="currency">
            <text:p>11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office:value-type="string" calcext:value-type="string">
            <text:p>A la commande</text:p>
          </table:table-cell>
          <table:table-cell/>
          <table:table-cell table:style-name="ce63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5" office:value-type="percentage" office:value="1" calcext:value-type="percentage">
            <text:p>100,00%</text:p>
          </table:table-cell>
          <table:table-cell table:style-name="ce56"/>
          <table:table-cell table:style-name="ce92" table:formula="of:=[.L38]*[.J42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4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5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4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5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5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5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93" table:formula="of:=SUM([.L42:.L45])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3" office:value-type="string" calcext:value-type="string">
            <text:p>Nom :</text:p>
          </table:table-cell>
          <table:table-cell table:style-name="ce76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3" office:value-type="string" calcext:value-type="string">
            <text:p>Tel :</text:p>
          </table:table-cell>
          <table:table-cell table:style-name="ce76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4" office:value-type="string" calcext:value-type="string">
            <text:p>Mail :</text:p>
          </table:table-cell>
          <table:table-cell table:style-name="ce77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70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FURET DU NORD " calcext:value-type="string" table:number-columns-spanned="6" table:number-rows-spanned="1">
            <text:p>FURET DU NORD 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DEVIS.G9]" office:value-type="string" office:string-value="Magasin centralogue 37, rue jules Guesdes -59160 LOMME" calcext:value-type="string" table:number-columns-spanned="6" table:number-rows-spanned="1">
            <text:p>Magasin centralogue 37, rue jules Guesdes -59160 LOMM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DEVIS.G10]" office:value-type="string" office:string-value=" O Richet – Yves DESTOMBRES" calcext:value-type="string" table:number-columns-spanned="6" table:number-rows-spanned="1">
            <text:p><text:s/>O Richet – Yves DESTOMBRE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03 20 22 73 21  - orichet@furet.com - ydestombes@FURET.COM" calcext:value-type="string" table:number-columns-spanned="6" table:number-rows-spanned="1">
            <text:p>03 20 22 73 21 <text:s/>- orichet@furet.com - ydestombes@FURET.COM</text:p>
          </table:table-cell>
          <table:covered-table-cell table:number-columns-repeated="4" table:style-name="ce60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5 octobre 2015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005 35.1</text:p>
          </table:table-cell>
          <table:covered-table-cell table:number-columns-repeated="2" table:style-name="ce57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151005 35.1" calcext:value-type="string" table:number-columns-spanned="4" table:number-rows-spanned="1">
            <text:p>D151005 35.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S JUDDU COMBO" calcext:value-type="string" table:number-columns-spanned="12" table:number-rows-spanned="1">
            <text:p>VENTE DISQUES JUDDU COMB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e 50 disques du groupe JUDDU COMBO" calcext:value-type="string" table:number-columns-spanned="8" table:number-rows-spanned="1">
            <text:p>Vente de 50 disques du groupe JUDDU COMB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formula="of:=[DEVIS.A23]" office:value-type="string" office:string-value="Gencod : 2000013308818" calcext:value-type="string" table:number-columns-spanned="8" table:number-rows-spanned="1">
            <text:p>Gencod : 2000013308818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formula="of:=[DEVIS.A24]" office:value-type="string" office:string-value="Libellé de la commande : GONDWANA ROAD" calcext:value-type="string" table:number-columns-spanned="8" table:number-rows-spanned="1">
            <text:p>Libellé de la commande : GONDWANA ROAD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formula="of:=[DEVIS.A26]" office:value-type="string" office:string-value="DISQUES" calcext:value-type="string" table:number-columns-spanned="8" table:number-rows-spanned="1">
            <text:p>DISQU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50" calcext:value-type="float">
            <text:p>50</text:p>
          </table:table-cell>
          <table:table-cell/>
          <table:table-cell table:style-name="ce78" table:formula="of:=[DEVIS.K26]" office:value-type="currency" office:currency="EUR" office:value="11" calcext:value-type="currency">
            <text:p>11,00 €</text:p>
          </table:table-cell>
          <table:table-cell table:style-name="ce84" table:formula="of:=[.I26]*[.K26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8"/>
          <table:table-cell table:style-name="ce84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DEVIS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DEVIS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110" calcext:value-type="currency">
            <text:p>11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A la commande</text:p>
          </table:table-cell>
          <table:covered-table-cell table:style-name="ce104"/>
          <table:table-cell table:style-name="ce106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09" table:formula="of:=[.L38]*[.J42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SUM([.L42:.L42])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6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6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7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70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FURET DU NORD " calcext:value-type="string" table:number-columns-spanned="6" table:number-rows-spanned="1">
            <text:p>FURET DU NORD 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'.G9]" office:value-type="string" office:string-value="Magasin centralogue 37, rue jules Guesdes -59160 LOMME" calcext:value-type="string" table:number-columns-spanned="6" table:number-rows-spanned="1">
            <text:p>Magasin centralogue 37, rue jules Guesdes -59160 LOMM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'.G10]" office:value-type="string" office:string-value=" O Richet – Yves DESTOMBRES" calcext:value-type="string" table:number-columns-spanned="6" table:number-rows-spanned="1">
            <text:p><text:s/>O Richet – Yves DESTOMBRE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03 20 22 73 21  - orichet@furet.com - ydestombes@FURET.COM" calcext:value-type="string" table:number-columns-spanned="6" table:number-rows-spanned="1">
            <text:p>03 20 22 73 21 <text:s/>- orichet@furet.com - ydestombes@FURET.COM</text:p>
          </table:table-cell>
          <table:covered-table-cell table:number-columns-repeated="4" table:style-name="ce60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5 35.1" calcext:value-type="string" table:number-columns-spanned="4" table:number-rows-spanned="1">
            <text:p>F151005 35.1</text:p>
          </table:table-cell>
          <table:covered-table-cell table:number-columns-repeated="2" table:style-name="ce57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151005 35.1" calcext:value-type="string" table:number-columns-spanned="4" table:number-rows-spanned="1">
            <text:p>D151005 35.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S JUDDU COMBO" calcext:value-type="string" table:number-columns-spanned="12" table:number-rows-spanned="1">
            <text:p>VENTE DISQUES JUDDU COMB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e 50 disques du groupe JUDDU COMBO" calcext:value-type="string" table:number-columns-spanned="8" table:number-rows-spanned="1">
            <text:p>Vente de 50 disques du groupe JUDDU COMB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8" table:formula="of:=['FACTURE 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Gencod : 2000013308818" calcext:value-type="string" table:number-columns-spanned="8" table:number-rows-spanned="1">
            <text:p>Gencod : 2000013308818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8" table:formula="of:=['FACTURE 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bellé de la commande : GONDWANA ROAD" calcext:value-type="string" table:number-columns-spanned="8" table:number-rows-spanned="1">
            <text:p>Libellé de la commande : GONDWANA ROAD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8" table:formula="of:=['FACTURE 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8" table:formula="of:=['FACTURE 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ISQUES" calcext:value-type="string" table:number-columns-spanned="8" table:number-rows-spanned="1">
            <text:p>DISQU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50" calcext:value-type="float">
            <text:p>50</text:p>
          </table:table-cell>
          <table:table-cell/>
          <table:table-cell table:style-name="ce78" table:formula="of:=['FACTURE '.K26]" office:value-type="currency" office:currency="EUR" office:value="11" calcext:value-type="currency">
            <text:p>11,00 €</text:p>
          </table:table-cell>
          <table:table-cell table:style-name="ce84" table:formula="of:=[.I26]*[.K26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8" table:formula="of:=['FACTURE 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8" table:formula="of:=['FACTURE '.K28]" office:value-type="currency" office:currency="EUR" office:value="0" calcext:value-type="currency">
            <text:p>0,00 €</text:p>
          </table:table-cell>
          <table:table-cell table:style-name="ce84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8" table:formula="of:=['FACTURE '.K29]" office:value-type="currency" office:currency="EUR" office:value="0" calcext:value-type="currency">
            <text:p>0,00 €</text:p>
          </table:table-cell>
          <table:table-cell table:style-name="ce84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8" table:formula="of:=['FACTURE '.K30]" office:value-type="currency" office:currency="EUR" office:value="0" calcext:value-type="currency">
            <text:p>0,00 €</text:p>
          </table:table-cell>
          <table:table-cell table:style-name="ce84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8" table:formula="of:=['FACTURE '.K31]" office:value-type="currency" office:currency="EUR" office:value="0" calcext:value-type="currency">
            <text:p>0,00 €</text:p>
          </table:table-cell>
          <table:table-cell table:style-name="ce84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8" table:formula="of:=['FACTURE 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8" table:formula="of:=['FACTURE 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110" calcext:value-type="currency">
            <text:p>11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5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2" table:formula="of:=[.L38]*[.J42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2ème acompte</text:p>
          </table:table-cell>
          <table:covered-table-cell table:style-name="ce104"/>
          <table:table-cell table:style-name="ce106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6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6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7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70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FURET DU NORD " calcext:value-type="string" table:number-columns-spanned="6" table:number-rows-spanned="1">
            <text:p>FURET DU NORD 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2'.G9]" office:value-type="string" office:string-value="Magasin centralogue 37, rue jules Guesdes -59160 LOMME" calcext:value-type="string" table:number-columns-spanned="6" table:number-rows-spanned="1">
            <text:p>Magasin centralogue 37, rue jules Guesdes -59160 LOMM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2'.G10]" office:value-type="string" office:string-value=" O Richet – Yves DESTOMBRES" calcext:value-type="string" table:number-columns-spanned="6" table:number-rows-spanned="1">
            <text:p><text:s/>O Richet – Yves DESTOMBRE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03 20 22 73 21  - orichet@furet.com - ydestombes@FURET.COM" calcext:value-type="string" table:number-columns-spanned="6" table:number-rows-spanned="1">
            <text:p>03 20 22 73 21 <text:s/>- orichet@furet.com - ydestombes@FURET.COM</text:p>
          </table:table-cell>
          <table:covered-table-cell table:number-columns-repeated="4" table:style-name="ce60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5 35.1" calcext:value-type="string" table:number-columns-spanned="4" table:number-rows-spanned="1">
            <text:p>F151005 35.1</text:p>
          </table:table-cell>
          <table:covered-table-cell table:number-columns-repeated="2" table:style-name="ce57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151005 35.1" calcext:value-type="string" table:number-columns-spanned="4" table:number-rows-spanned="1">
            <text:p>D151005 35.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S JUDDU COMBO" calcext:value-type="string" table:number-columns-spanned="12" table:number-rows-spanned="1">
            <text:p>VENTE DISQUES JUDDU COMB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e 50 disques du groupe JUDDU COMBO" calcext:value-type="string" table:number-columns-spanned="8" table:number-rows-spanned="1">
            <text:p>Vente de 50 disques du groupe JUDDU COMB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8" table:formula="of:=['FACTURE 2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Gencod : 2000013308818" calcext:value-type="string" table:number-columns-spanned="8" table:number-rows-spanned="1">
            <text:p>Gencod : 2000013308818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8" table:formula="of:=['FACTURE 2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bellé de la commande : GONDWANA ROAD" calcext:value-type="string" table:number-columns-spanned="8" table:number-rows-spanned="1">
            <text:p>Libellé de la commande : GONDWANA ROAD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8" table:formula="of:=['FACTURE 2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8" table:formula="of:=['FACTURE 2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ISQUES" calcext:value-type="string" table:number-columns-spanned="8" table:number-rows-spanned="1">
            <text:p>DISQU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50" calcext:value-type="float">
            <text:p>50</text:p>
          </table:table-cell>
          <table:table-cell/>
          <table:table-cell table:style-name="ce78" table:formula="of:=['FACTURE 2'.K26]" office:value-type="currency" office:currency="EUR" office:value="11" calcext:value-type="currency">
            <text:p>11,00 €</text:p>
          </table:table-cell>
          <table:table-cell table:style-name="ce84" table:formula="of:=[.I26]*[.K26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8" table:formula="of:=['FACTURE 2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8" table:formula="of:=['FACTURE 2'.K28]" office:value-type="currency" office:currency="EUR" office:value="0" calcext:value-type="currency">
            <text:p>0,00 €</text:p>
          </table:table-cell>
          <table:table-cell table:style-name="ce84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8" table:formula="of:=['FACTURE 2'.K29]" office:value-type="currency" office:currency="EUR" office:value="0" calcext:value-type="currency">
            <text:p>0,00 €</text:p>
          </table:table-cell>
          <table:table-cell table:style-name="ce84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8" table:formula="of:=['FACTURE 2'.K30]" office:value-type="currency" office:currency="EUR" office:value="0" calcext:value-type="currency">
            <text:p>0,00 €</text:p>
          </table:table-cell>
          <table:table-cell table:style-name="ce84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8" table:formula="of:=['FACTURE 2'.K31]" office:value-type="currency" office:currency="EUR" office:value="0" calcext:value-type="currency">
            <text:p>0,00 €</text:p>
          </table:table-cell>
          <table:table-cell table:style-name="ce84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8" table:formula="of:=['FACTURE 2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8" table:formula="of:=['FACTURE 2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2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2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110" calcext:value-type="currency">
            <text:p>11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5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2" table:formula="of:=[.L38]*[.J42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5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3ème acompte</text:p>
          </table:table-cell>
          <table:covered-table-cell table:style-name="ce104"/>
          <table:table-cell table:style-name="ce106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6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6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7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70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FURET DU NORD " calcext:value-type="string" table:number-columns-spanned="6" table:number-rows-spanned="1">
            <text:p>FURET DU NORD 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3'.G9]" office:value-type="string" office:string-value="Magasin centralogue 37, rue jules Guesdes -59160 LOMME" calcext:value-type="string" table:number-columns-spanned="6" table:number-rows-spanned="1">
            <text:p>Magasin centralogue 37, rue jules Guesdes -59160 LOMME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3'.G10]" office:value-type="string" office:string-value=" O Richet – Yves DESTOMBRES" calcext:value-type="string" table:number-columns-spanned="6" table:number-rows-spanned="1">
            <text:p><text:s/>O Richet – Yves DESTOMBRES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03 20 22 73 21  - orichet@furet.com - ydestombes@FURET.COM" calcext:value-type="string" table:number-columns-spanned="6" table:number-rows-spanned="1">
            <text:p>03 20 22 73 21 <text:s/>- orichet@furet.com - ydestombes@FURET.COM</text:p>
          </table:table-cell>
          <table:covered-table-cell table:number-columns-repeated="4" table:style-name="ce60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005 35.1" calcext:value-type="string" table:number-columns-spanned="4" table:number-rows-spanned="1">
            <text:p>F151005 35.1</text:p>
          </table:table-cell>
          <table:covered-table-cell table:number-columns-repeated="2" table:style-name="ce57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151005 35.1" calcext:value-type="string" table:number-columns-spanned="4" table:number-rows-spanned="1">
            <text:p>D151005 35.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VENTE DISQUES JUDDU COMBO" calcext:value-type="string" table:number-columns-spanned="12" table:number-rows-spanned="1">
            <text:p>VENTE DISQUES JUDDU COMB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9" office:value-type="string" calcext:value-type="string" table:number-columns-spanned="1" table:number-rows-spanned="2">
            <text:p>Q</text:p>
          </table:table-cell>
          <table:table-cell table:style-name="ce69" office:value-type="string" calcext:value-type="string" table:number-columns-spanned="1" table:number-rows-spanned="2">
            <text:p>Unité</text:p>
          </table:table-cell>
          <table:table-cell table:style-name="ce69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ente de 50 disques du groupe JUDDU COMBO" calcext:value-type="string" table:number-columns-spanned="8" table:number-rows-spanned="1">
            <text:p>Vente de 50 disques du groupe JUDDU COMBO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8" table:formula="of:=['FACTURE 3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Gencod : 2000013308818" calcext:value-type="string" table:number-columns-spanned="8" table:number-rows-spanned="1">
            <text:p>Gencod : 2000013308818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8" table:formula="of:=['FACTURE 3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ibellé de la commande : GONDWANA ROAD" calcext:value-type="string" table:number-columns-spanned="8" table:number-rows-spanned="1">
            <text:p>Libellé de la commande : GONDWANA ROAD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8" table:formula="of:=['FACTURE 3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8" table:formula="of:=['FACTURE 3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ISQUES" calcext:value-type="string" table:number-columns-spanned="8" table:number-rows-spanned="1">
            <text:p>DISQU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50" calcext:value-type="float">
            <text:p>50</text:p>
          </table:table-cell>
          <table:table-cell/>
          <table:table-cell table:style-name="ce78" table:formula="of:=['FACTURE 3'.K26]" office:value-type="currency" office:currency="EUR" office:value="11" calcext:value-type="currency">
            <text:p>11,00 €</text:p>
          </table:table-cell>
          <table:table-cell table:style-name="ce84" table:formula="of:=[.I26]*[.K26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8" table:formula="of:=['FACTURE 3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8" table:formula="of:=['FACTURE 3'.K28]" office:value-type="currency" office:currency="EUR" office:value="0" calcext:value-type="currency">
            <text:p>0,00 €</text:p>
          </table:table-cell>
          <table:table-cell table:style-name="ce84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8" table:formula="of:=['FACTURE 3'.K29]" office:value-type="currency" office:currency="EUR" office:value="0" calcext:value-type="currency">
            <text:p>0,00 €</text:p>
          </table:table-cell>
          <table:table-cell table:style-name="ce84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8" table:formula="of:=['FACTURE 3'.K30]" office:value-type="currency" office:currency="EUR" office:value="0" calcext:value-type="currency">
            <text:p>0,00 €</text:p>
          </table:table-cell>
          <table:table-cell table:style-name="ce84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8" table:formula="of:=['FACTURE 3'.K31]" office:value-type="currency" office:currency="EUR" office:value="0" calcext:value-type="currency">
            <text:p>0,00 €</text:p>
          </table:table-cell>
          <table:table-cell table:style-name="ce84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8" table:formula="of:=['FACTURE 3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8" table:formula="of:=['FACTURE 3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7" table:formula="of:=['FACTURE 3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3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110" calcext:value-type="currency">
            <text:p>11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660" calcext:value-type="currency">
            <text:p>6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1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5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2" table:formula="of:=[.L38]*[.J42]" office:value-type="currency" office:currency="EUR" office:value="660" calcext:value-type="currency">
            <text:p>6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5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5" table:formula="of:=[DEVIS.J44]" office:value-type="percentage" office:value="0" calcext:value-type="percentage">
            <text:p>0,00%</text:p>
          </table:table-cell>
          <table:table-cell table:style-name="ce56"/>
          <table:table-cell table:style-name="ce92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2" table:number-rows-spanned="1">
            <text:p>Solde</text:p>
          </table:table-cell>
          <table:covered-table-cell table:style-name="ce104"/>
          <table:table-cell table:style-name="ce106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93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6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6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7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0:55:53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05T11:09:48.408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21" meta:object-count="10"/>
  </office:meta>
</office:document-meta>
</file>